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3af4f" officeooo:paragraph-rsid="0013af4f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3af4f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13af4f" officeooo:paragraph-rsid="0013af4f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3af4f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3af4f" style:font-size-asian="14pt" style:font-size-complex="14pt"/>
    </style:style>
    <style:style style:name="P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3af4f" style:font-size-asian="14pt" style:font-size-complex="14pt" loext:padding="0cm" loext:border="none"/>
    </style:style>
    <style:style style:name="P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4f46a" style:font-size-asian="14pt" style:font-size-complex="14pt"/>
    </style:style>
    <style:style style:name="P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6e4a3" style:font-size-asian="14pt" style:font-size-complex="14pt"/>
    </style:style>
    <style:style style:name="P9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4f46a" style:font-size-asian="14pt" style:font-size-complex="14pt"/>
    </style:style>
    <style:style style:name="P1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13af4f" style:font-size-asian="14pt" style:font-size-complex="14pt" loext:padding="0cm" loext:border="none"/>
    </style:style>
    <style:style style:name="P1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13af4f" style:font-size-asian="14pt" style:font-size-complex="14pt"/>
    </style:style>
    <style:style style:name="P1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T1" style:family="text">
      <style:text-properties loext:padding="0cm" loext:border="none"/>
    </style:style>
    <style:style style:name="T2" style:family="text">
      <style:text-properties officeooo:rsid="0013af4f" loext:padding="0cm" loext:border="none"/>
    </style:style>
    <style:style style:name="T3" style:family="text">
      <style:text-properties officeooo:rsid="0013f157"/>
    </style:style>
    <style:style style:name="T4" style:family="text">
      <style:text-properties fo:font-variant="normal" fo:text-transform="none" fo:color="#212529" loext:opacity="100%" fo:letter-spacing="normal" fo:font-style="normal" fo:font-weight="normal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13f157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14f46a" loext:padding="0cm" loext:border="none"/>
    </style:style>
    <style:style style:name="T7" style:family="text">
      <style:text-properties fo:font-variant="normal" fo:text-transform="none" fo:color="#212529" loext:opacity="100%" fo:letter-spacing="normal" fo:font-style="normal" fo:font-weight="normal" loext:padding="0cm" loext:border="none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 officeooo:rsid="0013f157"/>
    </style:style>
    <style:style style:name="T10" style:family="text">
      <style:text-properties fo:font-variant="normal" fo:text-transform="none" fo:letter-spacing="normal" fo:font-style="normal" fo:font-weight="normal" officeooo:rsid="0014f46a" loext:padding="0cm" loext:border="none"/>
    </style:style>
    <style:style style:name="T11" style:family="text">
      <style:text-properties fo:font-variant="normal" fo:text-transform="none" fo:letter-spacing="normal" fo:font-style="normal" fo:font-weight="normal" loext:padding="0cm" loext:border="none"/>
    </style:style>
    <style:style style:name="T12" style:family="text">
      <style:text-properties fo:font-variant="normal" fo:text-transform="none" fo:letter-spacing="normal" fo:font-style="normal" fo:font-weight="normal" officeooo:rsid="001b6d35"/>
    </style:style>
    <style:style style:name="T13" style:family="text">
      <style:text-properties officeooo:rsid="0014f46a"/>
    </style:style>
    <style:style style:name="T14" style:family="text">
      <style:text-properties officeooo:rsid="0014f46a" loext:padding="0cm" loext:border="none"/>
    </style:style>
    <style:style style:name="T15" style:family="text">
      <style:text-properties officeooo:rsid="00150500"/>
    </style:style>
    <style:style style:name="T16" style:family="text">
      <style:text-properties officeooo:rsid="00150500" loext:padding="0cm" loext:border="none"/>
    </style:style>
    <style:style style:name="T17" style:family="text">
      <style:text-properties officeooo:rsid="0016e4a3" loext:padding="0cm" loext:border="none"/>
    </style:style>
    <style:style style:name="T18" style:family="text">
      <style:text-properties officeooo:rsid="00174174"/>
    </style:style>
    <style:style style:name="T19" style:family="text">
      <style:text-properties officeooo:rsid="00174174" loext:padding="0cm" loext:border="none"/>
    </style:style>
    <style:style style:name="T20" style:family="text">
      <style:text-properties officeooo:rsid="001a35b4"/>
    </style:style>
    <style:style style:name="T21" style:family="text">
      <style:text-properties officeooo:rsid="001e8bb5" loext:padding="0cm" loext:border="none"/>
    </style:style>
    <style:style style:name="T22" style:family="text">
      <style:text-properties officeooo:rsid="002019a0" loext:padding="0cm" loext:border="none"/>
    </style:style>
    <style:style style:name="T23" style:family="text">
      <style:text-properties officeooo:rsid="002177a1"/>
    </style:style>
    <style:style style:name="T24" style:family="text">
      <style:text-properties officeooo:rsid="002177a1" loext:padding="0cm" loext:border="none"/>
    </style:style>
    <style:style style:name="T25" style:family="text">
      <style:text-properties fo:language="kpv" fo:country="RU" loext:padding="0cm" loext:border="none"/>
    </style:style>
    <style:style style:name="T26" style:family="text">
      <style:text-properties officeooo:rsid="002285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8.02</text:h>
      <text:h text:style-name="P2" text:outline-level="1">Владимир Уйба <text:span text:style-name="T3">казьтыштіс тышъясын усьӧм воин-десантникъясӧс</text:span></text:h>
      <text:p text:style-name="P7"><text:span text:style-name="T9">Моз тӧлысь 2 лунӧ</text:span><text:span text:style-name="T8">, </text:span>Воздушно-десантнӧй войскалы сиӧм лунӧ, <text:span text:style-name="T3">Сыктывкарын вӧлі кыпыд ми</text:span><text:span text:style-name="T18">т</text:span><text:span text:style-name="T3">инг. </text:span>«Шогсьысь воин» памятник да «Куслытӧм слава» мемориал дорӧ пуктісны дзоридзьяс<text:span text:style-name="T8">. </text:span><text:span text:style-name="T12">Мероприятие</text:span><text:span text:style-name="T20">ын участвуйтісны</text:span> Коми Республикаса Юралысь, <text:span text:style-name="T13">боевӧй тышъясса ветеран</text:span> Владимир Уйба.</text:p>
      <text:p text:style-name="P7"><text:span text:style-name="T8"/></text:p>
      <text:p text:style-name="P7"><text:span text:style-name="T10">Россияын Воздушно-десантнӧй войска котыртӧмсянь 93 во тырӧмлы сиӧм митинг восьтігӧн регионса Юралысь пасйис,</text:span> мый десантникъяс медводдзаяс лыдын пыр дасьӧсь дорйыны.<text:span text:style-name="T11"> </text:span></text:p>
      <text:p text:style-name="P8"><text:span text:style-name="T1">«</text:span><text:span text:style-name="T16">Бордъя пехота эз ӧтчыдысь петкӧдлы, мый сэні служитӧны медбуръяс</text:span><text:span text:style-name="T1"> – </text:span><text:span text:style-name="T16">повтӧм, збой, ён ловруа йӧз, кодъяслы </text:span>Чужан му пыдди пуктӧмыс да радейтӧмыс, боевӧй ёртасьӧмыс – меддонатор<text:span text:style-name="T1">, - </text:span><text:span text:style-name="T16">пасйис Коми Республикаса Юралысь</text:span><text:span text:style-name="T1"> Владимир Уйба. – </text:span><text:span text:style-name="T17">Талун ми казьтылам Чужан мулысь медбур пиянӧс, копыртам юрнымӧс югыд казьтылӧмӧн на водзын, кодъяс сетісны олӧмныс</text:span><text:span text:style-name="T21">с</text:span><text:span text:style-name="T17">ӧ Чужан му вӧсна, миян гражданалӧн лӧнь олӧм вӧсна</text:span><text:span text:style-name="T1">. М</text:span><text:span text:style-name="T17">и </text:span><text:span text:style-name="T24">ыдждӧдлам</text:span><text:span text:style-name="T17"> ставны</text:span><text:span text:style-name="T22">с</text:span><text:span text:style-name="T17">сӧ, кодъяс ӧні киын </text:span><text:span text:style-name="T19">ӧ</text:span><text:span text:style-name="T17">ружиеӧн дорйӧны</text:span> Чужан мулысь войтырсикас тӧждъяссӧ<text:span text:style-name="T1">. </text:span><text:span text:style-name="T16">Збой</text:span>, повтӧм, смел <text:span text:style-name="T15">да кужысь десантникъяс </text:span><text:span text:style-name="T23">ёна </text:span><text:span text:style-name="T15">колӧны торъя военнӧй операция дырйи</text:span><text:span text:style-name="T1">. </text:span><text:span text:style-name="T16">Бордъя пехоталӧн воинъяс </text:span><text:span text:style-name="T17">мунӧны</text:span> тышӧ медводдзаяс лыдын, тышкасьӧны медся сьӧкыд инъясын<text:span text:style-name="T1">. </text:span><text:span text:style-name="T16">Став десантникыслы кӧсъя сины боевӧй могъяс олӧмӧ пӧртӧмын вермӧмъяс, ӧдйӧджык локны гортӧ ловйӧн да дзоньвидзаӧн</text:span><text:span text:style-name="T1">».</text:span></text:p>
      <text:p text:style-name="P9"><text:span text:style-name="T14">Коми Республикаса Юралысь аттьӧаліс десантникъясӧс </text:span>ветеранъясл<text:span text:style-name="T26">ысь</text:span> ӧтмунӧ<text:span text:style-name="T13">м сӧвмӧдӧмӧ пай пуктӧмысь,</text:span> быдмысь войтырӧс Чужан му <text:span text:style-name="T13">радейтны да дорйыны велӧдӧмысь</text:span>, <text:span text:style-name="T15">Россиялы да Коми Республикалы бур вылӧ уджысь</text:span><text:span text:style-name="T1">.</text:span></text:p>
      <text:p text:style-name="P12"><text:span text:style-name="T25">Митингӧ пырӧдчысьяс казьтыштісны пӧгибнитӧм десантникъясӧс чӧв олыштӧмӧн.</text:span></text:p>
      <text:h text:style-name="P3" text:outline-level="1">2023.08.02</text:h>
      <text:h text:style-name="P4" text:outline-level="1">Владимир Уйба почтил память воинов-десантников, погибших на полях сражений</text:h>
      <text:p text:style-name="P5">2 августа, в День Воздушно-десантных войск, в Сыктывкаре состоялся торжественный митинг и церемония возложения цветов к памятнику «Скорбящий воин» и мемориалу «Вечная слава». В мероприятии принял участие Глава Республики Коми, ветеран боевых действий Владимир Уйба.</text:p>
      <text:p text:style-name="P6">Открывая митинг, посвящённый 93-й годовщине образования в России Воздушно-десантных войск, глава региона отметил, что десантники – всегда на передовом рубеже.</text:p>
      <text:p text:style-name="P10">«Крылатая пехота не раз доказывала, что в ней служат лучшие из лучших – храбрые, смелые, отважные, сильные духом люди, для которых патриотизм, любовь к Родине, верность Отчизне и боевому братству – это вечные ценности, - отметил Глава Республики Коми Владимир Уйба. – Сегодня мы вспоминаем лучших сынов Отчизны, склоняем головы перед светлой памятью тех, кто отдал свою жизнь за Родину, за мир и покой наших граждан. Мы чествуем всех, кто сейчас с оружием в руках отстаивает национальные интересы нашей Родины. Мужество, бесстрашие, отвага и профессионализм десантников особенно востребованы при проведении специальной военной операции. Воины крылатой пехоты находятся на самых передовых рубежах и самых огнеопасных направлениях. Хочу пожелать всем десантникам успехов в выполнении боевых задач, Победы и скорейшего возвращения домой живыми и невредимыми».</text:p>
      <text:p text:style-name="P10">Глава Республики Коми поблагодарил десантников за их вклад в развитие ветеранского движения, военно-патриотическое воспитание подрастающего поколения, за службу, преданность Родине, за работу во благо России и Республики Коми.</text:p>
      <text:p text:style-name="P10">Участники митинга почтили минутой молчания память павших <text:soft-page-break/>десантников.</text:p>
      <text:p text:style-name="P11"><text:span text:style-name="T2">143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4T12:14:27.123000000</dc:date>
    <meta:editing-duration>PT1H53M49S</meta:editing-duration>
    <meta:editing-cycles>14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15" meta:word-count="416" meta:character-count="3210" meta:non-whitespace-character-count="2801"/>
  </office:meta>
</office:document-meta>
</file>