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4f0f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57a7b" officeooo:paragraph-rsid="00157a7b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7a7b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7a7b" officeooo:paragraph-rsid="00157a7b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57a7b" officeooo:paragraph-rsid="00157a7b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57a7b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6cfeb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175d5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7a7b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7a7b" officeooo:paragraph-rsid="00157a7b" style:font-size-asian="14pt" style:font-size-complex="14pt"/>
    </style:style>
    <style:style style:name="T1" style:family="text">
      <style:text-properties officeooo:rsid="00157a7b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57a7b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6cfeb"/>
    </style:style>
    <style:style style:name="T6" style:family="text">
      <style:text-properties fo:font-variant="normal" fo:text-transform="none" fo:letter-spacing="normal" fo:font-style="normal" fo:font-weight="normal" officeooo:rsid="00184f0f"/>
    </style:style>
    <style:style style:name="T7" style:family="text">
      <style:text-properties fo:font-variant="normal" fo:text-transform="none" fo:letter-spacing="normal" fo:font-style="normal" fo:font-weight="normal" officeooo:rsid="001984e1"/>
    </style:style>
    <style:style style:name="T8" style:family="text">
      <style:text-properties fo:font-variant="normal" fo:text-transform="none" fo:letter-spacing="normal" fo:font-style="normal" fo:font-weight="normal" officeooo:rsid="001f6d2e"/>
    </style:style>
    <style:style style:name="T9" style:family="text">
      <style:text-properties fo:font-variant="normal" fo:text-transform="none" fo:letter-spacing="normal" fo:font-style="normal" fo:font-weight="normal" officeooo:rsid="0020abef"/>
    </style:style>
    <style:style style:name="T10" style:family="text">
      <style:text-properties fo:font-variant="normal" fo:text-transform="none" fo:letter-spacing="normal" fo:font-style="normal" fo:font-weight="normal" officeooo:rsid="002175d5"/>
    </style:style>
    <style:style style:name="T11" style:family="text">
      <style:text-properties fo:font-variant="normal" fo:text-transform="none" fo:letter-spacing="normal" fo:font-style="normal" fo:font-weight="normal" officeooo:rsid="0023540a"/>
    </style:style>
    <style:style style:name="T12" style:family="text">
      <style:text-properties officeooo:rsid="0016cfeb"/>
    </style:style>
    <style:style style:name="T13" style:family="text">
      <style:text-properties officeooo:rsid="00184f0f"/>
    </style:style>
    <style:style style:name="T14" style:family="text">
      <style:text-properties officeooo:rsid="001984e1"/>
    </style:style>
    <style:style style:name="T15" style:family="text">
      <style:text-properties fo:language="kpv" fo:country="RU"/>
    </style:style>
    <style:style style:name="T16" style:family="text">
      <style:text-properties fo:language="kpv" fo:country="RU" officeooo:rsid="001984e1"/>
    </style:style>
    <style:style style:name="T17" style:family="text">
      <style:text-properties officeooo:rsid="001f6d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8.02</text:h>
      <text:h text:style-name="P10" text:outline-level="1"><text:span text:style-name="T2">Владимир Уйба </text:span><text:span text:style-name="T3">чолӧмаліс десантникъясӧс </text:span>ВДВ <text:span text:style-name="T1">лунӧн да висьталіс Коми Республикаын</text:span> <text:span text:style-name="T1">туйяс дзоньталӧм йылысь</text:span></text:h>
      <text:p text:style-name="P8"><text:span text:style-name="T5">Комиын </text:span><text:span text:style-name="T12">ӧтув</text:span> вӧдитчан<text:span text:style-name="T5"> </text:span><text:span text:style-name="T4">туйяслӧн ӧтувъя кузьтаыс – </text:span><text:span text:style-name="T5">7,6 сюрс километра, кытчӧ пырӧны </text:span><text:span text:style-name="T11">дінму</text:span><text:span text:style-name="T5">, межмуниципальнӧй, меставывса </text:span>тӧдчанлуна автомашина туй<text:span text:style-name="T12">яс</text:span><text:span text:style-name="T4">.</text:span></text:p>
      <text:p text:style-name="P1">2023 <text:span text:style-name="T12">воын</text:span> «<text:span text:style-name="T12">Транспорт система сӧвмӧ</text:span><text:span text:style-name="T17">дӧ</text:span><text:span text:style-name="T12">м</text:span>» <text:span text:style-name="T12">Коми Республикаса канму </text:span><text:span text:style-name="T13">уджтас</text:span><text:span text:style-name="T12"> серти </text:span><text:span text:style-name="T13">туйяс вылӧ лоӧ веськӧдӧма</text:span> 8 мл<text:span text:style-name="T14">рд</text:span> 655 млн <text:span text:style-name="T13">шайт</text:span>, <text:span text:style-name="T13">сы лыдын федеральнӧй сьӧмкудйысь</text:span> – 833 млн <text:span text:style-name="T13">шайт</text:span>.</text:p>
      <text:p text:style-name="P9"><text:span text:style-name="T6">Сьӧмсӧ юк</text:span><text:span text:style-name="T8">л</text:span><text:span text:style-name="T6">ӧма туйяс стрӧитӧм да </text:span><text:span text:style-name="T7">выльмӧд</text:span><text:span text:style-name="T6">ӧм вылӧ, </text:span><text:span text:style-name="T9">дінму</text:span><text:span text:style-name="T6"> тӧдчанлуна автомашина туйяс да на выл</text:span><text:span text:style-name="T10">ын</text:span><text:span text:style-name="T6"> искусственнӧй сооружениеяс кутӧм вылӧ, туйяс да искусственнӧй сооружениеяс капитальнӧя дзоньталӧм да дзоньталӧм вылӧ, меставывса асвеськӧдлан органъяслы</text:span> туйяс вылын уджъяс нуӧдӧм могысь <text:span text:style-name="T6">субсидияяс вылӧ</text:span><text:span text:style-name="T4">.</text:span></text:p>
      <text:p text:style-name="P3"><text:span text:style-name="T15">П</text:span><text:span text:style-name="T16">аськыдджыка</text:span><text:span text:style-name="T15"> – </text:span><text:span text:style-name="T16">Коми Республикаса Юралысьлӧн видео пыр шыӧдчӧмын.</text:span></text:p>
      <text:p text:style-name="P5">708</text:p>
      <text:h text:style-name="P6" text:outline-level="1">2023.08.02</text:h>
      <text:h text:style-name="P7" text:outline-level="1">Владимир Уйба поздравил десантников с Днём ВДВ и рассказал о ремонте дорог в Республике Коми</text:h>
      <text:p text:style-name="P4">Протяжённость дорог общего пользования в Коми составляет 7,6 тысяч километров, включая автомобильные дороги регионального, межмуниципального и местного значения.</text:p>
      <text:p text:style-name="P4">В 2023 году по государственной программе Республики Коми «Развитие транспортной системы» на дороги будет направлено 8 млрд 655 млн рублей, в том числе из федерального бюджета – 833 млн рублей.</text:p>
      <text:p text:style-name="P4">Средства распределены на мероприятия по строительству и реконструкции дорог, на содержание автомобильных дорог регионального значения и искусственных сооружений на них, капитальный ремонт и ремонт дорог и искусственных сооружений, на субсидии органам местного самоуправления на осуществление дорожной деятельности.</text:p>
      <text:p text:style-name="P4">Подробнее – в видеообращении Главы Республики Коми.</text:p>
      <text:p text:style-name="P4"/>
      <text:p text:style-name="P5">7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4T14:38:12.495000000</dc:date>
    <meta:editing-duration>PT1H30M18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09" meta:character-count="1615" meta:non-whitespace-character-count="1415"/>
  </office:meta>
</office:document-meta>
</file>