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079d89" officeooo:paragraph-rsid="00079d89" style:font-size-asian="14pt" style:font-size-complex="14p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079d89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9d89" style:font-size-asian="14pt" style:font-size-complex="14pt"/>
    </style:style>
    <style:style style:name="P6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79d89" officeooo:paragraph-rsid="00079d89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79d89" officeooo:paragraph-rsid="00079d89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79d89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9d89" style:font-size-asian="14pt" style:font-weight-asian="bold" style:font-size-complex="14pt" style:font-weight-complex="bold"/>
    </style:style>
    <style:style style:name="T1" style:family="text">
      <style:text-properties officeooo:rsid="00079d89"/>
    </style:style>
    <style:style style:name="T2" style:family="text">
      <style:text-properties officeooo:rsid="00088829"/>
    </style:style>
    <style:style style:name="T3" style:family="text">
      <style:text-properties officeooo:rsid="000bf4c6"/>
    </style:style>
    <style:style style:name="T4" style:family="text">
      <style:text-properties officeooo:rsid="000dbf49"/>
    </style:style>
    <style:style style:name="T5" style:family="text">
      <style:text-properties officeooo:rsid="000e0b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8.03</text:h>
      <text:h text:style-name="P9" text:outline-level="1">Владимир Уйба <text:span text:style-name="T1">висьталіс сы йылысь, кутшӧм удж нуӧдӧ Коми </text:span><text:span text:style-name="T3">Республикаса</text:span><text:span text:style-name="T1"> Веськӧдлан котыр регионӧ инвестицияяс кыскӧм </text:span><text:span text:style-name="T4">могысь</text:span></text:h>
      <text:p text:style-name="P4">Коми <text:span text:style-name="T1">Республика пырис регионъяслӧн лыддьӧгӧ, </text:span><text:span text:style-name="T2">кутшӧмъяс пыртӧны асланыс мутасъясӧ </text:span>Регион<text:span text:style-name="T2">са</text:span> инвестици<text:span text:style-name="T2">я</text:span> стандарт. <text:span text:style-name="T2">Сэ</text:span><text:span text:style-name="T5">тчӧ пырӧ</text:span><text:span text:style-name="T2"> 5 тор</text:span>: инвестици<text:span text:style-name="T5">оннӧй</text:span> деклараци<text:span text:style-name="T2">я</text:span>, инвестици<text:span text:style-name="T2">я</text:span> комитет, инвестици<text:span text:style-name="T2">я</text:span> правил<text:span text:style-name="T2">ӧяслӧн свод</text:span>, инвестици<text:span text:style-name="T2">я</text:span> карт<text:span text:style-name="T2">а</text:span>, <text:span text:style-name="T2">сӧвмӧ</text:span><text:span text:style-name="T5">да</text:span><text:span text:style-name="T2">н агентство</text:span>.</text:p>
      <text:p text:style-name="P4">П<text:span text:style-name="T2">аськыдджыка</text:span> – <text:span text:style-name="T2">Коми Республикаса Юралысьлӧн видео пыр шыӧдчӧмын</text:span>.</text:p>
      <text:p text:style-name="P2"/>
      <text:p text:style-name="P1">373</text:p>
      <text:h text:style-name="P7" text:outline-level="1">2023.08.03</text:h>
      <text:h text:style-name="P8" text:outline-level="1">Владимир Уйба рассказал о том, какую работу ведёт Правительство Коми по привлечению инвестиций в регион</text:h>
      <text:p text:style-name="P5">Республика Коми вошла в перечень регионов, которые внедряют на своих территориях Региональный инвестиционный стандарт. Он включает 5 составляющих: инвестиционную декларацию, инвестиционный комитет, свод инвестиционных правил, инвестиционную карту, агентство развития.</text:p>
      <text:p text:style-name="P5">Подробнее – в видеообращении Главы Республики Коми.</text:p>
      <text:p text:style-name="P3"/>
      <text:p text:style-name="P1">37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4T14:05:53.593000000</dc:date>
    <meta:editing-duration>PT13M30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0" meta:word-count="104" meta:character-count="875" meta:non-whitespace-character-count="779"/>
  </office:meta>
</office:document-meta>
</file>