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12c647" officeooo:paragraph-rsid="0012c647" style:font-size-asian="10.5pt" style:font-size-complex="14pt"/>
    </style:style>
    <style:style style:name="P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paragraph-rsid="0012c647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style:font-size-asian="10.5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12c647" officeooo:paragraph-rsid="0012c647" style:font-size-asian="10.5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paragraph-rsid="0012c647" style:font-size-asian="10.5pt" style:font-size-complex="14pt"/>
    </style:style>
    <style:style style:name="T1" style:family="text">
      <style:text-properties officeooo:rsid="0012c6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3.08.03</text:h>
      <text:h text:style-name="P2" text:outline-level="1">Владимир Уйба <text:span text:style-name="T1">торъя военнӧй операция дырйи геройскӧя пӧгибнитӧм Руслан Газитиновӧс бӧръя туйӧ колльӧдӧм йылысь</text:span></text:h>
      <text:p text:style-name="P4">91</text:p>
      <text:p text:style-name="P4"/>
      <text:p text:style-name="P4"/>
      <text:p text:style-name="P4"/>
      <text:p text:style-name="P4"/>
      <text:h text:style-name="P1" text:outline-level="1">2023.08.03</text:h>
      <text:h text:style-name="P2" text:outline-level="1">Владимир Уйба о прощании с Русланом Газитиновым, геройски погибшим во время специальной военной операции</text:h>
      <text:p text:style-name="P5"/>
      <text:p text:style-name="P4">91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04T13:54:48.011000000</dc:date>
    <meta:editing-duration>PT4M40S</meta:editing-duration>
    <meta:editing-cycles>4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6" meta:word-count="32" meta:character-count="238" meta:non-whitespace-character-count="212"/>
  </office:meta>
</office:document-meta>
</file>