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453fc6"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453fc6"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68a0bb" style:font-size-asian="14pt" style:font-size-complex="14pt"/>
    </style:style>
    <style:style style:name="P4"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1c0b56"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style:font-name="Times New Roman" fo:font-size="14pt" fo:language="kpv" fo:country="RU" officeooo:paragraph-rsid="001c991a"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2582e4"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43dc6c"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3c5544"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3a884d"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39462d"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44c382"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37ea59" style:font-size-asian="14pt" style:font-size-complex="14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36f275" style:font-size-asian="14pt" style:font-size-complex="14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507637" style:font-size-asian="14pt" style:font-size-complex="14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515766" style:font-size-asian="14pt" style:font-size-complex="14pt"/>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fo:font-weight="bold" officeooo:rsid="0027623e" officeooo:paragraph-rsid="00453fc6" style:font-size-asian="14pt" style:font-weight-asian="bold" style:font-size-complex="14pt" style:font-weight-complex="bold"/>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fo:font-weight="bold" officeooo:paragraph-rsid="00260684" style:font-size-asian="14pt" style:font-size-complex="14pt"/>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fo:font-weight="bold" style:font-size-asian="14pt" style:font-size-complex="14pt"/>
    </style:style>
    <style:style style:name="P2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fo:font-weight="bold" officeooo:paragraph-rsid="0028e00d" style:font-size-asian="14pt" style:font-size-complex="14pt"/>
    </style:style>
    <style:style style:name="P2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officeooo:rsid="001bdb7f" officeooo:paragraph-rsid="001bdb7f" style:font-size-asian="14pt" style:font-size-complex="14pt"/>
    </style:style>
    <style:style style:name="P2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officeooo:paragraph-rsid="001bdb7f" style:font-size-asian="14pt" style:font-size-complex="14pt"/>
    </style:style>
    <style:style style:name="P2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font-weight="bold" officeooo:paragraph-rsid="001bdb7f" style:font-size-asian="14pt" style:font-size-complex="14pt"/>
    </style:style>
    <style:style style:name="P24"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officeooo:rsid="001bdb7f" officeooo:paragraph-rsid="001bdb7f" style:font-size-asian="14pt" style:font-weight-asian="bold" style:font-size-complex="14pt" style:font-weight-complex="bold"/>
    </style:style>
    <style:style style:name="P25"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reak-before="page"/>
      <style:text-properties fo:font-variant="normal" fo:text-transform="none" fo:color="#000000" loext:opacity="100%" style:font-name="Times New Roman" fo:font-size="14pt" fo:letter-spacing="normal" fo:font-style="normal" fo:font-weight="bold" officeooo:rsid="001bdb7f" officeooo:paragraph-rsid="001bdb7f" style:font-size-asian="14pt" style:font-weight-asian="bold" style:font-size-complex="14pt" style:font-weight-complex="bold"/>
    </style:style>
    <style:style style:name="P26"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officeooo:paragraph-rsid="001bdb7f" style:font-size-asian="14pt" style:font-weight-asian="bold" style:font-size-complex="14pt" style:font-weight-complex="bold"/>
    </style:style>
    <style:style style:name="P2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paragraph-rsid="001bdb7f" style:font-size-asian="14pt" style:font-size-complex="14pt"/>
    </style:style>
    <style:style style:name="P2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1c991a" style:font-size-asian="14pt" style:font-size-complex="14pt"/>
    </style:style>
    <style:style style:name="P2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rsid="001bdb7f" officeooo:paragraph-rsid="001bdb7f" style:font-size-asian="14pt" style:font-size-complex="14pt"/>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letter-spacing="normal" fo:font-style="normal" fo:font-weight="bold" officeooo:rsid="0049a498" style:font-weight-asian="bold" style:font-weight-complex="bold"/>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officeooo:rsid="001c0b56"/>
    </style:style>
    <style:style style:name="T5" style:family="text">
      <style:text-properties officeooo:rsid="002582e4"/>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260684" style:font-weight-asian="bold" style:font-weight-complex="bold"/>
    </style:style>
    <style:style style:name="T9" style:family="text">
      <style:text-properties fo:font-weight="bold" officeooo:rsid="005b9faa" style:font-weight-asian="bold" style:font-weight-complex="bold"/>
    </style:style>
    <style:style style:name="T10" style:family="text">
      <style:text-properties fo:font-weight="bold" officeooo:rsid="0062d8fb" style:font-weight-asian="bold" style:font-weight-complex="bold"/>
    </style:style>
    <style:style style:name="T11" style:family="text">
      <style:text-properties fo:font-weight="bold" officeooo:rsid="00350beb"/>
    </style:style>
    <style:style style:name="T12" style:family="text">
      <style:text-properties fo:font-weight="bold" officeooo:rsid="0028e00d"/>
    </style:style>
    <style:style style:name="T13" style:family="text">
      <style:text-properties fo:font-weight="bold" officeooo:rsid="002c3d1d"/>
    </style:style>
    <style:style style:name="T14" style:family="text">
      <style:text-properties fo:font-weight="bold" officeooo:rsid="0038fa6d"/>
    </style:style>
    <style:style style:name="T15" style:family="text">
      <style:text-properties fo:font-weight="bold" officeooo:rsid="00304f56"/>
    </style:style>
    <style:style style:name="T16" style:family="text">
      <style:text-properties fo:font-weight="bold" officeooo:rsid="0044c382"/>
    </style:style>
    <style:style style:name="T17" style:family="text">
      <style:text-properties fo:font-weight="bold" officeooo:rsid="002b26fc"/>
    </style:style>
    <style:style style:name="T18" style:family="text">
      <style:text-properties fo:font-weight="bold" officeooo:rsid="002e9c8e"/>
    </style:style>
    <style:style style:name="T19" style:family="text">
      <style:text-properties fo:font-weight="bold" officeooo:rsid="0027623e"/>
    </style:style>
    <style:style style:name="T20" style:family="text">
      <style:text-properties fo:font-weight="bold" officeooo:rsid="00615dbe"/>
    </style:style>
    <style:style style:name="T21" style:family="text">
      <style:text-properties fo:font-weight="bold" officeooo:rsid="0062d8fb"/>
    </style:style>
    <style:style style:name="T22" style:family="text">
      <style:text-properties fo:font-weight="bold" officeooo:rsid="006562f9"/>
    </style:style>
    <style:style style:name="T23" style:family="text">
      <style:text-properties fo:font-weight="bold" officeooo:rsid="0068a0bb"/>
    </style:style>
    <style:style style:name="T24" style:family="text">
      <style:text-properties officeooo:rsid="00260684"/>
    </style:style>
    <style:style style:name="T25" style:family="text">
      <style:text-properties officeooo:rsid="0027623e"/>
    </style:style>
    <style:style style:name="T26" style:family="text">
      <style:text-properties officeooo:rsid="0027c6b7"/>
    </style:style>
    <style:style style:name="T27" style:family="text">
      <style:text-properties officeooo:rsid="0028e00d"/>
    </style:style>
    <style:style style:name="T28" style:family="text">
      <style:text-properties officeooo:rsid="002a1f97"/>
    </style:style>
    <style:style style:name="T29" style:family="text">
      <style:text-properties officeooo:rsid="002c3d1d"/>
    </style:style>
    <style:style style:name="T30" style:family="text">
      <style:text-properties officeooo:rsid="002e9c8e"/>
    </style:style>
    <style:style style:name="T31" style:family="text">
      <style:text-properties officeooo:rsid="00304f56"/>
    </style:style>
    <style:style style:name="T32" style:family="text">
      <style:text-properties officeooo:rsid="00313472"/>
    </style:style>
    <style:style style:name="T33" style:family="text">
      <style:text-properties officeooo:rsid="0032e536"/>
    </style:style>
    <style:style style:name="T34" style:family="text">
      <style:text-properties officeooo:rsid="0034aae7"/>
    </style:style>
    <style:style style:name="T35" style:family="text">
      <style:text-properties officeooo:rsid="0036f275"/>
    </style:style>
    <style:style style:name="T36" style:family="text">
      <style:text-properties officeooo:rsid="0037ea59"/>
    </style:style>
    <style:style style:name="T37" style:family="text">
      <style:text-properties officeooo:rsid="0038fa6d"/>
    </style:style>
    <style:style style:name="T38" style:family="text">
      <style:text-properties officeooo:rsid="0039462d"/>
    </style:style>
    <style:style style:name="T39" style:family="text">
      <style:text-properties officeooo:rsid="003a884d"/>
    </style:style>
    <style:style style:name="T40" style:family="text">
      <style:text-properties officeooo:rsid="003c5544"/>
    </style:style>
    <style:style style:name="T41" style:family="text">
      <style:text-properties officeooo:rsid="003e213b"/>
    </style:style>
    <style:style style:name="T42" style:family="text">
      <style:text-properties officeooo:rsid="003e3923"/>
    </style:style>
    <style:style style:name="T43" style:family="text">
      <style:text-properties officeooo:rsid="003ef3d2"/>
    </style:style>
    <style:style style:name="T44" style:family="text">
      <style:text-properties officeooo:rsid="003ffc8a"/>
    </style:style>
    <style:style style:name="T45" style:family="text">
      <style:text-properties officeooo:rsid="00415cbd"/>
    </style:style>
    <style:style style:name="T46" style:family="text">
      <style:text-properties officeooo:rsid="00424f1c"/>
    </style:style>
    <style:style style:name="T47" style:family="text">
      <style:text-properties officeooo:rsid="0043dc6c"/>
    </style:style>
    <style:style style:name="T48" style:family="text">
      <style:text-properties officeooo:rsid="0043f478"/>
    </style:style>
    <style:style style:name="T49" style:family="text">
      <style:text-properties officeooo:rsid="001c0b56"/>
    </style:style>
    <style:style style:name="T50" style:family="text">
      <style:text-properties officeooo:rsid="001c991a"/>
    </style:style>
    <style:style style:name="T51" style:family="text">
      <style:text-properties officeooo:rsid="002432ef"/>
    </style:style>
    <style:style style:name="T52" style:family="text">
      <style:text-properties officeooo:rsid="001e911f"/>
    </style:style>
    <style:style style:name="T53" style:family="text">
      <style:text-properties officeooo:rsid="002067ca"/>
    </style:style>
    <style:style style:name="T54" style:family="text">
      <style:text-properties officeooo:rsid="00223f09"/>
    </style:style>
    <style:style style:name="T55" style:family="text">
      <style:text-properties fo:font-weight="normal" officeooo:rsid="002a1f97" style:font-weight-asian="normal" style:font-weight-complex="normal"/>
    </style:style>
    <style:style style:name="T56" style:family="text">
      <style:text-properties fo:font-weight="normal" officeooo:rsid="002c3d1d" style:font-weight-asian="normal" style:font-weight-complex="normal"/>
    </style:style>
    <style:style style:name="T57" style:family="text">
      <style:text-properties fo:font-weight="normal" officeooo:rsid="0028e00d" style:font-weight-asian="normal" style:font-weight-complex="normal"/>
    </style:style>
    <style:style style:name="T58" style:family="text">
      <style:text-properties fo:font-weight="normal" officeooo:rsid="0068a0bb" style:font-weight-asian="normal" style:font-weight-complex="normal"/>
    </style:style>
    <style:style style:name="T59" style:family="text">
      <style:text-properties officeooo:rsid="0044c382"/>
    </style:style>
    <style:style style:name="T60" style:family="text">
      <style:text-properties officeooo:rsid="00453fc6"/>
    </style:style>
    <style:style style:name="T61" style:family="text">
      <style:text-properties officeooo:rsid="0047b3bf"/>
    </style:style>
    <style:style style:name="T62" style:family="text">
      <style:text-properties officeooo:rsid="0049a498"/>
    </style:style>
    <style:style style:name="T63" style:family="text">
      <style:text-properties officeooo:rsid="004de319"/>
    </style:style>
    <style:style style:name="T64" style:family="text">
      <style:text-properties officeooo:rsid="004fe08d"/>
    </style:style>
    <style:style style:name="T65" style:family="text">
      <style:text-properties officeooo:rsid="00507637"/>
    </style:style>
    <style:style style:name="T66" style:family="text">
      <style:text-properties officeooo:rsid="00515766"/>
    </style:style>
    <style:style style:name="T67" style:family="text">
      <style:text-properties officeooo:rsid="00516f70"/>
    </style:style>
    <style:style style:name="T68" style:family="text">
      <style:text-properties officeooo:rsid="0052bde4"/>
    </style:style>
    <style:style style:name="T69" style:family="text">
      <style:text-properties officeooo:rsid="0052e9d4"/>
    </style:style>
    <style:style style:name="T70" style:family="text">
      <style:text-properties officeooo:rsid="0054964f"/>
    </style:style>
    <style:style style:name="T71" style:family="text">
      <style:text-properties officeooo:rsid="00562203"/>
    </style:style>
    <style:style style:name="T72" style:family="text">
      <style:text-properties officeooo:rsid="0057f33f"/>
    </style:style>
    <style:style style:name="T73" style:family="text">
      <style:text-properties officeooo:rsid="005910cd"/>
    </style:style>
    <style:style style:name="T74" style:family="text">
      <style:text-properties officeooo:rsid="005b0b1b"/>
    </style:style>
    <style:style style:name="T75" style:family="text">
      <style:text-properties officeooo:rsid="005d9ff9"/>
    </style:style>
    <style:style style:name="T76" style:family="text">
      <style:text-properties officeooo:rsid="0062d8fb"/>
    </style:style>
    <style:style style:name="T77" style:family="text">
      <style:text-properties officeooo:rsid="00632811"/>
    </style:style>
    <style:style style:name="T78" style:family="text">
      <style:text-properties officeooo:rsid="0064937c"/>
    </style:style>
    <style:style style:name="T79" style:family="text">
      <style:text-properties officeooo:rsid="006562f9"/>
    </style:style>
    <style:style style:name="T80" style:family="text">
      <style:text-properties officeooo:rsid="0066f498"/>
    </style:style>
    <style:style style:name="T81" style:family="text">
      <style:text-properties officeooo:rsid="0068a0bb"/>
    </style:style>
    <style:style style:name="T82" style:family="text">
      <style:text-properties officeooo:rsid="006a8b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2023.08.04</text:h>
      <text:h text:style-name="P4" text:outline-level="1"><text:span text:style-name="T1">Владимир Уйба </text:span><text:span text:style-name="T2">сетіс наградаяс</text:span> <text:span text:style-name="T49">2023 вося </text:span>ЕГЭ-ын сё балл босьтысьяс<text:span text:style-name="T62">лы</text:span> да <text:span text:style-name="T62">Ш</text:span>кольникъяслӧн ставроссияса олимпиадаын призёръяс<text:span text:style-name="T62">лы</text:span></text:h>
      <text:p text:style-name="P5"><text:span text:style-name="T3">Традиционн</text:span><text:span text:style-name="T4">ӧй кыпыд </text:span><text:span text:style-name="T3">церемония</text:span><text:span text:style-name="T4">ыс вӧлі моз тӧлысь</text:span><text:span text:style-name="T3"> </text:span><text:span text:style-name="T4">4 лунӧ. </text:span>Медбур выпускникъяс босьтісны велӧдчӧмын ыджыд вермӧмъясысь премияяс. <text:span text:style-name="T3">Коми</text:span> Республикаса Юралысь <text:span text:style-name="T50">аттьӧаліс </text:span>ныв-зон<text:span text:style-name="T50">мӧс вел</text:span><text:span text:style-name="T60">ӧ</text:span><text:span text:style-name="T50">дчӧмын зільлунысь да</text:span> сиис <text:span text:style-name="T50">налы</text:span> выль вермӧмъяс<text:span text:style-name="T3">.</text:span></text:p>
      <text:p text:style-name="P28"/>
      <text:p text:style-name="P15">«<text:span text:style-name="T50">Зэв </text:span><text:span text:style-name="T63">нимкодь</text:span><text:span text:style-name="T50"> Том йӧзлы сиӧм во</text:span><text:span text:style-name="T51">ӧ</text:span><text:span text:style-name="T50"> нуӧдны татшӧм мероприятиесӧ да ыдждӧдлыны медбуръяссӧ</text:span> – <text:span text:style-name="T50">медся зіль</text:span><text:span text:style-name="T82">ясӧс</text:span><text:span text:style-name="T50"> да старайтчысьясӧс</text:span>, - <text:span text:style-name="T50">шыӧдчис ныв-зон дорӧ</text:span> Владимир Уйба. - <text:span text:style-name="T50">Зэв бур, мый ті он</text:span><text:span text:style-name="T64">ӧ</text:span><text:span text:style-name="T50"> </text:span><text:span text:style-name="T52">сулалӧй места вылын да пуктанныд ас водзӧ выль могъяс и пӧртанныд найӧс олӧмӧ.</text:span> <text:span text:style-name="T52">Тайӧ</text:span> <text:span text:style-name="T53">лоис </text:span><text:span text:style-name="T52">тіян зільлун</text:span> да педагог-наставникъяс<text:span text:style-name="T52">лӧн ыджыд пай </text:span><text:span text:style-name="T53">отсӧгӧн. Быд енбиа велӧдчысьлӧн эм бур наставник, коді сетӧ аслас велӧдчысьлы оз сӧмын тӧдӧмлунъяс, но и ловсӧ. </text:span>М<text:span text:style-name="T53">и Коми Республикаын ёна отсалам енбиа том йӧзлы, лӧсьӧдам велӧдчӧм да сӧвмӧм </text:span><text:span text:style-name="T54">вылӧ</text:span><text:span text:style-name="T53"> условиеяс,</text:span> <text:span text:style-name="T54">дугдывтӧг уджалам сы вылын, медым челядьлы вӧлі </text:span><text:span text:style-name="T65">лӧсьыд</text:span><text:span text:style-name="T54"> велӧдчынысӧ, а велӧдысьяслы </text:span>– <text:span text:style-name="T54">велӧднысӧ</text:span>. <text:span text:style-name="T54">Дона челядь, тіянӧн </text:span><text:span text:style-name="T51">гӧрдитчӧны тіян бать-мам, тіян школаяс и, дерт жӧ, республика</text:span>».</text:p>
      <text:p text:style-name="P16"><text:span text:style-name="T51">Таво Коми Республикаса</text:span> <text:span text:style-name="T51">дас ӧтиӧд классын 18 велӧдчыс</text:span><text:span text:style-name="T60">ь</text:span><text:span text:style-name="T51"> босьтісны ЕГЭ-ын медвылыс балл</text:span>. <text:span text:style-name="T51">На пиысь кыкӧн</text:span> – мульти-стобалльни<text:span text:style-name="T51">къ</text:span>яс. <text:span text:style-name="T51">Тайӧ</text:span> Юлиана Игушева, <text:span text:style-name="T51">коді сдайтіс биология да химия 100 балл вылӧ</text:span>, <text:span text:style-name="T51">да</text:span> Полина Богинская, <text:span text:style-name="T51">коді </text:span><text:span text:style-name="T66">зэв </text:span><text:span text:style-name="T51">бура сдайтіс ЕГЭ-сӧ роч кывйысь да литератураысь</text:span>.</text:p>
      <text:p text:style-name="P6"><text:span text:style-name="T61">Ш</text:span>кольникъяслӧн ставроссияса олимпиада<text:span text:style-name="T5">лӧн бӧръя этапын</text:span> призёръясӧ<text:span text:style-name="T5">н лоины 7 велӧдчысь 9 предмет серти</text:span>. <text:span text:style-name="T5">На пиысь 9-ӧд классын велӧдчысь</text:span> Георгий Антонов <text:span text:style-name="T5">лои</text:span><text:span text:style-name="T67">с</text:span><text:span text:style-name="T5"> олимпиадаса призёрӧн ӧтпырйӧ куим предметысь</text:span> – истори<text:span text:style-name="T5">я</text:span>, экономик<text:span text:style-name="T5">а</text:span> <text:span text:style-name="T5">да</text:span> обществознани<text:span text:style-name="T5">е</text:span>. <text:span text:style-name="T5">Колян во </text:span>Георгий <text:span text:style-name="T5">вӧлі</text:span> <text:span text:style-name="T5">призёрӧн </text:span>бӧръя этапын <text:span text:style-name="T5">историяысь.</text:span> </text:p>
      <text:p text:style-name="P7"><text:soft-page-break/><text:span text:style-name="T46">Коми Республикаса Юралысь пасйис, мый педагогъяслӧн ыджыд пай да нал</text:span><text:span text:style-name="T47">ысь</text:span><text:span text:style-name="T46"> удж</text:span><text:span text:style-name="T47">сӧ </text:span><text:span text:style-name="T68">пыдди пуктӧм</text:span><text:span text:style-name="T47"> </text:span><text:span text:style-name="T48">йылысь висьталӧ сійӧ</text:span><text:span text:style-name="T47">, мый </text:span>Президент Владимир Путин шуис 2023 восӧ Россияын Педагоглы да наставниклы сиӧм воӧн. <text:span text:style-name="T48">Сідзжӧ</text:span> Владимир Уйба <text:span text:style-name="T48">аттьӧаліс бать-мамӧс ассьыныс челядьныс</text:span><text:span text:style-name="T69">с</text:span><text:span text:style-name="T48">ӧ кывкут</text:span><text:span text:style-name="T69">ӧмӧн</text:span><text:span text:style-name="T48"> быдтӧмысь, радейтӧмысь, мывкыдлунысь, терпенньӧысь, наӧ эскӧмысь.</text:span></text:p>
      <text:p text:style-name="P8">«<text:span text:style-name="T44">Миянлы зэв тӧдчана тӧдны, мый велӧдчӧмын да олимпиадаясын миянлысь вермӧмъяссӧ донъялӧ республика</text:span>, <text:span text:style-name="T44">ӧд ми дасьтысим уна вояс чӧж.</text:span> <text:span text:style-name="T44">Пыдди пуктана бать-мам, </text:span>педагог<text:span text:style-name="T44">ъяс</text:span>, наставник<text:span text:style-name="T44">ъяс</text:span>, <text:span text:style-name="T44">т</text:span><text:span text:style-name="T47">і</text:span><text:span text:style-name="T44">ян отсӧгӧн ми, выпускникъяс да олимпиадникъяс, шедӧдім ассьыным медводдза </text:span><text:span text:style-name="T45">ыджыд </text:span><text:span text:style-name="T44">вермӧмъяс</text:span>. <text:span text:style-name="T45">Аттьӧала тіянӧс сыысь, мый ті вӧлінныд миянкӧд. Ёртъяс, кӧсъя сины миянлы ставнымлы, медым миян уджным вӧлі пыр колана, вайис пӧльза да выль вермӧмъяс</text:span>», - <text:span text:style-name="T45">шыӧдчис вочакывйӧн </text:span>мульти-стобалльница Юлиана Игушева.</text:p>
      <text:p text:style-name="P8">«<text:span text:style-name="T40">Гашкӧ</text:span>, <text:span text:style-name="T40">тіян туйныд эз вӧв медся кокньыдӧн, и вӧліны найӧ, кодъяс эз эскыны тіян вермӧмӧ. Тӧдӧй</text:span>, <text:span text:style-name="T70">коркӧ</text:span><text:span text:style-name="T40"> тайӧ йӧзыс кутасны висьтавлыны ставныслы, мый вӧліны тіянкӧд тӧдсаӧсь</text:span>, а <text:span text:style-name="T40">тіян опытныд мед лоас примерӧн налы, коді сӧмын на заводитӧ ассьыс туйсӧ</text:span>. <text:span text:style-name="T40">Ті мун</text:span><text:span text:style-name="T41">і</text:span><text:span text:style-name="T40">нныд ас</text:span><text:span text:style-name="T41">ланыд вермӧм дорӧ энӧ ӧтнаныд</text:span> – <text:span text:style-name="T41">тіянкӧд орччӧн вӧліны тіян наставникъяс. Ме кӧсъя аттьӧавны найӧс</text:span>. <text:span text:style-name="T41">Налӧн кужӧмлун </text:span><text:span text:style-name="T71">сайын</text:span><text:span text:style-name="T41"> мукӧддырйи кодлӧнкӧ аскиа луныс</text:span>. <text:span text:style-name="T41">Кутшӧм эськӧ тӧдлытӧмторъяс эз паныдасьлыны тіян олӧмын, пыр эм сійӧ, коді аддзас </text:span><text:span text:style-name="T42">помшуӧм, ставсӧ вежас, сетас бур </text:span><text:span text:style-name="T72">сӧвет</text:span><text:span text:style-name="T42"> </text:span><text:span text:style-name="T72">либӧ</text:span><text:span text:style-name="T42"> мыччас кисӧ</text:span>. <text:span text:style-name="T42">Тайӧ киыс т</text:span><text:span text:style-name="T60">і</text:span><text:span text:style-name="T42">янӧс радейтысь бать-мамлӧн. Пуктӧй ас водзаныд зэв ыджыд могъяс</text:span>. <text:span text:style-name="T42">Зумыда восьлалӧй асланыд кӧсйӧм бӧрся. И тӧд вылын кутӧй, т</text:span><text:span text:style-name="T60">і</text:span><text:span text:style-name="T42">янӧс пыр виччысьӧны сэні, кӧні ті быдминныд</text:span>. <text:span text:style-name="T42">Тіянлы пыр радӧсь гортын, чужан республикаын</text:span>», - <text:span text:style-name="T42">шуис туйдана кывъяс </text:span>Вера Вячеславовна, <text:span text:style-name="T42">куим предметысь оли</text:span>м<text:span text:style-name="T42">пиадаын вермысь Георгий Антоновл</text:span><text:span text:style-name="T43">ӧ</text:span><text:span text:style-name="T42">н мамыс</text:span>.</text:p>
      <text:p text:style-name="P9"><text:span text:style-name="T40">Казьтыштам</text:span>, Коми Республикаса Юралысь Владимир Уйбалӧн тшӧктӧм серти регионын пыртӧма <text:span text:style-name="T40">енбиа том йӧзлы</text:span> отсалан мера – велӧдан <text:soft-page-break/>организацияяс помалысьяс<text:span text:style-name="T73">ӧс сьӧмӧн ошкӧм</text:span>, кодъяс ӧтувъя канму экзаменын босьтісны 100 балл. <text:span text:style-name="T40">Сідзжӧ сьӧма премия сетӧны</text:span> <text:span text:style-name="T74">Ш</text:span>кольникъяслӧн ставроссияса олимпиадалӧн бӧръя этапын <text:span text:style-name="T40">призёръяслы:</text:span> вермысьлы – ӧти предметысь 50 сюрс шайт, призёръяслы – ӧти предметысь 30 сюрс шайт. </text:p>
      <text:p text:style-name="P8"/>
      <text:p text:style-name="P6"><text:span text:style-name="T6">***</text:span><text:span text:style-name="T8"> Коми Республикаса Юралыс</text:span><text:span text:style-name="T10">сянь</text:span><text:span text:style-name="T8"> сертификат да а</text:span><text:span text:style-name="T7">ттьӧалана </text:span><text:span text:style-name="T9">письмӧ</text:span><text:span text:style-name="T7"> сетӧма </text:span><text:span text:style-name="T8">Сыктывкарса 16-ӧд №-а шӧр школа</text:span><text:span text:style-name="T7"> помалысьлы, коді босьтіс </text:span><text:span text:style-name="T8">биология</text:span><text:span text:style-name="T7">ысь да химияысь ӧтувъя канму экзаменын 200 балл</text:span></text:p>
      <text:p text:style-name="P6">Юлиан<text:span text:style-name="T5">а</text:span> Михайловн<text:span text:style-name="T5">а Игушевалы</text:span> <text:span text:style-name="T5">да бать-мам</text:span><text:span text:style-name="T24">ыс</text:span><text:span text:style-name="T5">лы</text:span> Екатерин<text:span text:style-name="T5">а</text:span> Васильевн<text:span text:style-name="T5">алы</text:span>, Михаил Юрьевич<text:span text:style-name="T5">лы</text:span>.</text:p>
      <text:p text:style-name="P8"/>
      <text:p text:style-name="P18"><text:span text:style-name="T24">Коми Республикаса Юралыс</text:span><text:span text:style-name="T76">сянь</text:span><text:span text:style-name="T24"> с</text:span>ертификатъяс <text:span text:style-name="T24">да а</text:span>ттьӧалана <text:span text:style-name="T75">письмӧяс</text:span> сетӧма выпускникъяслы, кодъяс ӧтувъя канму экзаменын босьтісны 100 балл</text:p>
      <text:p text:style-name="P19">информатик<text:span text:style-name="T39">аысь</text:span>:</text:p>
      <text:p text:style-name="P10"><text:span text:style-name="T39">Сыктывкарса </text:span><text:span text:style-name="T75">Йӧзкост</text:span><text:span text:style-name="T39"> дипломатия </text:span><text:span text:style-name="T75">л</text:span><text:span text:style-name="T39">ицей помалысь</text:span> Пав<text:span text:style-name="T39">ел</text:span> Александрович Янск<text:span text:style-name="T39">ийлы да</text:span> <text:span text:style-name="T39">бать-мам</text:span><text:span text:style-name="T75">ыс</text:span><text:span text:style-name="T39">лы</text:span> Светлан<text:span text:style-name="T39">а</text:span> Кимовн<text:span text:style-name="T40">алы</text:span>, Александр Викторович<text:span text:style-name="T40">лы</text:span>;</text:p>
      <text:p text:style-name="P10"><text:span text:style-name="T31">Физико-математическӧй лицей-интернат </text:span><text:span text:style-name="T35">помалысь</text:span> Алён<text:span text:style-name="T39">а</text:span> Александровн<text:span text:style-name="T39">а Денисовалы да мамыслы </text:span>Елен<text:span text:style-name="T39">а</text:span> Анатольевн<text:span text:style-name="T39">алы</text:span>;</text:p>
      <text:p text:style-name="P10"/>
      <text:p text:style-name="P19">литератур<text:span text:style-name="T38">аысь</text:span>:</text:p>
      <text:p text:style-name="P11"><text:span text:style-name="T37">Сыктывкарса </text:span><text:span text:style-name="T38">12</text:span><text:span text:style-name="T37"> №-а шӧр школа помалысь</text:span> Таиси<text:span text:style-name="T38">я</text:span> Романовн<text:span text:style-name="T38">а Захаровалы да</text:span> <text:span text:style-name="T38">бать-мамыслы</text:span> Светлан<text:span text:style-name="T38">а</text:span> Александровн<text:span text:style-name="T38">алы</text:span>, Роман Васильевич<text:span text:style-name="T38">лы</text:span>;</text:p>
      <text:p text:style-name="P11"/>
      <text:p text:style-name="P19">математик<text:span text:style-name="T38">аысь</text:span>:</text:p>
      <text:p text:style-name="P11"><text:span text:style-name="T38">Ухтаса техническ</text:span><text:span text:style-name="T59">ӧ</text:span><text:span text:style-name="T38">й лицей помалысь</text:span> Дмитри<text:span text:style-name="T38">й</text:span> Андреевич Чупров<text:span text:style-name="T38">лы</text:span> <text:span text:style-name="T38">да</text:span> <text:span text:style-name="T38">батьыслы</text:span> Андре<text:span text:style-name="T38">й</text:span> Сергеевич<text:span text:style-name="T38">лы</text:span>;</text:p>
      <text:p text:style-name="P11"><text:soft-page-break/></text:p>
      <text:p text:style-name="P12"><text:span text:style-name="T6">обществознани</text:span><text:span text:style-name="T14">еысь</text:span><text:span text:style-name="T6">:</text:span></text:p>
      <text:p text:style-name="P12"><text:span text:style-name="T37">Сыктывкарса 28 №-а шӧр школа помалысь</text:span> Даниил Дмитриевич Тропников<text:span text:style-name="T37">лы</text:span> <text:span text:style-name="T37">да</text:span> мам<text:span text:style-name="T37">ыслы</text:span> Ирин<text:span text:style-name="T37">а</text:span> Владимировн<text:span text:style-name="T37">алы</text:span>;</text:p>
      <text:p text:style-name="P12"><text:span text:style-name="T59">Койгорт сиктса шӧр школа помалысь </text:span>Ксени<text:span text:style-name="T59">я</text:span> Александровн<text:span text:style-name="T59">а Зурнаджиевалы</text:span> <text:span text:style-name="T59">да бать-мамыслы</text:span> Светлан<text:span text:style-name="T59">а</text:span> Павловн<text:span text:style-name="T59">алы</text:span>, Александр Геннадьевич<text:span text:style-name="T59">лы</text:span>;</text:p>
      <text:p text:style-name="P12"/>
      <text:p text:style-name="P19">физик<text:span text:style-name="T35">аысь</text:span>:</text:p>
      <text:p text:style-name="P13"><text:span text:style-name="T31">Физико-математическӧй лицей-интернат </text:span><text:span text:style-name="T35">помалысь</text:span> Серге<text:span text:style-name="T36">й</text:span> Дмитриевич Гордеев<text:span text:style-name="T36">лы да мамыслы</text:span> Натали<text:span text:style-name="T36">я</text:span> Сергеевн<text:span text:style-name="T36">алы</text:span>;</text:p>
      <text:p text:style-name="P13"/>
      <text:p text:style-name="P19">хими<text:span text:style-name="T35">яысь</text:span>:</text:p>
      <text:p text:style-name="P14"><text:span text:style-name="T31">Физико-математическӧй лицей-интернат </text:span><text:span text:style-name="T35">помалысь</text:span> Фёдор Дмитриевич Лукошенк<text:span text:style-name="T35">олы</text:span> <text:span text:style-name="T35">да</text:span> <text:span text:style-name="T35">батьыслы</text:span> Дмитри<text:span text:style-name="T35">й</text:span> Евгеньевич<text:span text:style-name="T35">лы</text:span>.</text:p>
      <text:p text:style-name="P8"/>
      <text:p text:style-name="P14"><text:span text:style-name="T11">Коми Республикаса Юралыс</text:span><text:span text:style-name="T21">сянь</text:span><text:span text:style-name="T11"> сертификатъяс да а</text:span><text:span text:style-name="T6">ттьӧалана </text:span><text:span text:style-name="T20">письмӧяс</text:span><text:span text:style-name="T6"> сетӧма</text:span><text:span text:style-name="T7"> ӧтувъя канму экзаменын 100 балл босьтысь</text:span><text:span text:style-name="T6"> выпускникъясл</text:span><text:span text:style-name="T11">ӧн бать-мамлы</text:span><text:span text:style-name="T6">:</text:span></text:p>
      <text:p text:style-name="P17">роч кывйысь: </text:p>
      <text:p text:style-name="P2">Татьян<text:span text:style-name="T34">а</text:span> Геннадьевн<text:span text:style-name="T34">а Можеговалы</text:span>, <text:span text:style-name="T34">Сыктывкарса 25 №-а шӧр школа помалысь </text:span>Иван Максимович Левчук<text:span text:style-name="T34">лӧн мамлы</text:span>;</text:p>
      <text:p text:style-name="P2"><text:span text:style-name="T6">хими</text:span><text:span text:style-name="T19">яысь</text:span><text:span text:style-name="T6">:</text:span></text:p>
      <text:p text:style-name="P2">Ольг<text:span text:style-name="T25">а </text:span>Евгеньевн<text:span text:style-name="T25">а Артеевалы</text:span>, Ухт<text:span text:style-name="T25">аса</text:span> техническ<text:span text:style-name="T25">ӧй</text:span> лице<text:span text:style-name="T25">й </text:span><text:span text:style-name="T33">помалысь </text:span><text:span text:style-name="T26">Елизавета Алексеевна Артеевалӧн мамлы.</text:span></text:p>
      <text:p text:style-name="P8"/>
      <text:p text:style-name="P20"><text:span text:style-name="T27">Коми Республикаса Юралыс</text:span><text:span text:style-name="T77">сянь</text:span><text:span text:style-name="T27"> </text:span>сертификатъяс <text:span text:style-name="T27">да аттьӧалана </text:span><text:span text:style-name="T78">письмӧяс</text:span> сетӧма школьникъяслӧн ставроссияса олимпиадалӧн бӧръя этапын призёръясл<text:span text:style-name="T27">ы да налӧн </text:span>бать-мамлы</text:p>
      <text:p text:style-name="P2"><text:span text:style-name="T6">истори</text:span><text:span text:style-name="T15">яысь</text:span><text:span text:style-name="T6">, экономик</text:span><text:span text:style-name="T15">аысь</text:span><text:span text:style-name="T6">, обществознани</text:span><text:span text:style-name="T15">еысь о</text:span><text:span text:style-name="T16">л</text:span><text:span text:style-name="T22">и</text:span><text:span text:style-name="T15">мпиадаын </text:span><text:soft-page-break/><text:span text:style-name="T15">призёрлы</text:span><text:span text:style-name="T6">:</text:span></text:p>
      <text:p text:style-name="P2"><text:span text:style-name="T31">Физико-математическӧй лицей-интернатын 9 класс</text:span><text:span text:style-name="T79">а</text:span><text:span text:style-name="T31"> </text:span><text:span text:style-name="T32">велӧдчысь</text:span> Георги<text:span text:style-name="T32">й</text:span> Михайлович Антонов<text:span text:style-name="T32">лы</text:span> <text:span text:style-name="T32">да бать-мамыслы</text:span> Вер<text:span text:style-name="T32">а</text:span> Вячеславовн<text:span text:style-name="T32">алы</text:span>, Михаил Вячеславович<text:span text:style-name="T32">лы</text:span>;</text:p>
      <text:p text:style-name="P2"><text:span text:style-name="T18">географияысь олимпиадаын призёрлы</text:span><text:span text:style-name="T6">:</text:span></text:p>
      <text:p text:style-name="P2"><text:span text:style-name="T30">Ухта карса 1 №-а </text:span><text:span text:style-name="T79">л</text:span><text:span text:style-name="T30">ицейын 10 класс</text:span><text:span text:style-name="T79">а</text:span><text:span text:style-name="T30"> велӧдчысь</text:span> Даниил Дмитриевич Плотников<text:span text:style-name="T30">лы</text:span> <text:span text:style-name="T30">да</text:span> баб<text:span text:style-name="T30">ыслы</text:span> Валентин<text:span text:style-name="T30">а</text:span> Андреевн<text:span text:style-name="T30">алы</text:span>;</text:p>
      <text:p text:style-name="P2"><text:span text:style-name="T13">литератураысь олимпиадаын </text:span><text:span text:style-name="T6">призёр</text:span><text:span text:style-name="T13">лы</text:span><text:span text:style-name="T6">:</text:span></text:p>
      <text:p text:style-name="P2"><text:span text:style-name="T29">Сыктывкарса Пушкин нима Гимназияын 10 класс</text:span><text:span text:style-name="T79">а</text:span><text:span text:style-name="T29"> вел</text:span><text:span text:style-name="T59">ӧ</text:span><text:span text:style-name="T29">дчысь </text:span>Вероник<text:span text:style-name="T29">а</text:span> Витальевн<text:span text:style-name="T29">а Кочанлы да мамыслы </text:span>Анн<text:span text:style-name="T29">а</text:span> Алексеевн<text:span text:style-name="T29">алы;</text:span></text:p>
      <text:p text:style-name="P2"><text:span text:style-name="T17">технологияысь</text:span><text:span text:style-name="T6"> олимпиадаын призёр</text:span><text:span text:style-name="T17">лы</text:span><text:span text:style-name="T6">:</text:span></text:p>
      <text:p text:style-name="P2">Сыктывкарса <text:span text:style-name="T29">25</text:span> №-а шӧр школа<text:span text:style-name="T29">ын 9 класс</text:span><text:span text:style-name="T80">а</text:span><text:span text:style-name="T29"> велӧдчысь</text:span> Алин<text:span text:style-name="T29">а</text:span> Дмитриевн<text:span text:style-name="T29">а Титовалы да</text:span> <text:span text:style-name="T29">бать-мамыслы</text:span> Татьян<text:span text:style-name="T48">а</text:span> Васильевн<text:span text:style-name="T29">алы</text:span>, Дмитри<text:span text:style-name="T29">й</text:span> Евгеньевич<text:span text:style-name="T29">лы</text:span>.</text:p>
      <text:p text:style-name="P8"/>
      <text:p text:style-name="P1"><text:span text:style-name="T12">Коми Республикаса Юралыс</text:span><text:span text:style-name="T23">сянь</text:span><text:span text:style-name="T6"> сертификат </text:span><text:span text:style-name="T12">да аттьӧалана </text:span><text:span text:style-name="T23">письмӧ</text:span><text:span text:style-name="T12"> </text:span><text:span text:style-name="T6">сетӧма:</text:span></text:p>
      <text:p text:style-name="P3">Елен<text:span text:style-name="T28">а</text:span> Владимировн<text:span text:style-name="T28">а </text:span>Стыров<text:span text:style-name="T28">алы, </text:span><text:span text:style-name="T81">роч кывйысь </text:span><text:span text:style-name="T55">школьникъяслӧн ставроссияса олимпиадалӧн бӧръя этапын призёр, Сыктывкарса 12 №-а шӧр школа</text:span><text:span text:style-name="T56">ын</text:span><text:span text:style-name="T55"> 9 класс</text:span><text:span text:style-name="T58">а</text:span><text:span text:style-name="T55"> велӧдчысь Сергей Максимович Стыровлӧн мамлы</text:span><text:span text:style-name="T57">.</text:span></text:p>
      <text:p text:style-name="P29">5948</text:p>
      <text:h text:style-name="P25" text:outline-level="1">2023.08.04</text:h>
      <text:h text:style-name="P26" text:outline-level="1">Владимир Уйба наградил стобалльников ЕГЭ и призёров Всероссийской олимпиады школьников 2023 года</text:h>
      <text:p text:style-name="P27">Традиционная торжественная церемония состоялась 4 августа. Лучшие выпускники получили премии за особые достижения в учёбе. Глава Республики Коми поблагодарил ребят за трудолюбие и пожелал новых успехов и побед.</text:p>
      <text:p text:style-name="P22">«Очень приятно в Год молодёжи проводить такое мероприятие и чествовать лучших из лучших – самых упорных, трудолюбивых и старательных, обратился к ребятам Владимир Уйба. - Очень здорово, что вы не останавливаетесь на достигнутом и ставите перед собой новые, очень амбициозные цели и, самое главное, достигаете их. Это результат усидчивости, терпения, трудолюбия самих учеников и, конечно, огромный вклад ваших наставников-педагогов. За каждым талантливым и успешным учеником стоит опытный наставник, который вкладывает в своего ученика не только знания, но и душу. Мы в Республике Коми уделяем огромное внимание поддержке талантливой молодёжи, формированию условий для образования, развития, постоянно работаем над тем, чтобы детям было комфортно учиться, а учителям – преподавать. Дорогие ребята, вами гордятся ваши родители, ваши школы и, конечно, республика».</text:p>
      <text:p text:style-name="P22">В этом году 18 одиннадцатиклассников Республики Коми получили наивысший балл на ЕГЭ. Из них двое – мульти-стобалльники. Это Юлиана Игушева, которая сдала на 100 баллов биологию и химию, и Полина Богинская, получившая максимальный результат на ЕГЭ по литературе и русскому языку.</text:p>
      <text:p text:style-name="P22">Призёрами заключительного этапа Всероссийской олимпиады школьников стали 7 учеников по 9 предметам. Из них 9-классник Георгий Антонов стал призёром олимпиады сразу по трём предметам – истории, экономике и обществознанию. В прошлом году Георгий был призёром заключительного этапа по истории.</text:p>
      <text:p text:style-name="P22"><text:soft-page-break/>Глава Республики Коми подчеркнул, что о высокой роли педагогов и признании их труда говорит тот факт, что в России 2023-ий год объявлен Президентом страны Владимиром Путиным Годом педагога и наставника. Также Владимир Уйба поблагодарил родителей за ответственное отношение к воспитанию, любовь, мудрость, терпение, веру в своих детей.</text:p>
      <text:p text:style-name="P22">«Для нас очень важно знать, что наши достижения в учёбе и олимпиадах ценит республика, это результат серьёзной подготовки в течение нескольких лет. Уважаемые родители, педагоги, наставники, благодаря вашей помощи мы, выпускники и олимпиадники, смогли достигнуть своих первых серьёзных успехов. Выражаю вам слова благодарности и признательности за то, что вы были с нами на пути к этой победе. Ребята, хочу пожелать нам всем, чтобы результаты нашего труда всегда были востребованными, приносили пользу и послужили трамплином для новых достижений», - обратилась с ответными словами мульти-стобалльница Юлиана Игушева.</text:p>
      <text:p text:style-name="P22">«Возможно, ваш путь не был самым простым, и были те, кто не верил в ваш успех. Знайте, однажды эти люди будут рассказывать всем, что были знакомы с вами, а ваш опыт пусть станет примером тем, кто только начинает свою дорогу. Вы шли к своей победе не в одиночку – рядом с вами были ваши наставники. Я хочу поблагодарить их. От их мастерства порой зависит чьё-то будущее. Какие бы неожиданные сюжеты вам ни преподносила жизнь, всегда есть тот, кто найдёт решение, всё исправит, даст добрый совет или протянет руку. Это рука любящих вас родителей. Ставьте высокие, очень высокие цели. Уверенно идите за своей мечтой. И помните, вас всегда ждут там, где вы выросли. Вам всегда рады дома, в родной республике», - сказала напутственные слова Вера Вячеславовна, мама победителя олимпиады по трём предметам Георгия Антонова.</text:p>
      <text:p text:style-name="P22">Напомним, по поручению Главы Республики Коми Владимира Уйба, в регионе введена мера поддержки для талантливой молодёжи в виде <text:soft-page-break/>денежного поощрения выпускникам общеобразовательных организаций, получившим по результатам единого государственного экзамена 100 баллов. Также денежная премия полагается призёрам заключительного этапа Всероссийской олимпиады школьников: победителю – 50 тысяч рублей за один предмет, призёрам – 30 тысяч рублей за один предмет.</text:p>
      <text:p text:style-name="P22"/>
      <text:p text:style-name="P23">*** Сертификат и благодарственное письмо Главы Республики Коми вручены выпускнице средней школы № 16 г. Сыктывкара, получившей 200 баллов по результатам единого государственного экзамена по биологии и химии</text:p>
      <text:p text:style-name="P22">Игушевой Юлиане Михайловне и родителям Екатерине Васильевне, Михаилу Юрьевичу.</text:p>
      <text:p text:style-name="P22"/>
      <text:p text:style-name="P23">Сертификаты и благодарственные письма Главы Республики Коми вручены выпускникам, получившим 100 баллов по результатам единого государственного экзамена</text:p>
      <text:p text:style-name="P23">по информатике:</text:p>
      <text:p text:style-name="P22">выпускнику Лицея народной дипломатии г. Сыктывкара Янскому Павлу Александровичу и родителям Светлане Кимовне, Александру Викторовичу;</text:p>
      <text:p text:style-name="P22">выпускнице Физико-математического лицея-интерната Денисовой Алёне Александровне и маме Елене Анатольевне;</text:p>
      <text:p text:style-name="P23">по литературе:</text:p>
      <text:p text:style-name="P22">выпускнице средней школы № 12 г. Сыктывкара Захаровой Таисии Романовне и родителям Светлане Александровне, Роману Васильевичу;</text:p>
      <text:p text:style-name="P23">по математике:</text:p>
      <text:p text:style-name="P22">выпускнику Ухтинского технического лицея Чупрову Дмитрию Андреевичу и папе Андрею Сергеевичу;</text:p>
      <text:p text:style-name="P23">по обществознанию:</text:p>
      <text:p text:style-name="P22">выпускнику средней школы № 28 г. Сыктывкара Тропникову <text:soft-page-break/>Даниилу Дмитриевичу и маме Ирине Владимировне;</text:p>
      <text:p text:style-name="P22">выпускнице средней школы села Койгородок Зурнаджиевой Ксении Александровне и родителям Светлане Павловне, Александру Геннадьевичу;</text:p>
      <text:p text:style-name="P23">по физике:</text:p>
      <text:p text:style-name="P22">выпускнику Физико-математического лицея-интерната Гордееву Сергею Дмитриевичу и маме Наталии Сергеевне;</text:p>
      <text:p text:style-name="P23">по химии:</text:p>
      <text:p text:style-name="P22">выпускнику Физико-математического лицея-интерната Лукошенко Фёдору Дмитриевичу и папе Дмитрию Евгеньевичу.</text:p>
      <text:p text:style-name="P22"/>
      <text:p text:style-name="P23">Сертификаты и благодарственные письма Главы Республики Коми вручены родителям выпускников, получивших 100 баллов по результатам единого государственного экзамена</text:p>
      <text:p text:style-name="P23">по русскому языку:</text:p>
      <text:p text:style-name="P22">Можеговой Татьяне Геннадьевне, маме Левчука Ивана Максимовича, выпускника средней школы № 25 г. Сыктывкара;</text:p>
      <text:p text:style-name="P23">по химии:</text:p>
      <text:p text:style-name="P22">Артеевой Ольге Евгеньевне, маме Артеевой Елизаветы Алексеевны, выпускницы Ухтинского технического лицея.</text:p>
      <text:p text:style-name="P22"/>
      <text:p text:style-name="P23">Сертификаты и благодарственные письма Главы Республики Коми вручены призёрам заключительного этапа всероссийской олимпиады школьников и их родителям</text:p>
      <text:p text:style-name="P23">призёру олимпиады по истории, экономике, обществознанию:</text:p>
      <text:p text:style-name="P22">обучающемуся 9 класса Физико-математического лицея-интерната Антонову Георгию Михайловичу и Родителям Вере Вячеславовне, Михаилу Вячеславовичу;</text:p>
      <text:p text:style-name="P23">призёру олимпиады по географии:</text:p>
      <text:p text:style-name="P22">обучающемуся 10 класса Лицея № 1 г. Ухты Плотникову Даниилу <text:soft-page-break/>Дмитриевичу и бабушке Валентине Андреевне;</text:p>
      <text:p text:style-name="P23">призёру олимпиады по литературе:</text:p>
      <text:p text:style-name="P22">обучающейся 10 класса Гимназии имени Пушкина г. Сыктывкара Кочан Веронике Витальевне и маме Анне Алексеевне</text:p>
      <text:p text:style-name="P23">призёру олимпиады по технологии:</text:p>
      <text:p text:style-name="P22">обучающейся 9 класса средней школы № 25 г. Сыктывкара Титовой Алине Дмитриевне и родителям Татьяне Васильевне, Дмитрию Евгеньевичу.</text:p>
      <text:p text:style-name="P22"/>
      <text:p text:style-name="P23">Сертификат и благодарственное письмо Главы Республики Коми вручены:</text:p>
      <text:p text:style-name="P22">Стыровой Елене Владимировне, маме призёра заключительного этапа всероссийской олимпиады школьников по русскому языку Стырова Сергея Максимовича, обучающегося 9 класса средней школы № 12 Сыктывкара.</text:p>
      <text:p text:style-name="P21">594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07T16:25:33.122000000</dc:date>
    <meta:editing-duration>PT3H15M10S</meta:editing-duration>
    <meta:editing-cycles>62</meta:editing-cycles>
    <meta:generator>LibreOffice/7.3.7.2$Windows_X86_64 LibreOffice_project/e114eadc50a9ff8d8c8a0567d6da8f454beeb84f</meta:generator>
    <meta:document-statistic meta:table-count="0" meta:image-count="0" meta:object-count="0" meta:page-count="10" meta:paragraph-count="88" meta:word-count="1724" meta:character-count="13398" meta:non-whitespace-character-count="11744"/>
  </office:meta>
</office:document-meta>
</file>