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a85ac" officeooo:paragraph-rsid="000a85ac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586e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6544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a070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a85ac" officeooo:paragraph-rsid="000bc859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bc859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bc859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bc859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bc859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17b62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officeooo:paragraph-rsid="000bc859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bold" officeooo:rsid="000bc859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f3fe3"/>
    </style:style>
    <style:style style:name="T5" style:family="text">
      <style:text-properties fo:font-variant="normal" fo:text-transform="none" fo:letter-spacing="normal" fo:font-style="normal" fo:font-weight="normal" officeooo:rsid="00109402"/>
    </style:style>
    <style:style style:name="T6" style:family="text">
      <style:text-properties fo:font-variant="normal" fo:text-transform="none" fo:letter-spacing="normal" fo:font-style="normal" fo:font-weight="normal" officeooo:rsid="00190ef4"/>
    </style:style>
    <style:style style:name="T7" style:family="text">
      <style:text-properties fo:font-variant="normal" fo:text-transform="none" fo:letter-spacing="normal" fo:font-style="normal" fo:font-weight="normal" officeooo:rsid="00117b62"/>
    </style:style>
    <style:style style:name="T8" style:family="text">
      <style:text-properties fo:font-variant="normal" fo:text-transform="none" fo:letter-spacing="normal" fo:font-style="normal" fo:font-weight="normal" officeooo:rsid="00255e8e"/>
    </style:style>
    <style:style style:name="T9" style:family="text">
      <style:text-properties fo:font-variant="normal" fo:text-transform="none" fo:letter-spacing="normal" fo:font-style="normal" fo:font-weight="normal" officeooo:rsid="002589d6"/>
    </style:style>
    <style:style style:name="T10" style:family="text">
      <style:text-properties fo:font-variant="normal" fo:text-transform="none" fo:letter-spacing="normal" fo:font-style="normal" fo:font-weight="normal" officeooo:rsid="0034aa1d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bc859" style:font-size-asian="14pt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28dc9" style:font-size-asian="14pt" style:font-size-complex="14pt"/>
    </style:style>
    <style:style style:name="T13" style:family="text">
      <style:text-properties officeooo:rsid="000bc859"/>
    </style:style>
    <style:style style:name="T14" style:family="text">
      <style:text-properties officeooo:rsid="000c586e"/>
    </style:style>
    <style:style style:name="T15" style:family="text">
      <style:text-properties officeooo:rsid="000d6544"/>
    </style:style>
    <style:style style:name="T16" style:family="text">
      <style:text-properties officeooo:rsid="000e4c4b"/>
    </style:style>
    <style:style style:name="T17" style:family="text">
      <style:text-properties officeooo:rsid="000f1066"/>
    </style:style>
    <style:style style:name="T18" style:family="text">
      <style:text-properties officeooo:rsid="000f3fe3"/>
    </style:style>
    <style:style style:name="T19" style:family="text">
      <style:text-properties officeooo:rsid="00117b62"/>
    </style:style>
    <style:style style:name="T20" style:family="text">
      <style:text-properties officeooo:rsid="001527c0"/>
    </style:style>
    <style:style style:name="T21" style:family="text">
      <style:text-properties officeooo:rsid="00155dec"/>
    </style:style>
    <style:style style:name="T22" style:family="text">
      <style:text-properties officeooo:rsid="00164f44"/>
    </style:style>
    <style:style style:name="T23" style:family="text">
      <style:text-properties officeooo:rsid="0017a070"/>
    </style:style>
    <style:style style:name="T24" style:family="text">
      <style:text-properties officeooo:rsid="0018d801"/>
    </style:style>
    <style:style style:name="T25" style:family="text">
      <style:text-properties officeooo:rsid="00190ef4"/>
    </style:style>
    <style:style style:name="T26" style:family="text">
      <style:text-properties officeooo:rsid="001a2c54"/>
    </style:style>
    <style:style style:name="T27" style:family="text">
      <style:text-properties officeooo:rsid="001afad2"/>
    </style:style>
    <style:style style:name="T28" style:family="text">
      <style:text-properties officeooo:rsid="001e057e"/>
    </style:style>
    <style:style style:name="T29" style:family="text">
      <style:text-properties officeooo:rsid="002035da"/>
    </style:style>
    <style:style style:name="T30" style:family="text">
      <style:text-properties officeooo:rsid="0020fa31"/>
    </style:style>
    <style:style style:name="T31" style:family="text">
      <style:text-properties officeooo:rsid="0025b3dd"/>
    </style:style>
    <style:style style:name="T32" style:family="text">
      <style:text-properties officeooo:rsid="0027563c"/>
    </style:style>
    <style:style style:name="T33" style:family="text">
      <style:text-properties officeooo:rsid="002947f6"/>
    </style:style>
    <style:style style:name="T34" style:family="text">
      <style:text-properties officeooo:rsid="00296360"/>
    </style:style>
    <style:style style:name="T35" style:family="text">
      <style:text-properties officeooo:rsid="002c4450"/>
    </style:style>
    <style:style style:name="T36" style:family="text">
      <style:text-properties officeooo:rsid="002d1aff"/>
    </style:style>
    <style:style style:name="T37" style:family="text">
      <style:text-properties officeooo:rsid="002d9086"/>
    </style:style>
    <style:style style:name="T38" style:family="text">
      <style:text-properties officeooo:rsid="002f690f"/>
    </style:style>
    <style:style style:name="T39" style:family="text">
      <style:text-properties officeooo:rsid="0030f8a0"/>
    </style:style>
    <style:style style:name="T40" style:family="text">
      <style:text-properties officeooo:rsid="0031b2d0"/>
    </style:style>
    <style:style style:name="T41" style:family="text">
      <style:text-properties officeooo:rsid="0031cbb8"/>
    </style:style>
    <style:style style:name="T42" style:family="text">
      <style:text-properties officeooo:rsid="0033ee57"/>
    </style:style>
    <style:style style:name="T43" style:family="text">
      <style:text-properties officeooo:rsid="00342cb4"/>
    </style:style>
    <style:style style:name="T44" style:family="text">
      <style:text-properties officeooo:rsid="003605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07</text:h>
      <text:h text:style-name="P10" text:outline-level="1"><text:span text:style-name="T1">Владимир Уйба </text:span>шуис <text:span text:style-name="T1">«Коми</text:span> Республикаса медбур призывник – 20<text:span text:style-name="T13">23</text:span>» конкурсӧ пырӧдчысьяс<text:span text:style-name="T13">лы</text:span><text:span text:style-name="T2"> бур кывъяс</text:span></text:h>
      <text:p text:style-name="P2"><text:span text:style-name="T13">Том йӧзл</text:span><text:span text:style-name="T14">ысь</text:span><text:span text:style-name="T13"> тра</text:span><text:span text:style-name="T14">диционнӧй конкурс кыпыда восьтісны моз тӧлысь 7 лунӧ Сыктывкарын «Куслытӧм слава» мемориал дорын. Таво конкурсӧ пырӧдчӧ</text:span><text:span text:style-name="T43">ны</text:span><text:span text:style-name="T14"> 40 зон </text:span><text:span text:style-name="T42">(</text:span><text:span text:style-name="T14">18 арӧссянь 24 арӧсӧдз</text:span><text:span text:style-name="T42">)</text:span><text:span text:style-name="T14">, кодъясӧс босьтасны Россия Федерацияса Вооруж</text:span><text:span text:style-name="T25">ё</text:span><text:span text:style-name="T14">ннӧй </text:span><text:span text:style-name="T28">В</text:span><text:span text:style-name="T14">ынъясӧ, муниципальнӧй отборочнӧй этапъясын вермысьяс.</text:span></text:p>
      <text:p text:style-name="P2"/>
      <text:p text:style-name="P3">«<text:span text:style-name="T14">Тайӧ конкурсыс воысь во чукӧртӧ став республикаысь медбур зонъясӧс.</text:span> <text:span text:style-name="T14">Найӧс, кодъяс бура дасьтысьӧны </text:span><text:span text:style-name="T15">военнӧй служба кежлӧ, код</text:span><text:span text:style-name="T29">ъяс</text:span><text:span text:style-name="T15"> гӧгӧрвоӧ</text:span><text:span text:style-name="T29">ны</text:span><text:span text:style-name="T15"> военнӧй моглысь кывкутӧмсӧ да тӧдчанлунсӧ</text:span>. <text:span text:style-name="T15">Коді участвуйтліс тайӧ конкурсас, зэв бура </text:span><text:span text:style-name="T30">прӧйдитісны</text:span><text:span text:style-name="T15"> срочнӧй службасӧ Россияса Вооруж</text:span><text:span text:style-name="T25">ё</text:span><text:span text:style-name="T15">ннӧй Вынъясын, сьӧлӧмсянь збыльмӧдісны сувтӧдӧм могъяс, босьтісны асланыс час</text:span><text:span text:style-name="T25">ь</text:span><text:span text:style-name="T15">т</text:span><text:span text:style-name="T25">ъ</text:span><text:span text:style-name="T15">ясса командиръяслысь бур характеристикаяс</text:span>», - <text:span text:style-name="T15">пасйис Коми Республикаса Юралысь, боевӧй </text:span><text:span text:style-name="T16">тышъясса ветеран</text:span> Владимир Уйба.</text:p>
      <text:p text:style-name="P11"><text:span text:style-name="T4">2017 вося </text:span><text:span text:style-name="T3">«</text:span><text:span text:style-name="T4">Медбур</text:span><text:span text:style-name="T3"> призывник» </text:span><text:span text:style-name="T4">конкурс</text:span><text:span text:style-name="T8">ы</text:span><text:span text:style-name="T5">н призёрӧн вӧлі младшӧй сержант</text:span><text:span text:style-name="T3">, десантник, </text:span><text:span text:style-name="T5">саридзса пехота</text:span><text:span text:style-name="T10">ы</text:span><text:span text:style-name="T5">н </text:span><text:span text:style-name="T3">разведчик, </text:span><text:span text:style-name="T5">торъя военн</text:span><text:span text:style-name="T6">ӧ</text:span><text:span text:style-name="T5">й операцияын участвуйтысь </text:span><text:span text:style-name="T3">Анатолий Хлобыстов. </text:span><text:span text:style-name="T5">Неофашистъяскӧд тышкасигӧн военнослужащӧй петкӧдліс асьсӧ вежӧра командирӧн</text:span><text:span text:style-name="T3">, </text:span><text:span text:style-name="T9">бур</text:span><text:span text:style-name="T3"> </text:span><text:span text:style-name="T5">ёртӧн</text:span><text:span text:style-name="T3">, </text:span><text:span text:style-name="T5">повтӧм да смел воинӧн. Сійӧ героическӧя пӧгибнитіс, Чужан му дорйигӧн</text:span><text:span text:style-name="T3">. </text:span><text:span text:style-name="T7">В</text:span>оинскӧй мог олӧмӧ пӧртігӧн повтӧмлунысь, смеллунысь да йӧз вӧсна тӧждысьӧмысь <text:span text:style-name="T19">республикаын сылы медвод</text:span><text:span text:style-name="T32">д</text:span><text:span text:style-name="T19">з</text:span><text:span text:style-name="T31">аӧн</text:span><text:span text:style-name="T19"> сетӧма</text:span> <text:span text:style-name="T3">«</text:span><text:span text:style-name="T7">Коми Республикаса герой</text:span><text:span text:style-name="T3">»</text:span> медвылыс почёт ним <text:span text:style-name="T31">кувсьӧм бӧрын</text:span><text:span text:style-name="T3">.</text:span></text:p>
      <text:p text:style-name="P5"><text:span text:style-name="T21">Призывникъяслы бур кывъяс шуис торъя военнӧй операция</text:span><text:span text:style-name="T33">ын участвуйтысь</text:span><text:span text:style-name="T22">, доброволеч</text:span> Максим Перепелицын: «<text:span text:style-name="T22">Тайӧ конкурсъясыс велӧдӧны тіянӧс ратнӧй уджӧ, мый ковмас тіян</text:span><text:span text:style-name="T34">лы</text:span><text:span text:style-name="T22"> олӧмын, </text:span><text:span text:style-name="T34">торйӧн нин ӧні, </text:span><text:span text:style-name="T22">тайӧ сьӧкыд кадӧ, кор нуӧдӧны торъя военнӧй операция</text:span>. <text:span text:style-name="T22">Ставныд ті вермысьяс, сы вӧсна мый бӧрйинныд тайӧ уджсикассӧ да тайӧ </text:span><text:soft-page-break/><text:span text:style-name="T22">ордйысьӧмъяссӧ</text:span>. <text:span text:style-name="T22">Сиа, медым ті честнӧя вермасинныд да вермис ёнджыкыс</text:span>. <text:span text:style-name="T22">Дорйыны Чужан му</text:span> – <text:span text:style-name="T22">тайӧ быд мужичӧйлы чесьт</text:span>».</text:p>
      <text:p text:style-name="P4"><text:span text:style-name="T22">Кыпыд</text:span><text:span text:style-name="T44">а</text:span><text:span text:style-name="T22"> восьтӧм бӧрын </text:span><text:span text:style-name="T35">аскиа</text:span><text:span text:style-name="T22"> военнослужащӧйяс мунісны</text:span> «Чайка» <text:span text:style-name="T22">челядьлы</text:span><text:span text:style-name="T35">сь</text:span><text:span text:style-name="T22"> дзоньвидзалун бур</text:span><text:span text:style-name="T23">мӧдан лагерӧ</text:span>, <text:span text:style-name="T23">кӧні вежон чӧж найӧ кутасны</text:span> <text:span text:style-name="T26">прӧйдит</text:span><text:span text:style-name="T23">ны стр</text:span><text:span text:style-name="T27">ӧ</text:span><text:span text:style-name="T23">евӧ</text:span><text:span text:style-name="T26">й</text:span><text:span text:style-name="T23">, медицин</text:span><text:span text:style-name="T26">а</text:span><text:span text:style-name="T23">, тактическӧ</text:span><text:span text:style-name="T26">й дасьтысьӧм</text:span><text:span text:style-name="T23">, тестируйт</text:span><text:span text:style-name="T36">чы</text:span><text:span text:style-name="T23">ны Айму история </text:span><text:span text:style-name="T24">да лыйсьӧм </text:span><text:span text:style-name="T23">серти</text:span>, <text:span text:style-name="T24">сдайтавны нормативъяс физическӧя дасьлун серти</text:span>. <text:span text:style-name="T37">Та</text:span><text:span text:style-name="T19">ысь кындзи, зонъяс видзӧдасны да видлаласны патриотическӧй </text:span><text:span text:style-name="T38">фильм</text:span>, <text:span text:style-name="T19">налы котыртасны торъя военнӧй операция</text:span><text:span text:style-name="T20">дырся боевӧй тышъясса ветеранъяскӧд аддзысьлӧм.</text:span></text:p>
      <text:p text:style-name="P5"><text:span text:style-name="T16">Мероприятиеяслӧн </text:span><text:span text:style-name="T17">кывкӧртӧдъяс серти бӧръясны 2</text:span><text:span text:style-name="T25">0</text:span><text:span text:style-name="T17">23 вося медбур призывникъясӧс. </text:span><text:span text:style-name="T18">Асьныс</text:span><text:span text:style-name="T39">с</text:span><text:span text:style-name="T18">ӧ медбура петкӧдлысь з</text:span><text:span text:style-name="T17">онъяс</text:span><text:span text:style-name="T39">лы се</text:span><text:span text:style-name="T17">тасны дипломъяс да </text:span><text:span text:style-name="T18">козинъяс.</text:span></text:p>
      <text:p text:style-name="P5"><text:span text:style-name="T16">Кыдз</text:span><text:span text:style-name="T40">и</text:span><text:span text:style-name="T16"> пасйис </text:span>Владимир Уйба, <text:span text:style-name="T16">конкурсӧ пырӧдчӧмӧн зонъяс петкӧдлӧны, мый </text:span><text:span text:style-name="T41">радейтӧны</text:span><text:span text:style-name="T16"> ас</text:span><text:span text:style-name="T41">сьы</text:span><text:span text:style-name="T16">ныс страна Россия Федерация да ас</text:span><text:span text:style-name="T41">сьы</text:span><text:span text:style-name="T16">ныс ичӧт Чужан му Коми Республика, пыдди пуктӧны Аймулысь да Россия Федерацияса Вооружённӧй вынъяслысь традицияяссӧ да историясӧ, гӧрдитчӧны пӧльяслӧн подвигъясӧн</text:span>.</text:p>
      <text:p text:style-name="P8"/>
      <text:h text:style-name="P6" text:outline-level="1">2023.08.07</text:h>
      <text:h text:style-name="P7" text:outline-level="1">Владимир Уйба напутствовал участников конкурса «Лучший призывник Республики Коми – 2023»</text:h>
      <text:p text:style-name="P9">Торжественное открытие традиционного молодёжного конкурса состоялась 7 августа у мемориала «Вечная слава» в г. Сыктывкар. В этом году в конкурсе участвуют 40 юношей в возрасте от 18 до 24 лет, подлежащие призыву в Вооружённые Силы Российской Федерации, победители муниципальных отборочных этапов.</text:p>
      <text:p text:style-name="P9"/>
      <text:p text:style-name="P9">«Этот конкурс из года в год собирает лучших из лучших ребят со всей республики. Тех, кто серьёзно готовится к призыву на военную службу, кто понимает ответственность и значимость воинского долга. Кто участвовал в этом конкурсе, очень достойно проходили срочную службу в Вооруженных Силах России, добросовестно выполняли поставленные задачи, получали хорошие характеристики командиров своих частей», - отметил Глава Республики Коми, ветеран боевых действий Владимир Уйба</text:p>
      <text:p text:style-name="P9">Призёром конкурса «Лучший призывник» 2017 года был младший сержант, десантник, разведчик морской пехоты, участник специальной военной операции Анатолий Хлобыстов. В боях с неофашистами военнослужащий показал себя грамотным командиром, верным товарищем, смелым и бесстрашным воином. Он геройски погиб, защищая Родину. За мужество, отвагу и самоотверженность, проявленные при исполнении воинского долга, ему первому в республике посмертно присвоено высшее почётное звание «Герой Республики Коми».</text:p>
      <text:p text:style-name="P9">Слова напутствия призывникам сказал участник специальной военной операции, доброволец Максим Перепелицын: «Эти конкурсы обучают вас ратному делу, которое вам пригодится в жизни, тем более сейчас, в наше нелёгкое время, когда проводится специальная военная операция. Все вы уже победители в том плане, что выбрали эту профессию <text:soft-page-break/>и эти соревнования. Желаю, чтобы у вас была честная борьба, победил сильнейший. Защищать Родину – это честь для каждого мужчины».</text:p>
      <text:p text:style-name="P9">После торжественного открытия будущие военнослужащие отправились в детский оздоровительный лагерь «Чайка», где в течение недели они будут проходить строевую, медицинскую, тактическую подготовку, тестирование по истории Отечества, стрельбе, сдавать нормативы по физической подготовке. Кроме того, ребята посмотрят и обсудят патриотический фильм, для них будет организована встреча с ветеранами боевых действий специальной военной операции.</text:p>
      <text:p text:style-name="P9">По итогам мероприятий будут определены лучшие призывники 2023 года. Ребята, показавшие наилучшие результаты, будут награждены дипломами и памятными подарками.</text:p>
      <text:p text:style-name="P9">Как отметил Владимир Уйба, участием в конкурсе ребята показывают, что являются патриотами своей страны Российской Федерации и своей малой родины Республики Коми, уважают традиции и историю Отечества и Вооружённых сил Российской Федерации, гордятся подвигами предков.</text:p>
      <text:p text:style-name="P9"/>
      <text:p text:style-name="P12"><text:span text:style-name="T11">23</text:span><text:span text:style-name="T12">2</text:span><text:span text:style-name="T11">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17:11:38.003000000</dc:date>
    <meta:editing-duration>PT1H12M50S</meta:editing-duration>
    <meta:editing-cycles>37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9" meta:word-count="669" meta:character-count="5319" meta:non-whitespace-character-count="4665"/>
  </office:meta>
</office:document-meta>
</file>