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9550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9550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9550" officeooo:paragraph-rsid="001d9550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9550" officeooo:paragraph-rsid="001d9550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d9550" officeooo:paragraph-rsid="001d9550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9550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9550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9550" officeooo:paragraph-rsid="001d9550" style:font-size-asian="14pt" style:font-size-complex="14pt"/>
    </style:style>
    <style:style style:name="T1" style:family="text">
      <style:text-properties officeooo:rsid="001d9550"/>
    </style:style>
    <style:style style:name="T2" style:family="text">
      <style:text-properties officeooo:rsid="000bc859"/>
    </style:style>
    <style:style style:name="T3" style:family="text">
      <style:text-properties officeooo:rsid="000c586e"/>
    </style:style>
    <style:style style:name="T4" style:family="text">
      <style:text-properties officeooo:rsid="00190ef4"/>
    </style:style>
    <style:style style:name="T5" style:family="text">
      <style:text-properties officeooo:rsid="00117b62"/>
    </style:style>
    <style:style style:name="T6" style:family="text">
      <style:text-properties officeooo:rsid="001527c0"/>
    </style:style>
    <style:style style:name="T7" style:family="text">
      <style:text-properties officeooo:rsid="0017a070"/>
    </style:style>
    <style:style style:name="T8" style:family="text">
      <style:text-properties officeooo:rsid="0018d801"/>
    </style:style>
    <style:style style:name="T9" style:family="text">
      <style:text-properties officeooo:rsid="001f1e2f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officeooo:rsid="001d9550"/>
    </style:style>
    <style:style style:name="T12" style:family="text">
      <style:text-properties officeooo:rsid="00222b13"/>
    </style:style>
    <style:style style:name="T13" style:family="text">
      <style:text-properties officeooo:rsid="0023da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8.07</text:h>
      <text:h text:style-name="P2" text:outline-level="1">Владимир Уйба <text:span text:style-name="T1">висьталіс «Коми Республикаса медбур призывник – 20</text:span><text:span text:style-name="T2">23</text:span><text:span text:style-name="T1">» конкурс йылысь</text:span></text:h>
      <text:p text:style-name="P1">Конкурс<text:span text:style-name="T1">ыс мунас Сыктывдін районын «Чайка» челядьлы</text:span><text:span text:style-name="T12">сь</text:span><text:span text:style-name="T1"> дзоньвидзалун бурмӧдан лагерын моз тӧлысь 7 лунсянь 13 лунӧдз</text:span>.<text:span text:style-name="T3"> </text:span><text:span text:style-name="T1">Сэтчӧ </text:span><text:span text:style-name="T3"><text:s/>пырӧдчӧны 40 зон </text:span><text:span text:style-name="T13">(</text:span><text:span text:style-name="T3">18 арӧссянь 24 арӧсӧдз</text:span><text:span text:style-name="T13">)</text:span><text:span text:style-name="T3">, кодъясӧс босьтасны Россия Федерацияса Вооруж</text:span><text:span text:style-name="T4">ё</text:span><text:span text:style-name="T3">ннӧй </text:span><text:span text:style-name="T12">В</text:span><text:span text:style-name="T3">ынъясӧ, муниципальнӧй отборочнӧй этапъясын вермысьяс. </text:span></text:p>
      <text:p text:style-name="P1"><text:span text:style-name="T1">Вежон чӧж зонъяс кутасны овны армияын кодь условиеясын</text:span>, – <text:s/><text:span text:style-name="T9">прӧйдитны </text:span><text:span text:style-name="T7">стр</text:span><text:span text:style-name="T9">ӧ</text:span><text:span text:style-name="T7">евӧ</text:span><text:span text:style-name="T9">й</text:span><text:span text:style-name="T7">, медицин</text:span><text:span text:style-name="T9">а</text:span><text:span text:style-name="T7">, тактическӧ</text:span><text:span text:style-name="T9">й дасьтысьӧм</text:span><text:span text:style-name="T7">, тестируйт</text:span><text:span text:style-name="T12">чы</text:span><text:span text:style-name="T7">ны Айму история </text:span><text:span text:style-name="T8">да лыйсьӧм </text:span><text:span text:style-name="T7">серти</text:span>, <text:span text:style-name="T8">сдайтавны нормативъяс физическӧя дасьлун серти</text:span>. <text:span text:style-name="T1">Сідзжӧ</text:span> <text:span text:style-name="T1">конкурсын участвуйтысьяслы </text:span><text:span text:style-name="T5">котыртасны торъя военнӧй операция</text:span><text:span text:style-name="T6">дырся боевӧй тышъясса ветеранъяскӧд аддзысьлӧм.</text:span></text:p>
      <text:p text:style-name="P6"><text:span text:style-name="T10">П</text:span><text:span text:style-name="T11">аськыдджыка</text:span><text:span text:style-name="T10"> – </text:span><text:span text:style-name="T11">Коми Республикаса Юралысьлӧн видео пыр шыӧдчӧмын</text:span><text:span text:style-name="T10">.</text:span></text:p>
      <text:p text:style-name="P3">641</text:p>
      <text:h text:style-name="P5" text:outline-level="1">2023.08.07</text:h>
      <text:h text:style-name="P8" text:outline-level="1">Владимир Уйба рассказал о конкурсе «Лучший призывник Республики Коми – 2023»</text:h>
      <text:p text:style-name="P7">Конкурс пройдёт на территории детского оздоровительного лагеря «Чайка» в Сыктывдинском районе с 7 по 13 августа. В нём принимают участие 40 юношей в возрасте от 18 до 24 лет, подлежащие призыву в Вооружённые Силы Российской Федерации, победители муниципальных отборочных этапов.</text:p>
      <text:p text:style-name="P7">Всю неделю ребята будут жить в условиях, приближенных к армейским, – проходить строевую, медицинскую, тактическую подготовку, тестирование по истории Отечества, стрельбе, сдавать нормативы по физической подготовке. Также для участников конкурса будет организована встреча с ветеранами боевых действий специальной военной операции.</text:p>
      <text:p text:style-name="P7">Подробнее – в видеообращении Главы Республики Коми.</text:p>
      <text:p text:style-name="P3">64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7:13:18.203000000</dc:date>
    <meta:editing-duration>PT12M53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84" meta:character-count="1498" meta:non-whitespace-character-count="1317"/>
  </office:meta>
</office:document-meta>
</file>