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a7f3b" style:font-size-asian="14pt" style:font-size-complex="14pt"/>
    </style:style>
    <style:style style:name="P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fdbd5" style:font-size-asian="14pt" style:font-size-complex="14pt"/>
    </style:style>
    <style:style style:name="P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4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28bee1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37975b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1a7f3b" officeooo:paragraph-rsid="001a7f3b" style:font-size-asian="14pt" style:font-weight-asian="bold" style:font-size-complex="14pt" style:font-weight-complex="bold"/>
    </style:style>
    <style:style style:name="P7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1a7f3b" officeooo:paragraph-rsid="001a7f3b" style:font-size-asian="14pt" style:font-weight-asian="bold" style:font-size-complex="14pt" style:font-weight-complex="bold"/>
    </style:style>
    <style:style style:name="P8" style:family="paragraph" style:parent-style-name="Heading_20_1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a7f3b" style:font-size-asian="14pt" style:font-weight-asian="bold" style:font-size-complex="14pt" style:font-weight-complex="bold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a7f3b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1a7f3b" officeooo:paragraph-rsid="001a7f3b" style:font-size-asian="14pt" style:font-size-complex="14pt"/>
    </style:style>
    <style:style style:name="P12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e154f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3cf954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d0f84"/>
    </style:style>
    <style:style style:name="T3" style:family="text">
      <style:text-properties fo:font-variant="normal" fo:text-transform="none" fo:letter-spacing="normal" fo:font-style="normal" fo:font-weight="normal" officeooo:rsid="001e154f"/>
    </style:style>
    <style:style style:name="T4" style:family="text">
      <style:text-properties fo:font-variant="normal" fo:text-transform="none" fo:letter-spacing="normal" fo:font-style="normal" fo:font-weight="normal" officeooo:rsid="00226a09"/>
    </style:style>
    <style:style style:name="T5" style:family="text">
      <style:text-properties fo:font-variant="normal" fo:text-transform="none" fo:letter-spacing="normal" fo:font-style="normal" fo:font-weight="normal" officeooo:rsid="0023cf20"/>
    </style:style>
    <style:style style:name="T6" style:family="text">
      <style:text-properties fo:font-variant="normal" fo:text-transform="none" fo:letter-spacing="normal" fo:font-style="normal" fo:font-weight="normal" officeooo:rsid="002cb634"/>
    </style:style>
    <style:style style:name="T7" style:family="text">
      <style:text-properties fo:font-variant="normal" fo:text-transform="none" fo:letter-spacing="normal" fo:font-style="normal" fo:font-weight="normal" officeooo:rsid="003b00b5"/>
    </style:style>
    <style:style style:name="T8" style:family="text">
      <style:text-properties fo:font-variant="normal" fo:text-transform="none" fo:letter-spacing="normal" fo:font-style="normal" fo:font-weight="normal" officeooo:rsid="003b91c8"/>
    </style:style>
    <style:style style:name="T9" style:family="text">
      <style:text-properties fo:font-variant="normal" fo:text-transform="none" fo:letter-spacing="normal" fo:font-style="normal" fo:font-weight="normal" officeooo:rsid="003cf954"/>
    </style:style>
    <style:style style:name="T10" style:family="text">
      <style:text-properties officeooo:rsid="001a7f3b"/>
    </style:style>
    <style:style style:name="T11" style:family="text">
      <style:text-properties fo:language="kpv" fo:country="RU"/>
    </style:style>
    <style:style style:name="T12" style:family="text">
      <style:text-properties fo:language="kpv" fo:country="RU" officeooo:rsid="0023cf20"/>
    </style:style>
    <style:style style:name="T13" style:family="text">
      <style:text-properties fo:language="kpv" fo:country="RU" officeooo:rsid="0023d574"/>
    </style:style>
    <style:style style:name="T14" style:family="text">
      <style:text-properties fo:language="kpv" fo:country="RU" officeooo:rsid="0023dc5e"/>
    </style:style>
    <style:style style:name="T15" style:family="text">
      <style:text-properties fo:language="kpv" fo:country="RU" officeooo:rsid="00249ab3"/>
    </style:style>
    <style:style style:name="T16" style:family="text">
      <style:text-properties fo:language="kpv" fo:country="RU" officeooo:rsid="0045fbe1"/>
    </style:style>
    <style:style style:name="T17" style:family="text">
      <style:text-properties officeooo:rsid="001c32fa"/>
    </style:style>
    <style:style style:name="T18" style:family="text">
      <style:text-properties officeooo:rsid="001ce1fb"/>
    </style:style>
    <style:style style:name="T19" style:family="text">
      <style:text-properties officeooo:rsid="001d0f84"/>
    </style:style>
    <style:style style:name="T20" style:family="text">
      <style:text-properties officeooo:rsid="001df72a"/>
    </style:style>
    <style:style style:name="T21" style:family="text">
      <style:text-properties officeooo:rsid="001e154f"/>
    </style:style>
    <style:style style:name="T22" style:family="text">
      <style:text-properties officeooo:rsid="001fdbd5"/>
    </style:style>
    <style:style style:name="T23" style:family="text">
      <style:text-properties officeooo:rsid="0020773f"/>
    </style:style>
    <style:style style:name="T24" style:family="text">
      <style:text-properties officeooo:rsid="002250f4"/>
    </style:style>
    <style:style style:name="T25" style:family="text">
      <style:text-properties officeooo:rsid="00226a09"/>
    </style:style>
    <style:style style:name="T26" style:family="text">
      <style:text-properties officeooo:rsid="0023cf20"/>
    </style:style>
    <style:style style:name="T27" style:family="text">
      <style:text-properties officeooo:rsid="00249ab3"/>
    </style:style>
    <style:style style:name="T28" style:family="text">
      <style:text-properties officeooo:rsid="0001cbd5"/>
    </style:style>
    <style:style style:name="T29" style:family="text">
      <style:text-properties officeooo:rsid="0025f239"/>
    </style:style>
    <style:style style:name="T30" style:family="text">
      <style:text-properties officeooo:rsid="0027a12c"/>
    </style:style>
    <style:style style:name="T31" style:family="text">
      <style:text-properties officeooo:rsid="0028bee1"/>
    </style:style>
    <style:style style:name="T32" style:family="text">
      <style:text-properties officeooo:rsid="002afac2"/>
    </style:style>
    <style:style style:name="T33" style:family="text">
      <style:text-properties officeooo:rsid="002c0e7c"/>
    </style:style>
    <style:style style:name="T34" style:family="text">
      <style:text-properties officeooo:rsid="002e75ed"/>
    </style:style>
    <style:style style:name="T35" style:family="text">
      <style:text-properties officeooo:rsid="002f43eb"/>
    </style:style>
    <style:style style:name="T36" style:family="text">
      <style:text-properties officeooo:rsid="00307ac6"/>
    </style:style>
    <style:style style:name="T37" style:family="text">
      <style:text-properties officeooo:rsid="00308187"/>
    </style:style>
    <style:style style:name="T38" style:family="text">
      <style:text-properties officeooo:rsid="0031b349"/>
    </style:style>
    <style:style style:name="T39" style:family="text">
      <style:text-properties officeooo:rsid="0033998b"/>
    </style:style>
    <style:style style:name="T40" style:family="text">
      <style:text-properties officeooo:rsid="00376ae9"/>
    </style:style>
    <style:style style:name="T41" style:family="text">
      <style:text-properties officeooo:rsid="00377cfb"/>
    </style:style>
    <style:style style:name="T42" style:family="text">
      <style:text-properties officeooo:rsid="00391f42"/>
    </style:style>
    <style:style style:name="T43" style:family="text">
      <style:text-properties officeooo:rsid="0041c19b"/>
    </style:style>
    <style:style style:name="T44" style:family="text">
      <style:text-properties officeooo:rsid="00452aca"/>
    </style:style>
    <style:style style:name="T45" style:family="text">
      <style:text-properties officeooo:rsid="0047eb27"/>
    </style:style>
    <style:style style:name="T46" style:family="text">
      <style:text-properties officeooo:rsid="00486f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2023.08.08</text:h>
      <text:h text:style-name="P6" text:outline-level="1">Сыктыв районса Первомайскӧй посёлокын стрӧитісны медработниклы керка</text:h>
      <text:p text:style-name="P4"><text:span text:style-name="T10">Олан объектсӧ пыртӧма нин уджӧ,</text:span><text:span text:style-name="T28"> матысса кадӧ </text:span><text:span text:style-name="T10">сійӧс </text:span><text:span text:style-name="T28">сетасны канму эмбурӧ</text:span>. <text:span text:style-name="T29">Та</text:span><text:span text:style-name="T10">ысь кындзи</text:span>, посёл<text:span text:style-name="T10">окын заводитісны стрӧитны модульнӧй амбулатория</text:span>.<text:span text:style-name="T10"> Талун, моз тӧлысь 8 лунӧ, Коми Республикаса Юралысь Владимир Уйба донъяліс</text:span> <text:span text:style-name="T31">с</text:span><text:span text:style-name="T10">трӧитӧм керкасӧ</text:span>.</text:p>
      <text:p text:style-name="P4"/>
      <text:p text:style-name="P1"><text:span text:style-name="T28">Регионъяс водзын пу керка стрӧитӧм</text:span><text:span text:style-name="T32">сӧ</text:span><text:span text:style-name="T28"> сӧвмӧдӧм серти могсӧ пуктіс Россияса Президент </text:span><text:span text:style-name="T10">Владимир Владимирович Путин</text:span>. <text:span text:style-name="T10">Коми Республикаса Юралысьлӧн тшӧктӧм серти</text:span>, профильн<text:span text:style-name="T10">ӧй</text:span> министерств<text:span text:style-name="T10">ояс</text:span> <text:span text:style-name="T17">лӧсьӧдісны</text:span> <text:span text:style-name="T17">врачьяслы, кодъяс кутасны уджавны выль</text:span><text:span text:style-name="T33">ӧн</text:span><text:span text:style-name="T17"> вӧчӧм ФАП-ясын да амбулаторияясын, комфорта бур 9 керка стрӧитӧм серти туй карта</text:span>. <text:span text:style-name="T18">Татшӧм керкаясыс 2023 во помӧдз кыптасны Ухтаын, Сыктыв, Луз</text:span><text:span text:style-name="T30">дор</text:span><text:span text:style-name="T18">, Удора да Изьва районъясын.</text:span></text:p>
      <text:p text:style-name="P12"><text:span text:style-name="T2">Став тайӧ керкасӧ</text:span> позьӧ лэптыны зэв ӧдйӧ. <text:span text:style-name="T19">Найӧс вӧчасны </text:span><text:span text:style-name="T20">клеитӧм брускысь</text:span><text:span text:style-name="T19"> </text:span><text:span text:style-name="T21">татчӧс вӧр перерабатывайтан пред</text:span><text:span text:style-name="T27">п</text:span><text:span text:style-name="T21">риятиеын</text:span><text:span text:style-name="T1">. </text:span><text:span text:style-name="T3">Первомайскӧй посёлокын керка</text:span><text:span text:style-name="T6">ыс</text:span><text:span text:style-name="T1"> – </text:span><text:span text:style-name="T3">тайӧ медводдза оланін, кутшӧмӧс стрӧитӧма туй карта серти, сійӧс стрӧитісны кык тӧлысьӧн.</text:span></text:p>
      <text:p text:style-name="P3">«<text:span text:style-name="T21">Шензьӧдана, зэв мича, бур керка. Ми водзӧ кутам стрӧитны найӧс медикъяслы республикаса мукӧд олан пунктын. Зэв </text:span><text:span text:style-name="T43">тӧдчана</text:span><text:span text:style-name="T21">, мый тайӧ проектсӧ збыльмӧдӧ татчӧс предприятие, вӧдитчӧны ас </text:span><text:span text:style-name="T22">стр</text:span><text:span text:style-name="T34">ӧитчан </text:span><text:span text:style-name="T22">материалӧн да уджсӧ вӧчӧны миян рабочӧйяс. </text:span><text:span text:style-name="T35">А сідзкӧ</text:span><text:span text:style-name="T22"> сьӧмыс кольӧ республикаын.</text:span> Но <text:span text:style-name="T22">медся тӧдчанаыс, мый специалистъяс, кодъяслы ми тайӧс вӧчам, дӧвӧльнӧйӧсь</text:span>», - <text:span text:style-name="T22">пасйис</text:span> Владимир Уйба.</text:p>
      <text:p text:style-name="P2"><text:span text:style-name="T22">К</text:span><text:span text:style-name="T28">ерка</text:span> лэптан комплек<text:span text:style-name="T28">тысь </text:span><text:span text:style-name="T22">вӧчӧм 77 кв м </text:span><text:span text:style-name="T37">площадя</text:span><text:span text:style-name="T22"> олан жырсӧ стр</text:span><text:span text:style-name="T27">ӧ</text:span><text:span text:style-name="T22">итӧма участк</text:span><text:span text:style-name="T27">ӧ</text:span><text:span text:style-name="T22">вӧй врач-терапевт Алёна Назыр</text:span><text:span text:style-name="T36">у</text:span><text:span text:style-name="T22">лы.</text:span> <text:span text:style-name="T28">Керкаас эм </text:span><text:span text:style-name="T45">став колана </text:span><text:span text:style-name="T28">бытӧвӧй техника</text:span><text:span text:style-name="T46">ыс</text:span><text:span text:style-name="T28"> </text:span><text:span text:style-name="T38">да</text:span><text:span text:style-name="T28"> мебель</text:span><text:span text:style-name="T46">ыс</text:span><text:span text:style-name="T28">, сэні позьӧ нин овны, эм </text:span><text:span text:style-name="T39">бурмӧдӧм-мичмӧдӧм</text:span> <text:span text:style-name="T28">му участок</text:span>. <text:span text:style-name="T23">Ӧні оформляйтӧны документъяс</text:span>.</text:p>
      <text:p text:style-name="P3"><text:soft-page-break/>«<text:span text:style-name="T23">Кӧсъя аттьӧавны Тіянӧс бур условиеясысь</text:span>, - <text:span text:style-name="T23">шыӧдчис</text:span> Алёна Назыру <text:span text:style-name="T23">Коми Республикаса Юралысь дорӧ</text:span>. – <text:span text:style-name="T23">Аттьӧ, мый донъяланныд миянлысь уджсӧ, мый л</text:span><text:span text:style-name="T27">ӧ</text:span><text:span text:style-name="T23">сьӧданныд да збыльмӧданныд сиктса специалистъяслы отсӧг сетан татшӧм проектъяс. Содіс кӧсйӧмыс овны да уджавны сиктын</text:span>. <text:span text:style-name="T23">Ме кута зіля уджавны миян йӧзлӧн дзоньвидзалун вӧсна</text:span>».</text:p>
      <text:p text:style-name="P3"><text:span text:style-name="T44">Ӧні</text:span> врач при<text:span text:style-name="T24">миталӧ</text:span> пациент<text:span text:style-name="T24">ъясӧс Первомайскӧй посёлокса важ амбулаторияын. Но регыд сійӧ кутас сетны медико-санитарнӧй отсӧг</text:span><text:span text:style-name="T40">сӧ</text:span><text:span text:style-name="T24"> выль амбулаторияын, кутшӧмӧс заводитісны нин стрӧитны</text:span>. <text:span text:style-name="T24">Модульнӧй конструкцияясысь о</text:span>бъект<text:span text:style-name="T24">сӧ посёлокын кӧсйӧны стрӧитны 2023 во помӧдз, сійӧс донъялӧны 17,6 млн шайт </text:span><text:span text:style-name="T41">вылӧ</text:span><text:span text:style-name="T24">.</text:span></text:p>
      <text:p text:style-name="P5">Владимир Уйба<text:span text:style-name="T24">лӧн тшӧктӧм серти</text:span>, <text:span text:style-name="T24">олан керка да врачебнӧй лаборатория стрӧитӧм вылӧ сьӧм</text:span><text:span text:style-name="T25">сӧ</text:span><text:span text:style-name="T24"> </text:span><text:span text:style-name="T25">2023 воын вичмӧдӧма Коми Республикаса Веськӧдлан котырлӧн резервн</text:span><text:span text:style-name="T27">ӧ</text:span><text:span text:style-name="T25">й фондысь</text:span>.</text:p>
      <text:p text:style-name="P13"><text:span text:style-name="T4">Сідзжӧ Коми Республикаса Юралысь видзӧдліс, </text:span><text:span text:style-name="T5">кыдзи стрӧитӧны Визин сиктын 45 койка вылӧ</text:span> Сыктывса шӧр районнӧй больнича<text:span text:style-name="T42">л</text:span>ысь <text:span text:style-name="T26">лечебнӧй корпус</text:span><text:span text:style-name="T1">. П</text:span><text:span text:style-name="T5">роект серти тайӧ лоӧ кык </text:span><text:span text:style-name="T7">судтаа</text:span><text:span text:style-name="T5"> здание, кӧні лоӧ терапевтическӧй отделение, </text:span><text:span text:style-name="T8">регыдъя</text:span><text:span text:style-name="T5"> отсӧг сетан отделение да приёмнӧй отделение инфекционнӧй висьысьяслы боксъяс</text:span><text:span text:style-name="T9">ӧн</text:span><text:span text:style-name="T1">.</text:span></text:p>
      <text:p text:style-name="P10"><text:span text:style-name="T12">2023 вося косму тӧлысь </text:span><text:span text:style-name="T11">18 </text:span><text:span text:style-name="T12">лунӧ босьтӧма объект стрӧитӧм вылӧ тшӧктӧм</text:span><text:span text:style-name="T11">. </text:span><text:span text:style-name="T12">Ӧн</text:span><text:span text:style-name="T13">і ваялӧны материалъяс, кодйӧны сваяяс, </text:span><text:span text:style-name="T14">ливневӧй канализацияяс тэчӧм вылӧ </text:span><text:span text:style-name="T13">вуджӧдӧны </text:span><text:span text:style-name="T14">линияяслысь опораяссӧ, лӧсьӧдӧны котлован да нуӧны мусӧ </text:span><text:span text:style-name="T15">отвалӧ </text:span><text:span text:style-name="T14">бӧр тыртӧм </text:span><text:span text:style-name="T16">могысь</text:span><text:span text:style-name="T11">.</text:span></text:p>
      <text:p text:style-name="P11">2648</text:p>
      <text:h text:style-name="P7" text:outline-level="1">2023.08.08</text:h>
      <text:h text:style-name="P8" text:outline-level="1">В посёлке Первомайский Сысольского района построили дом для медработника</text:h>
      <text:p text:style-name="P9">Жилой объект уже введён в эксплуатацию, в ближайшее время он будет передан в государственную собственность. Кроме того, в посёлке началось строительство модульной амбулатории. Качество построенного дома сегодня, 8 августа, оценил Глава Республики Коми Владимир Уйба.</text:p>
      <text:p text:style-name="P9">Задачу по развитию деревянного домостроения перед регионами поставил Президент России Владимир Владимирович Путин. По поручению Главы Республики Коми, профильные министерства разработали дорожную карту по строительству 9 комфортабельных благоустроенных домов для врачей, которые будут работать при вновь создаваемых ФАПах и амбулаториях. Такие дома до конца 2023 года появятся в Ухте, Сысольском, Прилузском, Удорском и Ижемском районах.</text:p>
      <text:p text:style-name="P9">Все эти дома – быстровозводимые, будут выполнены из клееного бруса на местном лесоперерабатывающем предприятии. Дом в посёлке Первомайский – это первое жильё, которое построено в рамках дорожной карты, его возвели всего за 2 месяца.</text:p>
      <text:p text:style-name="P9">«Замечательный дом, очень красивый, комфортный. Мы продолжим строить их для медиков в других населённых пунктах республики. Очень важно, что этот проект реализуется местным предприятием, используется свой стройматериал и работы выполняют наши рабочие. Это значит, что деньги остаются в республике. Но самое главное, что довольны специалисты, для которых мы это делаем», - отметил Владимир Уйба.</text:p>
      <text:p text:style-name="P9">Жилое помещение из домокомплекта площадью 77 кв м построено для участкового врача-терапевта Алёны Назыру. Дом полностью укомплектован мебелью и бытовой техникой, есть благоустроенный земельный участок. Сейчас идёт оформление документов.</text:p>
      <text:p text:style-name="P9"><text:soft-page-break/>«Хочу поблагодарить Вас за предоставленные шикарные условия, - обратилась Алёна Назыру к Главе Республики Коми. – Спасибо, что цените наш труд, что создаёте и реализуете такие проекты поддержки для сельских специалистов. Желание жить и работать на селе выросло в разы. Со своей стороны, буду усердно трудиться ради здоровья нашего населения».</text:p>
      <text:p text:style-name="P9">Пока врач принимает пациентов в старой амбулатории посёлка Первомайский. Но вскоре она будет оказывать первичную медико-санитарную помощь в новой амбулатории, строительство которой уже началось. Объект из модульных конструкций планируют построить в посёлке до конца 2023 года, его стоимость оценивается в 17,6 млн рублей.</text:p>
      <text:p text:style-name="P9">По поручению Владимира Уйба, средства на строительство жилого дома и врачебной амбулатории выделены в 2023 году из резервного фонда Правительства Республики Коми.</text:p>
      <text:p text:style-name="P9">Также Глава Республики Коми проинспектировал ход строительства лечебного корпуса Сысольской ЦРБ на 45 коек в селе Визинга. По проекту это будет двухэтажное здание, в котором разместятся терапевтическое отделение, отделение скорой помощи и приёмное отделение с боксами для инфекционных больных.</text:p>
      <text:p text:style-name="P9">18 апреля 2023 года получено разрешение на строительство объекта. В настоящее время производится завоз материалов, ведутся работы по погружению свай с лидерным бурением, переносу опор линии для прокладки ливневой канализации, разработке котлована и вывозу грунта в отвал для обратной засыпки.</text:p>
      <text:p text:style-name="P11">264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09T17:23:58.039000000</dc:date>
    <meta:editing-duration>PT55M56S</meta:editing-duration>
    <meta:editing-cycles>35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6" meta:word-count="786" meta:character-count="5957" meta:non-whitespace-character-count="5192"/>
  </office:meta>
</office:document-meta>
</file>