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29bc" officeooo:paragraph-rsid="000129bc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29bc" officeooo:paragraph-rsid="000129bc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29bc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29bc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129bc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53586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fo:language="kpv" fo:country="RU" officeooo:paragraph-rsid="0001f6f4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29bc" officeooo:paragraph-rsid="000129bc" style:font-size-asian="14pt" style:font-size-complex="14pt"/>
    </style:style>
    <style:style style:name="T1" style:family="text">
      <style:text-properties officeooo:rsid="000129bc"/>
    </style:style>
    <style:style style:name="T2" style:family="text">
      <style:text-properties officeooo:rsid="00017038"/>
    </style:style>
    <style:style style:name="T3" style:family="text">
      <style:text-properties officeooo:rsid="0001cbd5"/>
    </style:style>
    <style:style style:name="T4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style:font-name="Times New Roman" fo:font-size="14pt" fo:letter-spacing="normal" fo:font-style="normal" fo:font-weight="normal" officeooo:rsid="0001cbd5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officeooo:rsid="0005d5d6" style:font-size-asian="14pt" style:font-size-complex="14pt"/>
    </style:style>
    <style:style style:name="T7" style:family="text">
      <style:text-properties fo:font-variant="normal" fo:text-transform="none" style:font-name="Times New Roman" fo:font-size="14pt" fo:letter-spacing="normal" fo:font-style="normal" fo:font-weight="normal" officeooo:rsid="0006292c" style:font-size-asian="14pt" style:font-size-complex="14pt"/>
    </style:style>
    <style:style style:name="T8" style:family="text">
      <style:text-properties fo:font-variant="normal" fo:text-transform="none" style:font-name="Times New Roman" fo:font-size="14pt" fo:letter-spacing="normal" fo:font-style="normal" fo:font-weight="normal" officeooo:rsid="00070aef" style:font-size-asian="14pt" style:font-size-complex="14pt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officeooo:rsid="00088eec" style:font-size-asian="14pt" style:font-size-complex="14pt"/>
    </style:style>
    <style:style style:name="T10" style:family="text">
      <style:text-properties fo:font-variant="normal" fo:text-transform="none" style:font-name="Times New Roman" fo:font-size="14pt" fo:letter-spacing="normal" fo:font-style="normal" fo:font-weight="normal" officeooo:rsid="0008cdf1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01cbd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08</text:h>
      <text:h text:style-name="P6" text:outline-level="1">Владимир Уйба <text:span text:style-name="T1">висьталіс </text:span><text:span text:style-name="T2">Сыктыв районса </text:span><text:span text:style-name="T3">Первомайскӧй посёлокын </text:span><text:span text:style-name="T1">медработниклы </text:span><text:span text:style-name="T3">стрӧитӧм</text:span><text:span text:style-name="T1"> выль керка</text:span><text:span text:style-name="T3"> </text:span><text:span text:style-name="T1">йылысь</text:span></text:h>
      <text:p text:style-name="P8"><text:span text:style-name="T4">Объект</text:span><text:span text:style-name="T5">сӧ стрӧитӧма 2 тӧлысьӧн </text:span><text:span text:style-name="T6">татчӧс</text:span><text:span text:style-name="T5"> предприятие вылын вӧчӧм керка</text:span><text:span text:style-name="T11"> лэптан комплек</text:span><text:span text:style-name="T5">тысь</text:span><text:span text:style-name="T4">.</text:span><text:span text:style-name="T5"> </text:span><text:span text:style-name="T6">Площадьыс</text:span><text:span text:style-name="T4"> – 77 кв м. </text:span><text:span text:style-name="T5">Керкаас эм </text:span><text:span text:style-name="T9">став колана </text:span><text:span text:style-name="T5">бытӧвӧй техника</text:span><text:span text:style-name="T10">ыс</text:span><text:span text:style-name="T5"> </text:span><text:span text:style-name="T9">да</text:span><text:span text:style-name="T5"> мебель</text:span><text:span text:style-name="T10">ыс</text:span><text:span text:style-name="T5">, сэні позьӧ нин овны, эм </text:span><text:span text:style-name="T7">бурмӧдӧм-мичмӧдӧм</text:span><text:span text:style-name="T11"> </text:span><text:span text:style-name="T12">му участок</text:span><text:span text:style-name="T4">. </text:span><text:span text:style-name="T5">Сійӧс пыртӧма нин уджӧ да матысса кадӧ сетасны канму эмбурӧ.</text:span></text:p>
      <text:p text:style-name="P8"><text:span text:style-name="T5">Коми Республикаын ёна стрӧитӧны </text:span><text:span text:style-name="T11">керка лэптан комплектъяс</text:span><text:span text:style-name="T5">ысь оланінъяс.</text:span><text:span text:style-name="T4"> </text:span><text:span text:style-name="T5">Регионъяс водзын пу керка стрӧитӧм</text:span><text:span text:style-name="T8">сӧ</text:span><text:span text:style-name="T5"> сӧвмӧдӧм серти могсӧ пуктіс Россияса Президент </text:span><text:span text:style-name="T4">Владимир Владимирович Путин.</text:span></text:p>
      <text:p text:style-name="P7">П<text:span text:style-name="T3">аськыдджыка</text:span> – <text:span text:style-name="T3">Коми Республикаса Юралысьлӧн видео пыр шыӧдчӧмын.</text:span></text:p>
      <text:p text:style-name="P3"/>
      <text:p text:style-name="P2"/>
      <text:p text:style-name="P2"/>
      <text:h text:style-name="P1" text:outline-level="1">2023.08.08</text:h>
      <text:h text:style-name="P5" text:outline-level="1">Владимир Уйба рассказал о новом доме для медработника, построенном в посёлке Первомайский Сысольского района</text:h>
      <text:p text:style-name="P4">Объект построен всего за 2 месяца из домокомплекта, произведённого на местном предприятии. Площадь – 77 кв м. Дом полностью укомплектован бытовой техникой, мебелью и готов к проживанию, есть благоустроенный земельный участок. Он уже введён в эксплуатацию и в ближайшее время будет передан в госсобственность.</text:p>
      <text:p text:style-name="P4">В Республике Коми активно ведётся работа по строительству жилья из домокомплектов. Задачу по развитию деревянного домостроения перед регионами поставил Президент России Владимир Владимирович Путин.</text:p>
      <text:p text:style-name="P4">Подробнее – в видеообращении Главы Республики Коми.</text:p>
      <text:p text:style-name="P2">57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7:23:18.121000000</dc:date>
    <meta:editing-duration>PT12M31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72" meta:character-count="1312" meta:non-whitespace-character-count="1147"/>
  </office:meta>
</office:document-meta>
</file>