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6216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ce8f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66216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fo:font-weight="normal" officeooo:paragraph-rsid="0017eb91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66216" officeooo:paragraph-rsid="00166216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66216" officeooo:paragraph-rsid="00166216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66216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66216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66216" officeooo:paragraph-rsid="00166216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66216" style:font-size-asian="14pt" style:font-size-complex="14pt"/>
    </style:style>
    <style:style style:name="T1" style:family="text">
      <style:text-properties officeooo:rsid="00166216"/>
    </style:style>
    <style:style style:name="T2" style:family="text">
      <style:text-properties fo:font-variant="normal" fo:text-transform="none" fo:color="#212529" loext:opacity="100%" fo:letter-spacing="normal" fo:font-style="normal"/>
    </style:style>
    <style:style style:name="T3" style:family="text">
      <style:text-properties fo:font-variant="normal" fo:text-transform="none" fo:color="#212529" loext:opacity="100%" fo:letter-spacing="normal" fo:font-style="normal" officeooo:rsid="00166216"/>
    </style:style>
    <style:style style:name="T4" style:family="text">
      <style:text-properties fo:font-variant="normal" fo:text-transform="none" fo:color="#212529" loext:opacity="100%" fo:letter-spacing="normal" fo:font-style="normal" officeooo:rsid="0017eb91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166216"/>
    </style:style>
    <style:style style:name="T7" style:family="text">
      <style:text-properties fo:font-variant="normal" fo:text-transform="none" fo:letter-spacing="normal" fo:font-style="normal" officeooo:rsid="0017eb91"/>
    </style:style>
    <style:style style:name="T8" style:family="text">
      <style:text-properties officeooo:rsid="0017eb91"/>
    </style:style>
    <style:style style:name="T9" style:family="text">
      <style:text-properties officeooo:rsid="0019d065"/>
    </style:style>
    <style:style style:name="T10" style:family="text">
      <style:text-properties officeooo:rsid="001ace8f"/>
    </style:style>
    <style:style style:name="T11" style:family="text">
      <style:text-properties officeooo:rsid="001c5e03"/>
    </style:style>
    <style:style style:name="T12" style:family="text">
      <style:text-properties officeooo:rsid="001e50d6"/>
    </style:style>
    <style:style style:name="T13" style:family="text">
      <style:text-properties officeooo:rsid="002029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8.09</text:h>
      <text:h text:style-name="P9" text:outline-level="1">Владимир Уйба <text:span text:style-name="T1">Сыктыв район</text:span><text:span text:style-name="T11">ын</text:span><text:span text:style-name="T1"> Ыджыд Визин ю весалӧм да джудждӧдӧм йылысь</text:span></text:h>
      <text:p text:style-name="P1"><text:span text:style-name="T1">Сыктыв районын весаласны да джудждӧдасны Ыджыд Визин ю</text:span>.</text:p>
      <text:p text:style-name="P5"><text:span text:style-name="T6">Уджъясыс мунасны Визин сиктын, кӧні уна во чӧж тувсовъя ытва дырйи </text:span><text:span text:style-name="T7">ойдлісны </text:span>аспом подсобнӧй овмӧс<text:span text:style-name="T12">ъяс</text:span><text:span text:style-name="T7"> да олан керкаяс</text:span><text:span text:style-name="T5">. </text:span><text:span text:style-name="T7">Весаласны юсӧ пӧшти 2 километра.</text:span></text:p>
      <text:p text:style-name="P3"><text:span text:style-name="T8">Конкурснӧй отбор серти индӧм пӧдрадчиккӧд кырымалӧма нин канму контракт</text:span>. <text:span text:style-name="T8">Ӧні оформляйтӧны </text:span><text:span text:style-name="T9">разрешительнӧй</text:span><text:span text:style-name="T8"> документ</text:span><text:span text:style-name="T9">ация</text:span>.</text:p>
      <text:p text:style-name="P2"><text:span text:style-name="T9">Моз тӧлысь 15 лунсянь кӧч тӧлысь 15 лунӧдз</text:span> Росрыболовство <text:span text:style-name="T9">урчитӧма ю вылын </text:span><text:span text:style-name="T13">кӧть</text:span><text:span text:style-name="T9"> кутшӧм удж нуӧд</text:span><text:span text:style-name="T10">ӧ</text:span><text:span text:style-name="T9">м вылӧ </text:span><text:span text:style-name="T10">кутӧд</text:span><text:span text:style-name="T9">. Та вӧсна</text:span><text:span text:style-name="T1"> ю весалӧм да джудждӧдӧм </text:span><text:span text:style-name="T10">серти уджъяссӧ заводитасны</text:span><text:span text:style-name="T9"> </text:span><text:span text:style-name="T10">кутӧд помассьӧм бӧрын да эштӧдасны 2025 воӧдз</text:span>.</text:p>
      <text:p text:style-name="P3"><text:span text:style-name="T9">Та йылысь</text:span> – <text:span text:style-name="T9">видео пыр талунъя шыӧдчӧмын</text:span>.</text:p>
      <text:p text:style-name="P11"/>
      <text:p text:style-name="P10">686</text:p>
      <text:h text:style-name="P7" text:outline-level="1">2023.08.09</text:h>
      <text:h text:style-name="P8" text:outline-level="1">Владимир Уйба об очистке и углублении русла реки Большая Визинга в Сысольском районе</text:h>
      <text:p text:style-name="P4">В Сысольском районе проведут очистку и углубление русла реки Большая Визинга.</text:p>
      <text:p text:style-name="P4">Работы будут проведены в селе Визинга, где на протяжении нескольких лет во время весеннего половодья происходило затопление и подтопление личных подсобных хозяйств и жилых домов. Будет расчищено почти 2 километра русла реки.</text:p>
      <text:p text:style-name="P4">Уже заключён государственный контракт с подрядчиком, который был определён в результате конкурсного отбора. Сейчас оформляется разрешительная документация.</text:p>
      <text:p text:style-name="P4">С 15 августа по 15 сентября Росрыболовством установлен запрет на проведение каких-либо работ на реке. Поэтому работы по углублению и очищению русла начнутся по окончании периода запрета и завершатся до 2025 года.</text:p>
      <text:p text:style-name="P4">Об этом – в сегодняшнем видеообращении.</text:p>
      <text:p text:style-name="P12"/>
      <text:p text:style-name="P10">6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0T15:00:31.427000000</dc:date>
    <meta:editing-duration>PT11M4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209" meta:character-count="1467" meta:non-whitespace-character-count="1272"/>
  </office:meta>
</office:document-meta>
</file>