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3ea66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ea66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99f5" officeooo:paragraph-rsid="00106523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2441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72e4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272e4" officeooo:paragraph-rsid="000272e4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272e4" officeooo:paragraph-rsid="000272e4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272e4" officeooo:paragraph-rsid="000272e4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72e4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72e4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6be5b" style:font-size-asian="14pt" style:font-size-complex="14pt"/>
    </style:style>
    <style:style style:name="P1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fo:font-weight="normal" officeooo:paragraph-rsid="000272e4" style:font-size-asian="14pt" style:font-weight-asian="normal" style:font-size-complex="14pt" style:font-weight-complex="normal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272e4" officeooo:paragraph-rsid="000272e4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officeooo:rsid="00056334"/>
    </style:style>
    <style:style style:name="T2" style:family="text">
      <style:text-properties fo:font-variant="normal" fo:text-transform="none" fo:letter-spacing="normal" fo:font-style="normal" fo:font-weight="normal" officeooo:rsid="0006be5b"/>
    </style:style>
    <style:style style:name="T3" style:family="text">
      <style:text-properties officeooo:rsid="0003ea66"/>
    </style:style>
    <style:style style:name="T4" style:family="text">
      <style:text-properties officeooo:rsid="00056334"/>
    </style:style>
    <style:style style:name="T5" style:family="text">
      <style:text-properties officeooo:rsid="00065f59"/>
    </style:style>
    <style:style style:name="T6" style:family="text">
      <style:text-properties officeooo:rsid="0006be5b"/>
    </style:style>
    <style:style style:name="T7" style:family="text">
      <style:text-properties officeooo:rsid="00092441"/>
    </style:style>
    <style:style style:name="T8" style:family="text">
      <style:text-properties officeooo:rsid="00098f4e"/>
    </style:style>
    <style:style style:name="T9" style:family="text">
      <style:text-properties officeooo:rsid="000a03d7"/>
    </style:style>
    <style:style style:name="T10" style:family="text">
      <style:text-properties officeooo:rsid="000aac64"/>
    </style:style>
    <style:style style:name="T11" style:family="text">
      <style:text-properties fo:language="kpv" fo:country="RU"/>
    </style:style>
    <style:style style:name="T12" style:family="text">
      <style:text-properties fo:language="kpv" fo:country="RU" officeooo:rsid="000aac64"/>
    </style:style>
    <style:style style:name="T13" style:family="text">
      <style:text-properties officeooo:rsid="000f444e"/>
    </style:style>
    <style:style style:name="T14" style:family="text">
      <style:text-properties officeooo:rsid="00106523"/>
    </style:style>
    <style:style style:name="T15" style:family="text">
      <style:text-properties officeooo:rsid="001121fb"/>
    </style:style>
    <style:style style:name="T16" style:family="text">
      <style:text-properties officeooo:rsid="0011a1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3.08.09</text:h>
      <text:p text:style-name="P1">Коми Республикаса Юралысь <text:span text:style-name="T3">чолӧмалӧ</text:span> Вужвойтыр<text:span text:style-name="T3">ъяслы сиӧм</text:span> войтыркостса лун<text:span text:style-name="T3">ӧн</text:span></text:p>
      <text:h text:style-name="P14" text:outline-level="1">Коми Республикаса пыдди пуктана олысьяс!</text:h>
      <text:p text:style-name="P2"><text:span text:style-name="T3">Чолӧмала тіянӧс Вужвойтыръяслы сиӧм войтыркостса лунӧн</text:span>!</text:p>
      <text:p text:style-name="P13"><text:span text:style-name="T1">Тайӧ гажыс</text:span> петкӧдлӧ <text:span text:style-name="T5">вужвойтырлысь </text:span><text:span text:style-name="T4">культура да кыв</text:span><text:span text:style-name="T5"> видз</text:span><text:span text:style-name="T13">ны</text:span><text:span text:style-name="T5"> коланлунсӧ, </text:span><text:span text:style-name="T6">миян войвыв муниципалитетъясын олысь да уджалысь </text:span>этша лыда вужвойтырл<text:span text:style-name="T6">ысь олӧмсӧ</text:span><text:span text:style-name="T2">.</text:span></text:p>
      <text:p text:style-name="P3">Коми Республикаын <text:span text:style-name="T14">олӧ </text:span>сё кызьысь унджык войтыр. Миян регион торъялӧ тані олысь войтырлӧн аслыспӧлӧс традицияясӧн, обрядъясӧн, обычайясӧн.</text:p>
      <text:p text:style-name="P4"><text:span text:style-name="T7">Регионса Веськӧдлан котыр ёна тӧждысьӧ войвывса</text:span><text:span text:style-name="T6"> </text:span><text:span text:style-name="T7">этша лыда вужвойтырл</text:span><text:span text:style-name="T6">ысь </text:span><text:span text:style-name="T8">да кӧр видзысь мукӧд этническӧй </text:span><text:span text:style-name="T15">котыр</text:span><text:span text:style-name="T8">лысь традицияяс видзӧм да сӧвмӧдӧм вӧсна</text:span>. <text:span text:style-name="T8">Бӧръя кадас канму ёнджыка отса</text:span><text:span text:style-name="T15">сь</text:span><text:span text:style-name="T8">ӧ кӧр видзысьяслы, могмӧдӧны медицинаӧн да вел</text:span><text:span text:style-name="T10">ӧ</text:span><text:span text:style-name="T8">дӧмӧн.</text:span></text:p>
      <text:p text:style-name="P5">До<text:span text:style-name="T8">на ёртъяс</text:span>! <text:span text:style-name="T8">Сиа тіянлы тыр-бур олӧм, </text:span><text:span text:style-name="T9">миян республикалысь этнокультурнӧй да кыв унапӧлӧслунсӧ видзӧмын ловби</text:span>. <text:span text:style-name="T9">Видзӧй Коми мулысь вӧр-ва мичлунсӧ да культурасӧ, республикаса вужвойтырлысь историческӧй да </text:span><text:span text:style-name="T10">духовнӧй озырлунсӧ, </text:span><text:span text:style-name="T16">юксьӧй</text:span><text:span text:style-name="T10"> челядьныд</text:span><text:span text:style-name="T16">кӧд</text:span><text:span text:style-name="T10"> пӧль-пӧчл</text:span><text:span text:style-name="T16">ӧн</text:span><text:span text:style-name="T10"> тӧдӧмлунъяс</text:span><text:span text:style-name="T16">ӧн</text:span><text:span text:style-name="T10">, </text:span><text:span text:style-name="T16">мывкыдлунӧн</text:span><text:span text:style-name="T10"> да нравственнӧй</text:span><text:span text:style-name="T9"> </text:span><text:span text:style-name="T10">озырлунъяс</text:span><text:span text:style-name="T16">ӧн</text:span>.</text:p>
      <text:p text:style-name="P6"><text:span text:style-name="T12">Коми Республикаса Юралысь </text:span><text:span text:style-name="T11">Владимир Уйба</text:span></text:p>
      <text:p text:style-name="P8">1129</text:p>
      <text:h text:style-name="P10" text:outline-level="1">2023.08.09</text:h>
      <text:h text:style-name="P11" text:outline-level="1">Поздравление Главы Республики Коми с Международным днём коренных народов</text:h>
      <text:p text:style-name="P12">Уважаемые жители Республики Коми!</text:p>
      <text:p text:style-name="P12">Поздравляю вас с Международным днём коренных народов мира!</text:p>
      <text:p text:style-name="P12">Этот праздник обращает наше внимание на важность сохранения культурного и языкового наследия коренных жителей, на вопросы жизнедеятельности коренных малочисленных народов севера, которые проживают и ведут традиционный вид хозяйственной деятельности в наших северных муниципалитетах.</text:p>
      <text:p text:style-name="P12">Многонациональная Республика Коми насчитывает более ста двадцати народов. Наш регион отличается уникальными традициями, обрядами, обычаями живущих здесь народов.</text:p>
      <text:p text:style-name="P12">Правительство региона уделяет большое внимание сохранению и развитию традиций коренных малочисленных народов севера и других этнических общностей, занимающихся оленеводством. в последнее время существенно расширены виды и объёмы государственной поддержки оленеводческой отрасли, обеспечиваются медицина и образование.</text:p>
      <text:p text:style-name="P12">Дорогие друзья! Желаю вам мира и благополучия, вдохновения в деле сохранения этнокультурного и языкового многообразия нашей республики. Берегите природную красоту и культуру Коми края, историческое и духовное наследие коренных жителей республики, передавайте детям знания, мудрость и нравственные ценности предков.</text:p>
      <text:p text:style-name="P7">Глава Республики Коми Владимир Уйба</text:p>
      <text:p text:style-name="P8">112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0T15:21:08.981000000</dc:date>
    <meta:editing-duration>PT14M40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281" meta:character-count="2340" meta:non-whitespace-character-count="2079"/>
  </office:meta>
</office:document-meta>
</file>