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0a65d" officeooo:paragraph-rsid="0000a65d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0a65d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0a65d" officeooo:paragraph-rsid="0000a65d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0a65d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0a65d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0bafa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7d677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0a65d" officeooo:paragraph-rsid="0000a65d" style:font-size-asian="14pt" style:font-size-complex="14pt"/>
    </style:style>
    <style:style style:name="T1" style:family="text">
      <style:text-properties officeooo:rsid="0000a65d"/>
    </style:style>
    <style:style style:name="T2" style:family="text">
      <style:text-properties officeooo:rsid="0000bafa"/>
    </style:style>
    <style:style style:name="T3" style:family="text">
      <style:text-properties officeooo:rsid="0001954b"/>
    </style:style>
    <style:style style:name="T4" style:family="text">
      <style:text-properties officeooo:rsid="0004168f"/>
    </style:style>
    <style:style style:name="T5" style:family="text">
      <style:text-properties officeooo:rsid="0007d6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11</text:h>
      <text:h text:style-name="P8" text:outline-level="1">Владимир Уйба <text:span text:style-name="T1">вайис</text:span> <text:span text:style-name="T1">Коми </text:span><text:span text:style-name="T2">Ре</text:span><text:span text:style-name="T1">спубликаысь</text:span><text:span text:style-name="T2"> военнослужащӧйяслы, </text:span><text:span text:style-name="T5">кодъяс</text:span><text:span text:style-name="T1"> </text:span><text:span text:style-name="T2">торъя военнӧй операция вылын </text:span><text:span text:style-name="T5">дорйӧны </text:span><text:span text:style-name="T2">Чужан му, </text:span>техник<text:span text:style-name="T2">а</text:span> <text:span text:style-name="T2">да </text:span>оборудование </text:h>
      <text:p text:style-name="P6"><text:span text:style-name="T2">Тайӧ </text:span>2 "УАЗ" автом<text:span text:style-name="T2">ашина</text:span>, дрон<text:span text:style-name="T2">ъяс</text:span>, БПЛА <text:span text:style-name="T3">венан средствояс</text:span>, маскировочн<text:span text:style-name="T3">ӧй везъяс да уна мукӧдтор, мый отсалӧ миян боечьяслы чесьтӧн пӧртны олӧмӧ боевӧй могъяс, видзны ассьыныс олӧм</text:span><text:span text:style-name="T4">с</text:span><text:span text:style-name="T3">ӧ да дзоньвидзалунсӧ.</text:span> <text:span text:style-name="T3">Отсалан грузсӧ чукӧртісны республикаса предприятиеяс да олысьяс.</text:span></text:p>
      <text:p text:style-name="P7"><text:span text:style-name="T1">Та йылысь Коми Республикаса Юралысь висьталіс видео пыр аслас шыӧдчӧмын</text:span>.</text:p>
      <text:p text:style-name="P4"/>
      <text:p text:style-name="P3"/>
      <text:p text:style-name="P3"/>
      <text:h text:style-name="P1" text:outline-level="1">2023.08.11</text:h>
      <text:h text:style-name="P2" text:outline-level="1">Владимир Уйба доставил "за ленточку" технику и оборудование для военнослужащих из Республики Коми, защищающих Родину на специальной военной операции</text:h>
      <text:p text:style-name="P5">Это 2 автомобиля "УАЗ", дроны, средства подавления БПЛА, маскировочные сети и многое другое, что помогает нашим бойцам с честью выполнять боевые задачи, сохраняя свои жизни и здоровье. Груз поддержки собрали предприятия и жители республики.</text:p>
      <text:p text:style-name="P5">Об этом Глава Республики Коми рассказал в своём видеообращении.</text:p>
      <text:p text:style-name="P3">39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4T16:11:18.993000000</dc:date>
    <meta:editing-duration>PT17M45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26" meta:character-count="947" meta:non-whitespace-character-count="829"/>
  </office:meta>
</office:document-meta>
</file>