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79b6e" officeooo:paragraph-rsid="00079b6e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bf0b9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939d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9689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7db56" officeooo:paragraph-rsid="0007db56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79b6e" officeooo:paragraph-rsid="00079b6e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9b6e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9b6e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9b6e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79b6e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988f1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d4a8e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79b6e" officeooo:paragraph-rsid="00079b6e" style:font-size-asian="14pt" style:font-size-complex="14pt"/>
    </style:style>
    <style:style style:name="T1" style:family="text">
      <style:text-properties officeooo:rsid="00079b6e"/>
    </style:style>
    <style:style style:name="T2" style:family="text">
      <style:text-properties fo:font-variant="normal" fo:text-transform="none" fo:letter-spacing="normal" fo:font-style="normal" fo:font-weight="bold" officeooo:rsid="00079b6e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988f1"/>
    </style:style>
    <style:style style:name="T5" style:family="text">
      <style:text-properties fo:font-variant="normal" fo:text-transform="none" fo:letter-spacing="normal" fo:font-style="normal" fo:font-weight="normal" officeooo:rsid="000efb85"/>
    </style:style>
    <style:style style:name="T6" style:family="text">
      <style:text-properties fo:font-variant="normal" fo:text-transform="none" fo:letter-spacing="normal" fo:font-style="normal" fo:font-weight="normal" officeooo:rsid="000bf0b9"/>
    </style:style>
    <style:style style:name="T7" style:family="text">
      <style:text-properties fo:font-variant="normal" fo:text-transform="none" fo:letter-spacing="normal" fo:font-style="normal" fo:font-weight="normal" officeooo:rsid="000c29af"/>
    </style:style>
    <style:style style:name="T8" style:family="text">
      <style:text-properties fo:font-variant="normal" fo:text-transform="none" fo:letter-spacing="normal" fo:font-style="normal" fo:font-weight="normal" officeooo:rsid="0012badf"/>
    </style:style>
    <style:style style:name="T9" style:family="text">
      <style:text-properties fo:font-variant="normal" fo:text-transform="none" fo:letter-spacing="normal" fo:font-style="normal" fo:font-weight="normal" officeooo:rsid="00188ae4"/>
    </style:style>
    <style:style style:name="T10" style:family="text">
      <style:text-properties officeooo:rsid="0007db56"/>
    </style:style>
    <style:style style:name="T11" style:family="text">
      <style:text-properties officeooo:rsid="0009590d"/>
    </style:style>
    <style:style style:name="T12" style:family="text">
      <style:text-properties officeooo:rsid="000988f1"/>
    </style:style>
    <style:style style:name="T13" style:family="text">
      <style:text-properties officeooo:rsid="000b669b"/>
    </style:style>
    <style:style style:name="T14" style:family="text">
      <style:text-properties officeooo:rsid="000bf0b9"/>
    </style:style>
    <style:style style:name="T15" style:family="text">
      <style:text-properties officeooo:rsid="000d4a8e"/>
    </style:style>
    <style:style style:name="T16" style:family="text">
      <style:text-properties officeooo:rsid="000efb85"/>
    </style:style>
    <style:style style:name="T17" style:family="text">
      <style:text-properties officeooo:rsid="000fdd33"/>
    </style:style>
    <style:style style:name="T18" style:family="text">
      <style:text-properties officeooo:rsid="0010939d"/>
    </style:style>
    <style:style style:name="T19" style:family="text">
      <style:text-properties officeooo:rsid="00149689"/>
    </style:style>
    <style:style style:name="T20" style:family="text">
      <style:text-properties officeooo:rsid="0014c083"/>
    </style:style>
    <style:style style:name="T21" style:family="text">
      <style:text-properties officeooo:rsid="00169c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11</text:h>
      <text:h text:style-name="P12" text:outline-level="1"><text:span text:style-name="T2">Коми Республикаса Юралысь чолӧмалӧ </text:span>Физкультурник лунӧн</text:h>
      <text:p text:style-name="P4">«<text:span text:style-name="T1">Коми Республика</text:span><text:span text:style-name="T17">са</text:span><text:span text:style-name="T1"> пыдди пуктана олысьяс, спортсменъяс да тренеръяс, </text:span><text:span text:style-name="T21">отрасльса</text:span><text:span text:style-name="T1"> уджалысьяс да спорт ветеранъяс</text:span>!</text:p>
      <text:p text:style-name="P7">Сьӧлӧмсянь чолӧмала Физкультурник лунӧн!</text:p>
      <text:p text:style-name="P5"><text:span text:style-name="T10">Таво Россияса спорт юкӧн пасйӧ федеральнӧй да </text:span><text:span text:style-name="T18">мутас</text:span><text:span text:style-name="T10"> олӧмӧ пӧрт</text:span><text:span text:style-name="T18">ысь</text:span><text:span text:style-name="T10"> влась</text:span><text:span text:style-name="T18">т</text:span><text:span text:style-name="T10"> органъяс котыртӧмсянь 100 во тырӧм</text:span>. <text:span text:style-name="T10">Став тайӧ вояснас </text:span><text:span text:style-name="T11">тӧдчана могӧн лоӧ миян странаса олысьясӧс физическӧй культураӧн да спортӧн занимайтчӧмӧ кыскӧм, та вылӧ колана условиеяс лӧсьӧдӧм.</text:span><text:span text:style-name="T10"> </text:span></text:p>
      <text:p text:style-name="P13"><text:span text:style-name="T4">Коми Республикаын бӧръя вояснас стрӧитӧма некымын </text:span><text:span text:style-name="T8">вынйӧр сӧвмӧдан да дзоньвидзалун бурмӧдан</text:span><text:span text:style-name="T4"> комплекс, водзӧ </text:span><text:span text:style-name="T5">кыпӧд</text:span><text:span text:style-name="T4">ӧны Ухтаын, Мылдінын да Абъячойын </text:span><text:span text:style-name="T8">гырысь</text:span><text:span text:style-name="T4"> спорт объектъя</text:span><text:span text:style-name="T5">с</text:span><text:span text:style-name="T4">. Кар-районъясын вӧчисны ГТО </text:span><text:span text:style-name="T9">вылӧ </text:span><text:span text:style-name="T4">14 площадка. Зіля выльмӧдӧны учреждениеяслысь материально-техническӧй базасӧ. Спорт инфраструктура ӧн</text:span><text:span text:style-name="T5">ъ</text:span><text:span text:style-name="T4">яӧдӧм серти уджыс, сы лыдын и </text:span>«Спорт – олан норма» федеральнӧй проект <text:span text:style-name="T12">серти, кутас мунны водзӧ.</text:span></text:p>
      <text:p text:style-name="P6">Коми Республика <text:span text:style-name="T13">пыр тшӧкыдджыка примитӧ </text:span><text:span text:style-name="T19">уна</text:span><text:span text:style-name="T13"> сикас спорт серти медся </text:span><text:span text:style-name="T19">ыджыд</text:span><text:span text:style-name="T13"> тшупӧда ставроссияса ордйысьӧмъяс</text:span>.</text:p>
      <text:p text:style-name="P3"><text:span text:style-name="T13">Миян</text:span> спортсмен<text:span text:style-name="T13">ъяс бура петкӧдчӧны чемпионатъяс да первенствояс вылын, вайӧны регионлы медальяс</text:span>. <text:span text:style-name="T14">Тренеръяслӧн ыджыд профессионализм отсӧгӧн ми лӧсьӧдам </text:span><text:span text:style-name="T20">аскиа </text:span><text:span text:style-name="T14">вермӧм</text:span><text:span text:style-name="T20">ъяс</text:span><text:span text:style-name="T14">лы резерв, ог</text:span><text:span text:style-name="T20">ӧ</text:span><text:span text:style-name="T14"> вунӧдӧй миян ветеранъяслӧн вермӧмъяс йылысь. <text:s/></text:span></text:p>
      <text:p text:style-name="P14"><text:span text:style-name="T6">Аттьӧала</text:span><text:span text:style-name="T3"> профессиональн</text:span><text:span text:style-name="T7">ӧй</text:span><text:span text:style-name="T3"> спортсмен</text:span><text:span text:style-name="T7">ъясӧс</text:span><text:span text:style-name="T3"> </text:span><text:span text:style-name="T7">да</text:span><text:span text:style-name="T3"> физическ</text:span><text:span text:style-name="T7">ӧ</text:span><text:span text:style-name="T3">й культур</text:span><text:span text:style-name="T7">а радейтысьясӧс</text:span> дзоньвидза оласног паськӧд<text:span text:style-name="T15">ӧмысь, миян спортивн</text:span><text:span text:style-name="T16">ӧ</text:span><text:span text:style-name="T15">й традицияяслы веськыдлунысь да выль вермӧмъяс </text:span><text:span text:style-name="T16">босьтны</text:span><text:span text:style-name="T15"> зільӧмысь. </text:span><text:span text:style-name="T16">Сиа крепыд дзоньвидзалун, тыр-бур олӧм, выль вермӧмъяс</text:span><text:span text:style-name="T3">!»</text:span></text:p>
      <text:p text:style-name="P2"><text:span text:style-name="T12">Коми Республикаса Юралысь </text:span>Владимир Уйба</text:p>
      <text:p text:style-name="P15">1374</text:p>
      <text:h text:style-name="P8" text:outline-level="1">2023.08.11</text:h>
      <text:h text:style-name="P9" text:outline-level="1">Поздравление Главы Республики Коми с Днём физкультурника</text:h>
      <text:p text:style-name="P11">«Уважаемые жители Республики Коми, спортсмены и тренеры, работники отрасли и ветераны спорта!</text:p>
      <text:p text:style-name="P11">Примите искренние поздравления с Днём физкультурника!</text:p>
      <text:p text:style-name="P11">В этом году спортивная отрасль России отмечает 100-летие со дня образования федерального и территориальных органов исполнительной власти. Все эти годы приоритетной и важнейшей задачей является вовлечение жителей нашей страны в систематические занятия физической культурой и спортом, создание необходимых для этого условий.</text:p>
      <text:p text:style-name="P11">В Республике Коми за последние годы построены несколько физкультурно-оздоровительных комплексов, продолжается возведение крупных спортобъектов в Ухте, Троицко-Печорске и Объячево. В городах и районах появились 14 площадок ГТО. Активно обновляется материально-техническая база учреждений. Работа по совершенствованию спортивной инфраструктуры, в том числе и в рамках федерального проекта «Спорт – норма жизни», будет продолжаться.</text:p>
      <text:p text:style-name="P11">Республика Коми всё чаще принимает всероссийские соревнования по различным видам спорта самого высокого уровня.</text:p>
      <text:p text:style-name="P11">Наши спортсмены успешно выступают на чемпионатах и первенствах, принося в копилку региона медали. Благодаря высокому профессионализму тренеров мы создаём резерв для будущих побед, не забываем об успехах наших ветеранов.</text:p>
      <text:p text:style-name="P11">Благодарю профессиональных спортсменов и любителей физической культуры за популяризацию здорового образа жизни, верность нашим спортивным традициям и стремление к новым вершинам. Желаю крепкого здоровья, благополучия, успехов и новых побед!»</text:p>
      <text:p text:style-name="P10">Глава Республики Коми Владимир Уйба</text:p>
      <text:p text:style-name="P10"/>
      <text:p text:style-name="P15">13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4T16:16:23.385000000</dc:date>
    <meta:editing-duration>PT31M52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376" meta:character-count="3070" meta:non-whitespace-character-count="2711"/>
  </office:meta>
</office:document-meta>
</file>