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officeooo:rsid="00173b7c" officeooo:paragraph-rsid="00173b7c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officeooo:paragraph-rsid="00173b7c" style:font-size-asian="14pt" style:font-size-complex="14pt"/>
    </style:style>
    <style:style style:name="P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18ac1b" style:font-size-asian="14pt" style:font-size-complex="14pt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1f0436" style:font-size-asian="14pt" style:font-size-complex="14pt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style:font-size-asian="14pt" style:font-size-complex="14pt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260533" style:font-size-asian="14pt" style:font-size-complex="14pt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212c7f" style:font-size-asian="14pt" style:font-size-complex="14pt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73b7c" style:font-size-asian="14pt" style:font-size-complex="14pt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173b7c" style:font-size-asian="14pt" style:font-size-complex="14pt"/>
    </style:style>
    <style:style style:name="P10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rsid="00173b7c" officeooo:paragraph-rsid="00173b7c" style:font-size-asian="14pt" style:font-weight-asian="bold" style:font-size-complex="14pt" style:font-weight-complex="bold"/>
    </style:style>
    <style:style style:name="P1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reak-before="page"/>
      <style:text-properties fo:font-variant="normal" fo:text-transform="none" fo:color="#000000" loext:opacity="100%" style:font-name="Times New Roman" fo:font-size="14pt" fo:letter-spacing="normal" fo:font-style="normal" fo:font-weight="bold" officeooo:rsid="00173b7c" officeooo:paragraph-rsid="00173b7c" style:font-size-asian="14pt" style:font-weight-asian="bold" style:font-size-complex="14pt" style:font-weight-complex="bold"/>
    </style:style>
    <style:style style:name="P12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173b7c" style:font-size-asian="14pt" style:font-weight-asian="bold" style:font-size-complex="14pt" style:font-weight-complex="bold"/>
    </style:style>
    <style:style style:name="P13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18ac1b" style:font-size-asian="14pt" style:font-weight-asian="bold" style:font-size-complex="14pt" style:font-weight-complex="bold"/>
    </style:style>
    <style:style style:name="T1" style:family="text">
      <style:text-properties officeooo:rsid="00173b7c"/>
    </style:style>
    <style:style style:name="T2" style:family="text">
      <style:text-properties officeooo:rsid="0018ac1b"/>
    </style:style>
    <style:style style:name="T3" style:family="text">
      <style:text-properties fo:font-variant="normal" fo:text-transform="none" fo:color="#212529" loext:opacity="100%" fo:letter-spacing="normal" fo:font-style="normal" fo:font-weight="normal"/>
    </style:style>
    <style:style style:name="T4" style:family="text">
      <style:text-properties fo:font-variant="normal" fo:text-transform="none" fo:color="#212529" loext:opacity="100%" fo:letter-spacing="normal" fo:font-style="normal" fo:font-weight="normal" officeooo:rsid="0018ac1b"/>
    </style:style>
    <style:style style:name="T5" style:family="text">
      <style:text-properties fo:font-variant="normal" fo:text-transform="none" fo:color="#212529" loext:opacity="100%" fo:letter-spacing="normal" fo:font-style="normal" fo:font-weight="normal" officeooo:rsid="0018e7e8"/>
    </style:style>
    <style:style style:name="T6" style:family="text">
      <style:text-properties fo:font-variant="normal" fo:text-transform="none" fo:color="#212529" loext:opacity="100%" fo:letter-spacing="normal" fo:font-style="normal" fo:font-weight="normal" officeooo:rsid="001acafe"/>
    </style:style>
    <style:style style:name="T7" style:family="text">
      <style:text-properties fo:font-variant="normal" fo:text-transform="none" fo:color="#212529" loext:opacity="100%" fo:letter-spacing="normal" fo:font-style="normal" fo:font-weight="normal" officeooo:rsid="001b5b3a"/>
    </style:style>
    <style:style style:name="T8" style:family="text">
      <style:text-properties fo:font-variant="normal" fo:text-transform="none" fo:color="#212529" loext:opacity="100%" fo:letter-spacing="normal" fo:font-style="normal" fo:font-weight="normal" officeooo:rsid="001f0436"/>
    </style:style>
    <style:style style:name="T9" style:family="text">
      <style:text-properties fo:font-variant="normal" fo:text-transform="none" fo:color="#212529" loext:opacity="100%" fo:letter-spacing="normal" fo:font-style="normal" fo:font-weight="normal" officeooo:rsid="001f5c41"/>
    </style:style>
    <style:style style:name="T10" style:family="text">
      <style:text-properties fo:font-variant="normal" fo:text-transform="none" fo:color="#212529" loext:opacity="100%" fo:letter-spacing="normal" fo:font-style="normal" fo:font-weight="normal" officeooo:rsid="0021aa2f"/>
    </style:style>
    <style:style style:name="T11" style:family="text">
      <style:text-properties fo:font-variant="normal" fo:text-transform="none" fo:letter-spacing="normal" fo:font-style="normal" fo:font-weight="normal"/>
    </style:style>
    <style:style style:name="T12" style:family="text">
      <style:text-properties fo:font-variant="normal" fo:text-transform="none" fo:letter-spacing="normal" fo:font-style="normal" fo:font-weight="normal" officeooo:rsid="0018ac1b"/>
    </style:style>
    <style:style style:name="T13" style:family="text">
      <style:text-properties fo:font-variant="normal" fo:text-transform="none" fo:letter-spacing="normal" fo:font-style="normal" fo:font-weight="normal" officeooo:rsid="0018e7e8"/>
    </style:style>
    <style:style style:name="T14" style:family="text">
      <style:text-properties fo:font-variant="normal" fo:text-transform="none" fo:letter-spacing="normal" fo:font-style="normal" fo:font-weight="normal" officeooo:rsid="001acafe"/>
    </style:style>
    <style:style style:name="T15" style:family="text">
      <style:text-properties fo:font-variant="normal" fo:text-transform="none" fo:letter-spacing="normal" fo:font-style="normal" fo:font-weight="normal" officeooo:rsid="001b5b3a"/>
    </style:style>
    <style:style style:name="T16" style:family="text">
      <style:text-properties fo:font-variant="normal" fo:text-transform="none" fo:letter-spacing="normal" fo:font-style="normal" fo:font-weight="normal" officeooo:rsid="0021aa2f"/>
    </style:style>
    <style:style style:name="T17" style:family="text">
      <style:text-properties fo:font-variant="normal" fo:text-transform="none" fo:letter-spacing="normal" fo:font-style="normal" fo:font-weight="normal" officeooo:rsid="001f5c41"/>
    </style:style>
    <style:style style:name="T18" style:family="text">
      <style:text-properties fo:font-variant="normal" fo:text-transform="none" fo:letter-spacing="normal" fo:font-style="normal" fo:font-weight="normal" officeooo:rsid="001f0436"/>
    </style:style>
    <style:style style:name="T19" style:family="text">
      <style:text-properties fo:font-variant="normal" fo:text-transform="none" fo:letter-spacing="normal" fo:font-style="normal" fo:font-weight="normal" officeooo:rsid="00244dd1"/>
    </style:style>
    <style:style style:name="T20" style:family="text">
      <style:text-properties fo:font-variant="normal" fo:text-transform="none" fo:letter-spacing="normal" fo:font-style="normal" fo:font-weight="normal" officeooo:rsid="00252dd3"/>
    </style:style>
    <style:style style:name="T21" style:family="text">
      <style:text-properties fo:font-variant="normal" fo:text-transform="none" fo:letter-spacing="normal" fo:font-style="normal" fo:font-weight="normal" officeooo:rsid="0025e890"/>
    </style:style>
    <style:style style:name="T22" style:family="text">
      <style:text-properties fo:font-variant="normal" fo:text-transform="none" fo:letter-spacing="normal" fo:font-style="normal" fo:font-weight="normal" officeooo:rsid="00260533"/>
    </style:style>
    <style:style style:name="T23" style:family="text">
      <style:text-properties fo:font-variant="normal" fo:text-transform="none" fo:letter-spacing="normal" fo:font-style="normal" fo:font-weight="normal" officeooo:rsid="0027c451"/>
    </style:style>
    <style:style style:name="T24" style:family="text">
      <style:text-properties fo:font-variant="normal" fo:text-transform="none" fo:letter-spacing="normal" fo:font-style="normal" fo:font-weight="bold"/>
    </style:style>
    <style:style style:name="T25" style:family="text">
      <style:text-properties fo:font-variant="normal" fo:text-transform="none" fo:letter-spacing="normal" fo:font-style="normal" fo:font-weight="bold" officeooo:rsid="00173b7c"/>
    </style:style>
    <style:style style:name="T26" style:family="text">
      <style:text-properties officeooo:rsid="001d15a5"/>
    </style:style>
    <style:style style:name="T27" style:family="text">
      <style:text-properties officeooo:rsid="001f0436"/>
    </style:style>
    <style:style style:name="T28" style:family="text">
      <style:text-properties officeooo:rsid="001f5c41"/>
    </style:style>
    <style:style style:name="T29" style:family="text">
      <style:text-properties officeooo:rsid="00212c7f"/>
    </style:style>
    <style:style style:name="T30" style:family="text">
      <style:text-properties officeooo:rsid="0021aa2f"/>
    </style:style>
    <style:style style:name="T31" style:family="text">
      <style:text-properties officeooo:rsid="00254cb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2023.08.13</text:h>
      <text:h text:style-name="P13" text:outline-level="1">Коми Республикаса Юралысь <text:span text:style-name="T2">чолӧмалӧ Стрӧитчысьлӧн лунӧн</text:span></text:h>
      <text:p text:style-name="P3"><text:span text:style-name="T11">«</text:span>Стрӧитчан отрасльса пыдди пуктана уджалысьяс да ветеранъяс!</text:p>
      <text:p text:style-name="P3">Чолӧмала тіянӧс уджсикас гажӧн – Стрӧитчысьлӧн лунӧн!</text:p>
      <text:p text:style-name="P4"><text:span text:style-name="T12">Тайӧ лунӧ ми ыдждӧдлам ставны</text:span><text:span text:style-name="T19">с</text:span><text:span text:style-name="T12">сӧ, коді аслас уджӧн пуктӧ пай выль объектъяс кыпӧдӧмӧ, </text:span><text:span text:style-name="T13">коді вежӧ миянлысь каръяс да районъяс, вӧчӧ найӧс бурджыкӧн </text:span><text:span text:style-name="T20">да лӧсьыдджыкӧн</text:span><text:span text:style-name="T13">.</text:span><text:span text:style-name="T11"> Школ</text:span><text:span text:style-name="T14">аяс</text:span><text:span text:style-name="T11"> </text:span><text:span text:style-name="T14">да</text:span><text:span text:style-name="T11"> поликлиник</text:span><text:span text:style-name="T14">аяс</text:span><text:span text:style-name="T11">, детс</text:span><text:span text:style-name="T14">адъяс</text:span><text:span text:style-name="T11"> </text:span><text:span text:style-name="T14">да</text:span><text:span text:style-name="T11"> спорт объект</text:span><text:span text:style-name="T14">ъяс</text:span><text:span text:style-name="T11">, </text:span><text:span text:style-name="T14">туйяс</text:span><text:span text:style-name="T11"> </text:span><text:span text:style-name="T14">да</text:span><text:span text:style-name="T11"> </text:span><text:span text:style-name="T14">посъяс</text:span><text:span text:style-name="T11">, </text:span><text:span text:style-name="T15">лӧнь</text:span><text:span text:style-name="T11"> сквер</text:span><text:span text:style-name="T15">ъяс</text:span><text:span text:style-name="T11"> </text:span><text:span text:style-name="T15">да</text:span><text:span text:style-name="T11"> </text:span><text:span text:style-name="T15">челядьлы</text:span><text:span text:style-name="T11"> площадк</text:span><text:span text:style-name="T15">аяс</text:span><text:span text:style-name="T11">, </text:span><text:span text:style-name="T15">олан керкаяс да дзонь микрорайонъяс</text:span><text:span text:style-name="T11"> – </text:span>ставыс тайӧ <text:span text:style-name="T27">лои </text:span><text:span text:style-name="T26">с</text:span>трӧитчан отрасльса <text:span text:style-name="T26">специалистъяслӧн </text:span><text:span text:style-name="T27">профессионализм, уджлы</text:span> сьӧлӧм сетӧм, <text:span text:style-name="T27">енби да </text:span><text:span text:style-name="T31">кывкутӧмӧн уджалӧм</text:span><text:span text:style-name="T27"> отсӧгӧн.</text:span></text:p>
      <text:p text:style-name="P6"><text:span text:style-name="T16">Й</text:span><text:span text:style-name="T17">ӧз</text:span><text:span text:style-name="T18">котырын </text:span><text:span text:style-name="T16">с</text:span><text:span text:style-name="T18">трӧительлӧн уджсикас</text:span><text:span text:style-name="T21">ыс</text:span><text:span text:style-name="T18"> пыр вӧлі медся пыдди пуктанаяс пиысь ӧтиӧн</text:span><text:span text:style-name="T11">. </text:span><text:span text:style-name="T17">Тор</text:span><text:span text:style-name="T22">йӧн</text:span><text:span text:style-name="T17"> кӧсъя аттьӧа</text:span><text:span text:style-name="T22">вн</text:span><text:span text:style-name="T17">ы отрасльса ветеранъяс</text:span><text:span text:style-name="T23">ӧс</text:span><text:span text:style-name="T17">, кодъяс пуктісны</text:span> <text:span text:style-name="T28">миян регион сӧвм</text:span><text:span text:style-name="T29">ӧ</text:span><text:span text:style-name="T28">дӧмӧ да </text:span><text:span text:style-name="T29">артмӧдӧмӧ донъявны позьтӧм пай</text:span><text:span text:style-name="T11">.</text:span></text:p>
      <text:p text:style-name="P7"><text:span text:style-name="T1">Сиа ставлы, коді уджалӧ республикаса стрӧитчан комплексын, </text:span><text:span text:style-name="T29">лӧсьӧдны объектъяс, кутшӧмъясӧн позьӧ гӧрдитчыны, збыльмӧдны интереснӧй пр</text:span><text:span text:style-name="T30">о</text:span><text:span text:style-name="T29">ектъяс, медым уджыс бурмӧдіс сьӧлӧм, а уджын вермӧмъяс</text:span> – <text:span text:style-name="T29">гажӧдісны синъяс да вайисны шуд выль олысьяслы. Крепыд дзоньвидзалун, тыр-бур да судзсяна олӧм тіянлы да тіян семьяяслы</text:span>!»</text:p>
      <text:p text:style-name="P5"><text:span text:style-name="T25">Коми Республикаса Юралысь</text:span><text:span text:style-name="T24"> Владимир Уйба</text:span></text:p>
      <text:p text:style-name="P1">1025</text:p>
      <text:h text:style-name="P11" text:outline-level="1">2023.08.13</text:h>
      <text:h text:style-name="P12" text:outline-level="1">Поздравление Главы Республики Коми с Днём строителя</text:h>
      <text:p text:style-name="P8">«Уважаемые работники и ветераны строительной отрасли!</text:p>
      <text:p text:style-name="P8">Поздравляю вас с профессиональным праздником – Днём строителя!</text:p>
      <text:p text:style-name="P8">В этот день мы чествуем всех, кто своим созидательным трудом вносит вклад в возведение новых объектов, кто преображает наши города и районы, делая их лучше и комфортнее для жизни. Школы и поликлиники, детские сады и спортивные объекты, дороги и мосты, уютные скверы и детские площадки, жилые дома и целые микрорайоны – всё это результат профессионализма, самоотдачи, таланта и ответственного отношения к своему делу специалистов строительной отрасли.</text:p>
      <text:p text:style-name="P8">Профессия строителя всегда была одной из самых уважаемых и почитаемых в обществе. Особые слова признательности хочу выразить ветеранам отрасли, внесшим неоценимый вклад в развитие и становление нашего региона.</text:p>
      <text:p text:style-name="P8">Желаю всем, кто трудится в строительном комплексе республики создавать объекты, которыми можно гордиться, заниматься реализацией интересных проектов, чтобы работа приносила удовлетворение, а результаты труда – радовали глаз и приносили счастье новосёлам. Крепкого здоровья, благополучия и достатка вам и вашим семьям!»</text:p>
      <text:p text:style-name="P9">Глава Республики Коми Владимир Уйба</text:p>
      <text:p text:style-name="P2"/>
      <text:p text:style-name="P1">1025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8-14T16:01:46.486000000</dc:date>
    <meta:editing-duration>PT26M9S</meta:editing-duration>
    <meta:editing-cycles>10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8" meta:word-count="308" meta:character-count="2359" meta:non-whitespace-character-count="2063"/>
  </office:meta>
</office:document-meta>
</file>