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515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fa30" officeooo:paragraph-rsid="000afa30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fa30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fa30" officeooo:paragraph-rsid="000afa30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afa30" officeooo:paragraph-rsid="000afa3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afa30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afa30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b3afb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fa30" officeooo:paragraph-rsid="000afa30" style:font-size-asian="14pt" style:font-size-complex="14pt"/>
    </style:style>
    <style:style style:name="T1" style:family="text">
      <style:text-properties officeooo:rsid="000afa30"/>
    </style:style>
    <style:style style:name="T2" style:family="text">
      <style:text-properties officeooo:rsid="000b3afb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b3afb"/>
    </style:style>
    <style:style style:name="T5" style:family="text">
      <style:text-properties fo:font-variant="normal" fo:text-transform="none" fo:letter-spacing="normal" fo:font-style="normal" fo:font-weight="normal" officeooo:rsid="000c0985"/>
    </style:style>
    <style:style style:name="T6" style:family="text">
      <style:text-properties fo:font-variant="normal" fo:text-transform="none" fo:letter-spacing="normal" fo:font-style="normal" fo:font-weight="normal" officeooo:rsid="000ba900"/>
    </style:style>
    <style:style style:name="T7" style:family="text">
      <style:text-properties fo:font-variant="normal" fo:text-transform="none" fo:letter-spacing="normal" fo:font-style="normal" fo:font-weight="normal" officeooo:rsid="0011515c"/>
    </style:style>
    <style:style style:name="T8" style:family="text">
      <style:text-properties officeooo:rsid="000c0985"/>
    </style:style>
    <style:style style:name="T9" style:family="text">
      <style:text-properties fo:language="kpv" fo:country="RU"/>
    </style:style>
    <style:style style:name="T10" style:family="text">
      <style:text-properties fo:language="kpv" fo:country="RU" officeooo:rsid="000afa30"/>
    </style:style>
    <style:style style:name="T11" style:family="text">
      <style:text-properties officeooo:rsid="00106b78"/>
    </style:style>
    <style:style style:name="T12" style:family="text">
      <style:text-properties officeooo:rsid="0012d2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8.14</text:h>
      <text:h text:style-name="P4" text:outline-level="1">Владимир Уйба <text:span text:style-name="T1">висьталіс оланін стрӧитӧм да ньӧбӧм вылӧ сиктса специалистъяслы социальнӧй мынтӧмъяс йылысь</text:span></text:h>
      <text:p text:style-name="P1"><text:span text:style-name="T1">Коми Республикаса Веськӧдлан котыр быд во отсалӧ сиктса специалистъяслы бурмӧдны олан условиеяс</text:span>. Т<text:span text:style-name="T2">атшӧм отсӧгыс сетӧ позянлун кутны квалификацияа кадръяссӧ сиктын, а сідзжӧ кыскыны выльясӧс.</text:span></text:p>
      <text:p text:style-name="P10"><text:span text:style-name="T4">Тайӧ уджсӧ нуӧдӧны </text:span><text:span text:style-name="T3">«</text:span><text:span text:style-name="T2">С</text:span>икт<text:span text:style-name="T11">са мутас</text:span>ъяс комплекснӧя сӧвмӧдӧм<text:span text:style-name="T3">» </text:span><text:span text:style-name="T4">уджтас</text:span><text:span text:style-name="T5">ув</text:span><text:span text:style-name="T4"> серти федеральнӧй сьӧмкудйысь </text:span><text:span text:style-name="T6">сьӧм кыскӧмӧн. Сы серти социальнӧй мынтӧмъяссӧ босьтісны нин республикаса 26 семья</text:span><text:span text:style-name="T3">. </text:span><text:span text:style-name="T6">Уджтасув сьӧмӧн могмӧдан ӧтув</text:span><text:span text:style-name="T7">ъя</text:span><text:span text:style-name="T6"> ыдждаыс – 53 миллион 600 сюрс шайт</text:span><text:span text:style-name="T3">.</text:span></text:p>
      <text:p text:style-name="P2"><text:span text:style-name="T8">Канму отсӧгсӧ позьӧ босьтны кыдзи керка стрӧитӧм вылӧ, кор нинӧм на абу, сідз жӧ и заводитӧм стрӧитчӧмсӧ помалӧм вылӧ</text:span>. <text:span text:style-name="T8">Та дырйи керкаыс</text:span><text:span text:style-name="T12">лы колӧ</text:span><text:span text:style-name="T8"> лоны дасьӧн 50 % вылӧ.</text:span></text:p>
      <text:p text:style-name="P7"><text:span text:style-name="T9">П</text:span><text:span text:style-name="T10">аськыдджыка</text:span><text:span text:style-name="T9"> – </text:span><text:span text:style-name="T10">Коми Республикаса Юралысьлӧн </text:span><text:span text:style-name="T9">видео </text:span><text:span text:style-name="T10">пыр шыӧдчӧмын.</text:span></text:p>
      <text:p text:style-name="P5">717</text:p>
      <text:h text:style-name="P6" text:outline-level="1">2023.08.14</text:h>
      <text:h text:style-name="P9" text:outline-level="1">Владимир Уйба рассказал о социальных выплатах сельским специалистам на строительство и приобретение жилья</text:h>
      <text:p text:style-name="P8">Правительство Республики Коми ежегодно помогает специалистам на селе улучшить жилищные условия. Такая поддержка позволяет закрепить квалифицированные кадры в сельской местности, а также привлечь новые.</text:p>
      <text:p text:style-name="P8">Эта работа ведётся в рамках подпрограммы «Комплексное развитие сельских территорий» с привлечением финансирования из федерального бюджета. Социальные выплаты по ней уже получили 26 семей республики. Общий объём финансирования подпрограммы составляет 53 миллиона 600 тысяч рублей.</text:p>
      <text:p text:style-name="P8">Получить государственную поддержку можно как на строительство дома «с нуля», так и на завершение уже начатого строительства. При этом готовность дома должна составлять не менее 50 %.</text:p>
      <text:p text:style-name="P8">Подробнее – в видеообращении Главы Республики Коми.</text:p>
      <text:p text:style-name="P5">7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5T15:07:34.119000000</dc:date>
    <meta:editing-duration>PT29M37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13" meta:character-count="1616" meta:non-whitespace-character-count="1414"/>
  </office:meta>
</office:document-meta>
</file>