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d42d5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42d5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d42d5" officeooo:paragraph-rsid="000d42d5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d42d5" officeooo:paragraph-rsid="000d42d5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d42d5" officeooo:paragraph-rsid="000d42d5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42d5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02594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d42d5" officeooo:paragraph-rsid="000d42d5" style:font-size-asian="14pt" style:font-size-complex="14pt"/>
    </style:style>
    <style:style style:name="T1" style:family="text">
      <style:text-properties officeooo:rsid="000d42d5"/>
    </style:style>
    <style:style style:name="T2" style:family="text">
      <style:text-properties officeooo:rsid="00102594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42d5"/>
    </style:style>
    <style:style style:name="T5" style:family="text">
      <style:text-properties fo:font-variant="normal" fo:text-transform="none" fo:letter-spacing="normal" fo:font-style="normal" fo:font-weight="normal" officeooo:rsid="00129751"/>
    </style:style>
    <style:style style:name="T6" style:family="text">
      <style:text-properties fo:font-variant="normal" fo:text-transform="none" fo:letter-spacing="normal" fo:font-style="normal" fo:font-weight="normal" officeooo:rsid="000e5656"/>
    </style:style>
    <style:style style:name="T7" style:family="text">
      <style:text-properties fo:font-variant="normal" fo:text-transform="none" fo:letter-spacing="normal" fo:font-style="normal" fo:font-weight="normal" officeooo:rsid="0016fcb5"/>
    </style:style>
    <style:style style:name="T8" style:family="text">
      <style:text-properties fo:font-variant="normal" fo:text-transform="none" fo:letter-spacing="normal" fo:font-style="normal" fo:font-weight="normal" officeooo:rsid="00102594"/>
    </style:style>
    <style:style style:name="T9" style:family="text">
      <style:text-properties fo:font-variant="normal" fo:text-transform="none" fo:letter-spacing="normal" fo:font-style="normal" fo:font-weight="normal" officeooo:rsid="001f6932"/>
    </style:style>
    <style:style style:name="T10" style:family="text">
      <style:text-properties fo:font-variant="normal" fo:text-transform="none" fo:letter-spacing="normal" fo:font-style="normal" fo:font-weight="normal" officeooo:rsid="001ffc33"/>
    </style:style>
    <style:style style:name="T11" style:family="text">
      <style:text-properties officeooo:rsid="00113f33"/>
    </style:style>
    <style:style style:name="T12" style:family="text">
      <style:text-properties officeooo:rsid="00118c64"/>
    </style:style>
    <style:style style:name="T13" style:family="text">
      <style:text-properties officeooo:rsid="00129751"/>
    </style:style>
    <style:style style:name="T14" style:family="text">
      <style:text-properties officeooo:rsid="00145a2c"/>
    </style:style>
    <style:style style:name="T15" style:family="text">
      <style:text-properties fo:language="kpv" fo:country="RU"/>
    </style:style>
    <style:style style:name="T16" style:family="text">
      <style:text-properties fo:language="kpv" fo:country="RU" officeooo:rsid="000d42d5"/>
    </style:style>
    <style:style style:name="T17" style:family="text">
      <style:text-properties officeooo:rsid="0014e648"/>
    </style:style>
    <style:style style:name="T18" style:family="text">
      <style:text-properties officeooo:rsid="0019e26a"/>
    </style:style>
    <style:style style:name="T19" style:family="text">
      <style:text-properties officeooo:rsid="001a08a0"/>
    </style:style>
    <style:style style:name="T20" style:family="text">
      <style:text-properties officeooo:rsid="001be4d0"/>
    </style:style>
    <style:style style:name="T21" style:family="text">
      <style:text-properties officeooo:rsid="001d0c6a"/>
    </style:style>
    <style:style style:name="T22" style:family="text">
      <style:text-properties officeooo:rsid="001e73c2"/>
    </style:style>
    <style:style style:name="T23" style:family="text">
      <style:text-properties officeooo:rsid="002134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8.<text:span text:style-name="T23">15</text:span></text:h>
      <text:h text:style-name="P2" text:outline-level="1">Владимир Уйба <text:span text:style-name="T1">висьталіс Питирим Сорокин нима Сыктывкарса канму университетлысь корпус </text:span><text:span text:style-name="T17">выльмӧдӧм </text:span><text:span text:style-name="T1">йылысь</text:span></text:h>
      <text:p text:style-name="P9"><text:span text:style-name="T4">Тайӧ местаас водзын вӧлі пединститут, к</text:span><text:span text:style-name="T5">одл</text:span><text:span text:style-name="T9">ысь</text:span><text:span text:style-name="T4"> здание</text:span><text:span text:style-name="T9">сӧ вӧлі пыртӧма уджӧ</text:span><text:span text:style-name="T6"> 1935 во</text:span><text:span text:style-name="T10">ӧ</text:span><text:span text:style-name="T6"> нин. 2016 воӧдз сійӧ киссис сы выйӧдз, мый </text:span><text:span text:style-name="T7">сійӧс</text:span><text:span text:style-name="T6"> шуисны аварийнӧйӧн</text:span><text:span text:style-name="T3">. </text:span><text:span text:style-name="T8">Фундаментыс да</text:span> кутан конструкцияяс<text:span text:style-name="T2">ыс киссьӧмаӧсь 80% вылӧ.</text:span></text:p>
      <text:p text:style-name="P1"><text:span text:style-name="T2">2021 во </text:span><text:span text:style-name="T18">пом</text:span><text:span text:style-name="T2">ӧдз важ зданиесӧ дзоньнас разисны, а 2022 вося тулыснас заводит</text:span><text:span text:style-name="T13">і</text:span><text:span text:style-name="T2">сны стрӧитны выльӧс</text:span>. <text:span text:style-name="T2">Ортсысӧ вӧчигӧн т</text:span><text:span text:style-name="T11">ӧ</text:span><text:span text:style-name="T2">д выл</text:span><text:span text:style-name="T19">ӧ босьтісны</text:span><text:span text:style-name="T2"> сыктывкарсаяслысь кӧсйӧмъяс</text:span><text:span text:style-name="T11">сӧ</text:span><text:span text:style-name="T2"> да </text:span><text:span text:style-name="T11">видзӧдласъяссӧ. И чужис</text:span><text:span text:style-name="T13"> </text:span><text:span text:style-name="T11">важ зданиел</text:span><text:span text:style-name="T13">ӧн</text:span><text:span text:style-name="T11"> </text:span><text:span text:style-name="T12">стилистика</text:span><text:span text:style-name="T14">а</text:span><text:span text:style-name="T12"> да та дырйи ӧнія могъяса </text:span><text:span text:style-name="T14">проект</text:span>.</text:p>
      <text:p text:style-name="P1"><text:span text:style-name="T20">Выльмӧдӧм</text:span><text:span text:style-name="T12"> бӧрын корпуслӧн </text:span><text:span text:style-name="T21">площадьыс</text:span><text:span text:style-name="T12"> содас кык пӧв. Важ зданиеас кӧ вӧлі 4 судта, то выляс лоӧ 7</text:span>. <text:span text:style-name="T22">Планируйтӧны</text:span><text:span text:style-name="T13">, м</text:span><text:span text:style-name="T22">ый</text:span><text:span text:style-name="T13"> выль корпусын медводдза студентъяс пуксясны партаяс сайӧ 2024 вося кӧч тӧлысьын нин</text:span>.</text:p>
      <text:p text:style-name="P3"><text:span text:style-name="T15">П</text:span><text:span text:style-name="T16">аськыдджыка</text:span><text:span text:style-name="T15"> – </text:span><text:span text:style-name="T16">Коми Республикаса Юралысьлӧн видео пыр шыӧдчӧмын.</text:span></text:p>
      <text:p text:style-name="P5">748</text:p>
      <text:h text:style-name="P7" text:outline-level="1">2023.08.<text:span text:style-name="T23">15</text:span></text:h>
      <text:h text:style-name="P8" text:outline-level="1">Владимир Уйба рассказал о реконструкции корпуса Сыктывкарского госуниверситета имени Питирима Сорокина</text:h>
      <text:p text:style-name="P4">На этом месте раньше располагался пединститут, здание которого было введено в эксплуатацию ещё в 1935 году. К 2016 году оно износилось настолько, что было признано аварийным. Износ фундамента и несущих конструкций достигал 80%.</text:p>
      <text:p text:style-name="P4">К концу 2021 года старое здание полностью демонтировали, а весной 2022-го приступили к строительству нового. При выборе его облика были учтены пожелания и мнения сыктывкарцев. В итоге появился проект, сохранивший стилистику прежнего здания и при этом вместивший современный функционал.</text:p>
      <text:p text:style-name="P4">После реконструкции площадь корпуса увеличится в 2 раза. Если в старом здании было 4 этажа, то в новом их будет 7. Планируется, что первые студенты сядут за парты в новом корпусе уже в сентябре 2024 года.</text:p>
      <text:p text:style-name="P4">Подробнее – в видеообращении Главы Республики Коми.</text:p>
      <text:p text:style-name="P5">7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6T13:36:33.538000000</dc:date>
    <meta:editing-duration>PT28M43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43" meta:character-count="1715" meta:non-whitespace-character-count="1484"/>
  </office:meta>
</office:document-meta>
</file>