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7aff2" officeooo:paragraph-rsid="0017aff2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7aff2" style:font-size-asian="14pt" style:font-weight-asian="bold" style:font-size-complex="14pt" style:font-weight-complex="bold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rsid="0017aff2" officeooo:paragraph-rsid="0017aff2" style:font-size-asian="14pt" style:font-weight-asian="bold" style:font-size-complex="14pt" style:font-weight-complex="bold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7aff2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7aff2" officeooo:paragraph-rsid="0017aff2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7aff2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7aff2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paragraph-rsid="00188117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officeooo:paragraph-rsid="0017aff2"/>
    </style:style>
    <style:style style:name="T1" style:family="text"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212529" loext:opacity="100%" fo:letter-spacing="normal" fo:font-style="normal" fo:font-weight="normal" officeooo:rsid="0017aff2"/>
    </style:style>
    <style:style style:name="T3" style:family="text">
      <style:text-properties fo:font-variant="normal" fo:text-transform="none" fo:color="#007bff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4" style:family="text">
      <style:text-properties fo:font-variant="normal" fo:text-transform="none" fo:letter-spacing="normal" fo:font-style="normal" fo:font-weight="normal" officeooo:rsid="0017aff2"/>
    </style:style>
    <style:style style:name="T5" style:family="text">
      <style:text-properties fo:font-variant="normal" fo:text-transform="none" fo:letter-spacing="normal" fo:font-style="normal" fo:font-weight="normal" officeooo:rsid="001b5332"/>
    </style:style>
    <style:style style:name="T6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10" style:family="text">
      <style:text-properties officeooo:rsid="0017aff2"/>
    </style:style>
    <style:style style:name="T11" style:family="text">
      <style:text-properties officeooo:rsid="00188117"/>
    </style:style>
    <style:style style:name="T12" style:family="text">
      <style:text-properties fo:language="kpv" fo:country="RU"/>
    </style:style>
    <style:style style:name="T13" style:family="text">
      <style:text-properties officeooo:rsid="001965ca"/>
    </style:style>
    <style:style style:name="T14" style:family="text">
      <style:text-properties officeooo:rsid="001e91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2023.08.15</text:h>
      <text:h text:style-name="P4" text:outline-level="1">Владимир Уйба <text:span text:style-name="T10">вочавидзас Коми Республикаса олысьяслӧн юалӧмъяс вылӧ моз тӧлысь 17 лунӧ веськыд йитӧд</text:span><text:span text:style-name="T13">ын</text:span></text:h>
      <text:p text:style-name="P7"><text:span text:style-name="T10">Веськыд йитӧдыс заводитчас </text:span>12:00.</text:p>
      <text:p text:style-name="P10"/>
      <text:p text:style-name="P10">Веськыд йитӧдсӧ кутасны транслируйтны «Юрган» телеканаллӧн эфирын, социальнӧй везъясын, «Комиинформ» да «БНК» юӧртан агентствояслӧн площадкаясын. </text:p>
      <text:p text:style-name="P10"><text:span text:style-name="T4">Республикаса олысьяс вермасны сетны ассьыныс юалӧмъясныс</text:span><text:span text:style-name="T5">с</text:span><text:span text:style-name="T4">ӧ Владимир Уйбалы</text:span> «ВКонтакте» социальнӧй везйын Коми Республикалӧн, «Юрган» телеканаллӧн да Регионӧн веськӧдлан шӧринлӧн официальнӧй котыръясын веськыд трансляция дорӧ комментарийясын.</text:p>
      <text:p text:style-name="P7"><text:span text:style-name="T11">Сідзжӧ Коми Республикаса Юралысьлы сетасны юалӧмъяс, кутшӧмъяс тшӧкыдджыка воӧны власьт органъясӧ социальнӧй везъяс пыр да гражданалӧн шыӧдчӧмъясын. Найӧс чукӧртіс да анализируйтіс Коми Республикаса </text:span><text:span text:style-name="T14">р</text:span><text:span text:style-name="T11">егионӧн веськӧдлан шӧрин</text:span>.</text:p>
      <text:p text:style-name="P1">«ВКонтакте» социальнӧй везйын Владимир Уйбакӧд веськыд йитӧдсӧ позьӧ видзӧдны:</text:p>
      <text:p text:style-name="P2">«Коми Республика» котырын — <text:a xlink:type="simple" xlink:href="https://vk.com/pressrkomі" text:style-name="Internet_20_link" text:visited-style-name="Visited_20_Internet_20_Link">https://vk.com/pressrkomі</text:a></text:p>
      <text:p text:style-name="P2">Коми Республикаса регионӧн веськӧдлан шӧринлӧн котырын — <text:a xlink:type="simple" xlink:href="https://vk.com/tsur11" text:style-name="Internet_20_link" text:visited-style-name="Visited_20_Internet_20_Link">https://vk.com/tsur11</text:a></text:p>
      <text:p text:style-name="P11"><text:span text:style-name="T12">«Юрган» телеканаллӧн котырын — </text:span><text:a xlink:type="simple" xlink:href="https://vk.com/yurgankomі" text:style-name="Internet_20_link" text:visited-style-name="Visited_20_Internet_20_Link">https://vk.com/yurgankomі</text:a><text:span text:style-name="T12">.</text:span></text:p>
      <text:p text:style-name="P8">831</text:p>
      <text:h text:style-name="P5" text:outline-level="1">2023.08.15</text:h>
      <text:h text:style-name="P6" text:outline-level="1">Владимир Уйба ответит на вопросы жителей Республики Коми в формате прямой линии 17 августа</text:h>
      <text:p text:style-name="P9">Прямая линия начнется в 12:00.</text:p>
      <text:p text:style-name="P9">Прямая линия будет транслироваться в эфире телеканала «Юрган», в социальных сетях, на площадках информационных агентств «Комиинформ» и «БНК».</text:p>
      <text:p text:style-name="P9">Жители республики смогут задать свои вопросы Владимиру Уйба в комментариях к прямой трансляции в официальных сообществах Республики Коми, телеканала «Юрган» и Центра управления регионом во «ВКонтакте».</text:p>
      <text:p text:style-name="P9">Также Главе Республики Коми будут заданы вопросы, которые чаще всего поступают в органы власти через социальные сети и в виде обращений граждан. Их собрал и проанализировал Центр управления регионом Республики Коми.</text:p>
      <text:p text:style-name="P9">Официальные площадки трансляции прямой линии Владимира Уйба во «ВКонтакте»:</text:p>
      <text:p text:style-name="P12"><text:span text:style-name="T8">сообщество «Республика Коми» — </text:span><text:a xlink:type="simple" xlink:href="https://vk.com/pressrkomi" office:target-frame-name="_blank" xlink:show="new" text:style-name="Internet_20_link" text:visited-style-name="Visited_20_Internet_20_Link"><text:span text:style-name="T9">https://vk.com/pressrkomi</text:span></text:a></text:p>
      <text:p text:style-name="P12"><text:span text:style-name="T8">сообщество Центра управления регионом Республики Коми — </text:span><text:a xlink:type="simple" xlink:href="https://vk.com/tsur11" office:target-frame-name="_blank" xlink:show="new" text:style-name="Internet_20_link" text:visited-style-name="Visited_20_Internet_20_Link"><text:span text:style-name="T9">https://vk.com/tsur11</text:span></text:a></text:p>
      <text:p text:style-name="P12"><text:span text:style-name="T8">сообщество телеканала «Юрган» — </text:span><text:a xlink:type="simple" xlink:href="https://vk.com/yurgankomi" text:style-name="Internet_20_link" text:visited-style-name="Visited_20_Internet_20_Link"><text:span text:style-name="T9">https://vk.com/yurgankomi</text:span></text:a><text:span text:style-name="T8">.</text:span></text:p>
      <text:p text:style-name="P8">83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15T14:47:24.383000000</dc:date>
    <meta:editing-duration>PT19M59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2" meta:word-count="230" meta:character-count="1982" meta:non-whitespace-character-count="1767"/>
  </office:meta>
</office:document-meta>
</file>