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653a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23be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c23be" officeooo:paragraph-rsid="000c23be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c23be" officeooo:paragraph-rsid="000c23be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c23be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248a8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cd96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c23be" officeooo:paragraph-rsid="000c23b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c23be" style:font-size-asian="14pt" style:font-size-complex="14pt"/>
    </style:style>
    <style:style style:name="T1" style:family="text">
      <style:text-properties officeooo:rsid="000c23be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0c23be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0cd966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129a4b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cd966"/>
    </style:style>
    <style:style style:name="T8" style:family="text">
      <style:text-properties fo:font-variant="normal" fo:text-transform="none" fo:letter-spacing="normal" fo:font-style="normal" fo:font-weight="normal" officeooo:rsid="001242a7"/>
    </style:style>
    <style:style style:name="T9" style:family="text">
      <style:text-properties fo:font-variant="normal" fo:text-transform="none" fo:letter-spacing="normal" fo:font-style="normal" fo:font-weight="normal" officeooo:rsid="0012b12a"/>
    </style:style>
    <style:style style:name="T10" style:family="text">
      <style:text-properties officeooo:rsid="000cd966"/>
    </style:style>
    <style:style style:name="T11" style:family="text">
      <style:text-properties officeooo:rsid="000e6de5"/>
    </style:style>
    <style:style style:name="T12" style:family="text">
      <style:text-properties officeooo:rsid="000fb7f0"/>
    </style:style>
    <style:style style:name="T13" style:family="text">
      <style:text-properties officeooo:rsid="001248a8"/>
    </style:style>
    <style:style style:name="T14" style:family="text">
      <style:text-properties officeooo:rsid="001265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8.16</text:h>
      <text:h text:style-name="P8" text:outline-level="1"><text:span text:style-name="T2">Владимир Уйба </text:span><text:span text:style-name="T5">пырӧдчис</text:span> <text:span text:style-name="T1">из шом перъян регионъяс</text:span><text:span text:style-name="T10">лӧн экономикаын</text:span> из шомкӧд йитчытӧм юкӧнъясӧ<text:span text:style-name="T3"> инвестицияяс кыск</text:span><text:span text:style-name="T4">ан юалӧмъяс серти </text:span><text:span text:style-name="T3">Россияса Президенткӧд сӧвещание</text:span><text:span text:style-name="T5">ӧ</text:span></text:h>
      <text:p text:style-name="P7"><text:span text:style-name="T7">Коми Республикаса Юралысь юӧртіс Владимир Путинлы 2021-2026 вояс </text:span><text:span text:style-name="T9">вы</text:span><text:span text:style-name="T7">лӧ регион</text:span><text:span text:style-name="T8">са</text:span><text:span text:style-name="T7"> экономика диверсифи</text:span><text:span text:style-name="T8">цируйтан</text:span><text:span text:style-name="T7"> мероприятиеяслысь </text:span><text:span text:style-name="T8">п</text:span><text:span text:style-name="T7">лан збыльмӧдӧм йылысь</text:span><text:span text:style-name="T6">. </text:span><text:span text:style-name="T7">Сэтчӧ пыртӧма 50 инвестиция проект.</text:span> <text:span text:style-name="T13">С</text:span>ьӧмкудйысь ӧтдор инвестицияясл<text:span text:style-name="T13">ӧн</text:span> <text:span text:style-name="T11">ӧтув </text:span>йӧрыш<text:span text:style-name="T13">ыс –</text:span><text:span text:style-name="T11"> </text:span><text:span text:style-name="T12">150 млрд </text:span><text:span text:style-name="T13">гӧгӧр</text:span><text:span text:style-name="T12"> шайт. </text:span><text:span text:style-name="T13">Проектъяс серти лоӧ лӧсьӧдӧма</text:span><text:span text:style-name="T12"> 6 сюрс уджалан места.</text:span> </text:p>
      <text:p text:style-name="P2"><text:span text:style-name="T12">2023 вося моз тӧлысь 1 лун серти инвести</text:span><text:span text:style-name="T14">руйтӧма</text:span><text:span text:style-name="T12"> 19 млрд </text:span><text:span text:style-name="T14">гӧгӧр </text:span><text:span text:style-name="T12">шайт, лӧсьӧдӧма 531 уджалан места</text:span>. <text:span text:style-name="T12">Збыльмӧдӧма </text:span>18 инвестици<text:span text:style-name="T12">я</text:span> проект. <text:span text:style-name="T12">Во помӧдз кӧсйӧны помавны нӧшта 5 инвестиция проект </text:span><text:span text:style-name="T11">с</text:span><text:span text:style-name="T12">ьӧмкудйысь ӧтдор инвестицияясл</text:span><text:span text:style-name="T14">ӧн</text:span><text:span text:style-name="T12"> 4,5 млрд шайт </text:span><text:span text:style-name="T14">мындаа </text:span><text:span text:style-name="T11">ӧтув</text:span><text:span text:style-name="T14">ъя</text:span><text:span text:style-name="T11"> </text:span><text:span text:style-name="T12">йӧрышӧн</text:span><text:span text:style-name="T11"> </text:span><text:span text:style-name="T12">да 241 уджалан места лӧсьӧдӧмӧн. </text:span></text:p>
      <text:p text:style-name="P1">П<text:span text:style-name="T10">аськыдджыка</text:span> – <text:span text:style-name="T10">Коми Республикаса Юралысьлӧн </text:span>видео <text:span text:style-name="T10">пыр шыӧдчӧмын</text:span>.</text:p>
      <text:p text:style-name="P10"/>
      <text:p text:style-name="P9">674</text:p>
      <text:h text:style-name="P5" text:outline-level="1">2023.08.16</text:h>
      <text:h text:style-name="P6" text:outline-level="1">Владимир Уйба принял участие в совещании с Президентом России по вопросу привлечения инвестиций в неугольные секторы экономики угледобывающих регионов</text:h>
      <text:p text:style-name="P3">Глава Республики Коми доложил Владимиру Путину о ходе реализации Плана мероприятий по диверсификации экономики региона на 2021-2026 годы. В него включено 50 инвестиционных проектов с общим объёмом внебюджетных инвестиций порядка 150 млрд рублей и созданием 6 тысяч рабочих мест.</text:p>
      <text:p text:style-name="P3">По состоянию на 1 августа 2023 года вложено порядка 19 млрд рублей инвестиций, создано 531 рабочее место. Реализовано 18 инвестиционных проектов. До конца года планируется завершить ещё 5 инвестиционных проектов с общим объёмом внебюджетных инвестиций 4,5 млрд рублей и созданием 241 рабочего места.</text:p>
      <text:p text:style-name="P3">Подробнее – в видеообращении Главы Республики Коми.</text:p>
      <text:p text:style-name="P11"/>
      <text:p text:style-name="P9">6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7T14:36:13.184000000</dc:date>
    <meta:editing-duration>PT31M11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217" meta:character-count="1618" meta:non-whitespace-character-count="1408"/>
  </office:meta>
</office:document-meta>
</file>