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ca83b" officeooo:paragraph-rsid="001ca83b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ca83b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223779" officeooo:paragraph-rsid="00223779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223779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ca83b" officeooo:paragraph-rsid="001ca83b" style:font-size-asian="14pt" style:font-weight-asian="normal" style:font-size-complex="14pt" style:font-weight-complex="normal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ca83b" style:font-size-asian="14pt" style:font-weight-asian="normal" style:font-size-complex="14pt" style:font-weight-complex="normal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ca83b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d618f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2013ce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310e0b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20a736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1ca83b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1ca83b" officeooo:paragraph-rsid="001ca83b" style:font-size-asian="14pt" style:font-size-complex="14pt"/>
    </style:style>
    <style:style style:name="T1" style:family="text">
      <style:text-properties officeooo:rsid="001ca83b"/>
    </style:style>
    <style:style style:name="T2" style:family="text">
      <style:text-properties fo:color="#000000" loext:opacity="100%" fo:background-color="transparent" loext:char-shading-value="0"/>
    </style:style>
    <style:style style:name="T3" style:family="text">
      <style:text-properties fo:color="#000000" loext:opacity="100%" officeooo:rsid="0030a759" fo:background-color="transparent" loext:char-shading-value="0"/>
    </style:style>
    <style:style style:name="T4" style:family="text">
      <style:text-properties fo:color="#000000" loext:opacity="100%" officeooo:rsid="000cd966"/>
    </style:style>
    <style:style style:name="T5" style:family="text">
      <style:text-properties fo:color="#000000" loext:opacity="100%" officeooo:rsid="0012b12a"/>
    </style:style>
    <style:style style:name="T6" style:family="text">
      <style:text-properties fo:color="#000000" loext:opacity="100%" officeooo:rsid="001ca83b"/>
    </style:style>
    <style:style style:name="T7" style:family="text">
      <style:text-properties fo:color="#000000" loext:opacity="100%" officeooo:rsid="001242a7"/>
    </style:style>
    <style:style style:name="T8" style:family="text">
      <style:text-properties fo:color="#000000" loext:opacity="100%" officeooo:rsid="000c23be"/>
    </style:style>
    <style:style style:name="T9" style:family="text">
      <style:text-properties fo:color="#000000" loext:opacity="100%" officeooo:rsid="00129a4b"/>
    </style:style>
    <style:style style:name="T10" style:family="text">
      <style:text-properties fo:color="#000000" loext:opacity="100%" officeooo:rsid="0024f7ee"/>
    </style:style>
    <style:style style:name="T11" style:family="text">
      <style:text-properties fo:font-variant="normal" fo:text-transform="none" fo:color="#000000" loext:opacity="100%" fo:letter-spacing="normal" fo:font-style="normal" fo:font-weight="bold" officeooo:rsid="000cd966" style:font-weight-asian="bold" style:font-weight-complex="bold"/>
    </style:style>
    <style:style style:name="T12" style:family="text">
      <style:text-properties fo:font-variant="normal" fo:text-transform="none" fo:color="#000000" loext:opacity="100%" fo:letter-spacing="normal" fo:font-style="normal" fo:font-weight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0cd966" style:font-weight-asian="normal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12b12a" style:font-weight-asian="normal" style:font-weight-complex="normal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1ca83b" style:font-weight-asian="normal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1242a7" style:font-weight-asian="normal" style:font-weight-complex="normal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1248a8" style:font-weight-asian="normal" style:font-weight-complex="normal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0e6de5" style:font-weight-asian="normal" style:font-weight-complex="normal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1d618f" style:font-weight-asian="normal" style:font-weight-complex="normal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0fb7f0" style:font-weight-asian="normal" style:font-weight-complex="normal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27c7b7" style:font-weight-asian="normal" style:font-weight-complex="normal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28c1e3" style:font-weight-asian="normal" style:font-weight-complex="normal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2a6277" style:font-weight-asian="normal" style:font-weight-complex="normal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0fb7f0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1d618f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12653a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0e6de5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01da879"/>
    </style:style>
    <style:style style:name="T29" style:family="text">
      <style:text-properties fo:font-variant="normal" fo:text-transform="none" fo:color="#000000" loext:opacity="100%" fo:letter-spacing="normal" fo:font-style="normal" fo:font-weight="normal" officeooo:rsid="001dc2e4"/>
    </style:style>
    <style:style style:name="T30" style:family="text">
      <style:text-properties fo:font-variant="normal" fo:text-transform="none" fo:color="#000000" loext:opacity="100%" fo:letter-spacing="normal" fo:font-style="normal" fo:font-weight="normal" officeooo:rsid="001fdbad"/>
    </style:style>
    <style:style style:name="T31" style:family="text">
      <style:text-properties fo:font-variant="normal" fo:text-transform="none" fo:color="#000000" loext:opacity="100%" fo:letter-spacing="normal" fo:font-style="normal" fo:font-weight="normal" officeooo:rsid="002013ce"/>
    </style:style>
    <style:style style:name="T32" style:family="text">
      <style:text-properties fo:font-variant="normal" fo:text-transform="none" fo:color="#000000" loext:opacity="100%" fo:letter-spacing="normal" fo:font-style="normal" fo:font-weight="normal" officeooo:rsid="000cd966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01ca83b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02a6277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304d55"/>
    </style:style>
    <style:style style:name="T36" style:family="text">
      <style:text-properties fo:font-variant="normal" fo:text-transform="none" fo:color="#212529" loext:opacity="100%" fo:letter-spacing="normal" fo:font-style="normal" fo:font-weight="normal" officeooo:rsid="001ca83b" style:font-weight-asian="normal" style:font-weight-complex="normal"/>
    </style:style>
    <style:style style:name="T37" style:family="text">
      <style:text-properties fo:font-variant="normal" fo:text-transform="none" fo:letter-spacing="normal" fo:font-style="normal" fo:font-weight="bold" officeooo:rsid="000cd966" style:font-weight-asian="bold" style:font-weight-complex="bold"/>
    </style:style>
    <style:style style:name="T38" style:family="text">
      <style:text-properties fo:font-variant="normal" fo:text-transform="none" fo:letter-spacing="normal" fo:font-style="normal" fo:font-weight="normal"/>
    </style:style>
    <style:style style:name="T39" style:family="text">
      <style:text-properties fo:font-variant="normal" fo:text-transform="none" fo:letter-spacing="normal" fo:font-style="normal" fo:font-weight="normal" officeooo:rsid="000cd966" style:font-weight-asian="normal" style:font-weight-complex="normal"/>
    </style:style>
    <style:style style:name="T40" style:family="text">
      <style:text-properties fo:font-variant="normal" fo:text-transform="none" fo:letter-spacing="normal" fo:font-style="normal" fo:font-weight="normal" officeooo:rsid="0012b12a" style:font-weight-asian="normal" style:font-weight-complex="normal"/>
    </style:style>
    <style:style style:name="T41" style:family="text">
      <style:text-properties fo:font-variant="normal" fo:text-transform="none" fo:letter-spacing="normal" fo:font-style="normal" fo:font-weight="normal" officeooo:rsid="001ca83b" style:font-weight-asian="normal" style:font-weight-complex="normal"/>
    </style:style>
    <style:style style:name="T42" style:family="text">
      <style:text-properties fo:font-variant="normal" fo:text-transform="none" fo:letter-spacing="normal" fo:font-style="normal" fo:font-weight="normal" officeooo:rsid="001242a7" style:font-weight-asian="normal" style:font-weight-complex="normal"/>
    </style:style>
    <style:style style:name="T43" style:family="text">
      <style:text-properties fo:font-variant="normal" fo:text-transform="none" fo:letter-spacing="normal" fo:font-style="normal" fo:font-weight="normal" officeooo:rsid="0027c7b7" style:font-weight-asian="normal" style:font-weight-complex="normal"/>
    </style:style>
    <style:style style:name="T44" style:family="text">
      <style:text-properties fo:font-variant="normal" fo:text-transform="none" fo:letter-spacing="normal" fo:font-style="normal" fo:font-weight="normal" officeooo:rsid="001248a8" style:font-weight-asian="normal" style:font-weight-complex="normal"/>
    </style:style>
    <style:style style:name="T45" style:family="text">
      <style:text-properties fo:font-variant="normal" fo:text-transform="none" fo:letter-spacing="normal" fo:font-style="normal" fo:font-weight="normal" officeooo:rsid="000e6de5" style:font-weight-asian="normal" style:font-weight-complex="normal"/>
    </style:style>
    <style:style style:name="T46" style:family="text">
      <style:text-properties fo:font-variant="normal" fo:text-transform="none" fo:letter-spacing="normal" fo:font-style="normal" fo:font-weight="normal" officeooo:rsid="0028c1e3" style:font-weight-asian="normal" style:font-weight-complex="normal"/>
    </style:style>
    <style:style style:name="T47" style:family="text">
      <style:text-properties fo:font-variant="normal" fo:text-transform="none" fo:letter-spacing="normal" fo:font-style="normal" fo:font-weight="normal" officeooo:rsid="001d618f" style:font-weight-asian="normal" style:font-weight-complex="normal"/>
    </style:style>
    <style:style style:name="T48" style:family="text">
      <style:text-properties fo:font-variant="normal" fo:text-transform="none" fo:letter-spacing="normal" fo:font-style="normal" fo:font-weight="normal" officeooo:rsid="000fb7f0" style:font-weight-asian="normal" style:font-weight-complex="normal"/>
    </style:style>
    <style:style style:name="T49" style:family="text">
      <style:text-properties fo:font-variant="normal" fo:text-transform="none" fo:letter-spacing="normal" fo:font-style="normal" fo:font-weight="normal" officeooo:rsid="002a6277" style:font-weight-asian="normal" style:font-weight-complex="normal"/>
    </style:style>
    <style:style style:name="T50" style:family="text">
      <style:text-properties fo:font-variant="normal" fo:text-transform="none" fo:letter-spacing="normal" fo:font-style="normal" fo:font-weight="normal" officeooo:rsid="000fb7f0"/>
    </style:style>
    <style:style style:name="T51" style:family="text">
      <style:text-properties fo:font-variant="normal" fo:text-transform="none" fo:letter-spacing="normal" fo:font-style="normal" fo:font-weight="normal" officeooo:rsid="001d618f"/>
    </style:style>
    <style:style style:name="T52" style:family="text">
      <style:text-properties fo:font-variant="normal" fo:text-transform="none" fo:letter-spacing="normal" fo:font-style="normal" fo:font-weight="normal" officeooo:rsid="0012653a"/>
    </style:style>
    <style:style style:name="T53" style:family="text">
      <style:text-properties fo:font-variant="normal" fo:text-transform="none" fo:letter-spacing="normal" fo:font-style="normal" fo:font-weight="normal" officeooo:rsid="000e6de5"/>
    </style:style>
    <style:style style:name="T54" style:family="text">
      <style:text-properties fo:font-variant="normal" fo:text-transform="none" fo:letter-spacing="normal" fo:font-style="normal" fo:font-weight="normal" officeooo:rsid="002a6277"/>
    </style:style>
    <style:style style:name="T55" style:family="text">
      <style:text-properties fo:font-variant="normal" fo:text-transform="none" fo:letter-spacing="normal" fo:font-style="normal" fo:font-weight="normal" officeooo:rsid="001da879"/>
    </style:style>
    <style:style style:name="T56" style:family="text">
      <style:text-properties fo:font-variant="normal" fo:text-transform="none" fo:letter-spacing="normal" fo:font-style="normal" fo:font-weight="normal" officeooo:rsid="001dc2e4"/>
    </style:style>
    <style:style style:name="T57" style:family="text">
      <style:text-properties fo:font-variant="normal" fo:text-transform="none" fo:letter-spacing="normal" fo:font-style="normal" fo:font-weight="normal" officeooo:rsid="001fdbad"/>
    </style:style>
    <style:style style:name="T58" style:family="text">
      <style:text-properties fo:font-variant="normal" fo:text-transform="none" fo:letter-spacing="normal" fo:font-style="normal" fo:font-weight="normal" officeooo:rsid="002013ce"/>
    </style:style>
    <style:style style:name="T59" style:family="text">
      <style:text-properties fo:font-variant="normal" fo:text-transform="none" fo:letter-spacing="normal" fo:font-style="normal" fo:font-weight="normal" officeooo:rsid="000cd966"/>
    </style:style>
    <style:style style:name="T60" style:family="text">
      <style:text-properties fo:font-variant="normal" fo:text-transform="none" fo:letter-spacing="normal" fo:font-style="normal" fo:font-weight="normal" officeooo:rsid="001ca83b"/>
    </style:style>
    <style:style style:name="T61" style:family="text">
      <style:text-properties fo:font-variant="normal" fo:text-transform="none" fo:letter-spacing="normal" fo:font-style="normal" fo:font-weight="normal" officeooo:rsid="00304d55"/>
    </style:style>
    <style:style style:name="T62" style:family="text">
      <style:text-properties fo:language="kpv" fo:country="RU"/>
    </style:style>
    <style:style style:name="T63" style:family="text">
      <style:text-properties fo:language="kpv" fo:country="RU" officeooo:rsid="0020a736"/>
    </style:style>
    <style:style style:name="T64" style:family="text">
      <style:text-properties fo:language="kpv" fo:country="RU" officeooo:rsid="00223779"/>
    </style:style>
    <style:style style:name="T65" style:family="text">
      <style:text-properties fo:language="kpv" fo:country="RU" officeooo:rsid="0032bb9a"/>
    </style:style>
    <style:style style:name="T66" style:family="text">
      <style:text-properties fo:language="kpv" fo:country="RU" officeooo:rsid="00335c11"/>
    </style:style>
    <style:style style:name="T67" style:family="text">
      <style:text-properties fo:language="kpv" fo:country="RU" officeooo:rsid="0033f43e"/>
    </style:style>
    <style:style style:name="T68" style:family="text">
      <style:text-properties fo:language="kpv" fo:country="RU" officeooo:rsid="0034bcc8"/>
    </style:style>
    <style:style style:name="T69" style:family="text">
      <style:text-properties officeooo:rsid="001e88ec"/>
    </style:style>
    <style:style style:name="T70" style:family="text">
      <style:text-properties officeooo:rsid="001fdbad"/>
    </style:style>
    <style:style style:name="T71" style:family="text">
      <style:text-properties officeooo:rsid="002013ce"/>
    </style:style>
    <style:style style:name="T72" style:family="text">
      <style:text-properties officeooo:rsid="0020a736"/>
    </style:style>
    <style:style style:name="T73" style:family="text">
      <style:text-properties officeooo:rsid="002a6277"/>
    </style:style>
    <style:style style:name="T74" style:family="text">
      <style:text-properties officeooo:rsid="002bad6c"/>
    </style:style>
    <style:style style:name="T75" style:family="text">
      <style:text-properties officeooo:rsid="002d1b11"/>
    </style:style>
    <style:style style:name="T76" style:family="text">
      <style:text-properties officeooo:rsid="002d6bea"/>
    </style:style>
    <style:style style:name="T77" style:family="text">
      <style:text-properties officeooo:rsid="0030a759"/>
    </style:style>
    <style:style style:name="T78" style:family="text">
      <style:text-properties officeooo:rsid="00310e0b"/>
    </style:style>
    <style:style style:name="T79" style:family="text">
      <style:text-properties officeooo:rsid="000cd966"/>
    </style:style>
    <style:style style:name="T80" style:family="text">
      <style:text-properties officeooo:rsid="0012b12a"/>
    </style:style>
    <style:style style:name="T81" style:family="text">
      <style:text-properties officeooo:rsid="001242a7"/>
    </style:style>
    <style:style style:name="T82" style:family="text">
      <style:text-properties officeooo:rsid="0024f7ee"/>
    </style:style>
    <style:style style:name="T83" style:family="text">
      <style:text-properties officeooo:rsid="000c23be"/>
    </style:style>
    <style:style style:name="T84" style:family="text">
      <style:text-properties officeooo:rsid="00129a4b"/>
    </style:style>
    <style:style style:name="T85" style:family="text">
      <style:text-properties fo:background-color="transparent" loext:char-shading-value="0"/>
    </style:style>
    <style:style style:name="T86" style:family="text">
      <style:text-properties officeooo:rsid="0030a759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8.17</text:h>
      <text:h text:style-name="P2" text:outline-level="1">Владимир Уйба <text:span text:style-name="T79">юӧртіс </text:span><text:span text:style-name="T1">Россияса Президентлы</text:span><text:span text:style-name="T79"> 2021-2026 вояс </text:span><text:span text:style-name="T80">вы</text:span><text:span text:style-name="T79">лӧ </text:span><text:span text:style-name="T1">Коми Республикаса</text:span><text:span text:style-name="T79"> экономика диверсифи</text:span><text:span text:style-name="T81">цируйтан</text:span><text:span text:style-name="T79"> мероприятиеяслысь </text:span><text:span text:style-name="T81">п</text:span><text:span text:style-name="T79">лан збыльмӧдӧм йылысь</text:span></text:h>
      <text:p text:style-name="P6"><text:span text:style-name="T1">Моз тӧлысь 16 лунӧ страна</text:span><text:span text:style-name="T82">са</text:span><text:span text:style-name="T1"> Президент Владимир Путин нуӧдіс </text:span><text:span text:style-name="T83">из шом перъян регионъяс</text:span><text:span text:style-name="T79">лӧн экономикаын</text:span><text:span text:style-name="T1"> из шомкӧд йитчытӧм юкӧнъясӧ</text:span><text:span text:style-name="T83"> инвестицияяс кыск</text:span><text:span text:style-name="T79">ан юалӧм серти</text:span><text:span text:style-name="T83"> сӧвещание</text:span><text:span text:style-name="T84">. </text:span><text:span text:style-name="T1">Докладӧн сёрнитіс Коми Республикаса Юралысь.</text:span></text:p>
      <text:p text:style-name="P5"/>
      <text:p text:style-name="P8"><text:span text:style-name="T1">Кыдз пасйис</text:span> Владимир Уйба, <text:span text:style-name="T1">Россияса Президентлӧн тшӧктӧм серти</text:span>, <text:span text:style-name="T1">Коми Республикаын вӧлі вынсьӧдӧма</text:span><text:span text:style-name="T37"> </text:span><text:span text:style-name="T39">2021-2026 вояс </text:span><text:span text:style-name="T40">вы</text:span><text:span text:style-name="T39">лӧ </text:span><text:span text:style-name="T41">Коми Республикаса</text:span><text:span text:style-name="T39"> экономика диверсифи</text:span><text:span text:style-name="T42">цируйтан</text:span><text:span text:style-name="T39"> мероприятиеяслысь </text:span><text:span text:style-name="T43">п</text:span><text:span text:style-name="T39">лан.</text:span><text:span text:style-name="T41"> </text:span><text:span text:style-name="T39">Сэтчӧ пыртӧма 50 инвестиция проект.</text:span><text:span text:style-name="T41"> </text:span><text:span text:style-name="T44">С</text:span><text:span text:style-name="T41">ьӧмкудйысь ӧтдор инвестицияясл</text:span><text:span text:style-name="T44">ӧн</text:span><text:span text:style-name="T41"> </text:span><text:span text:style-name="T45">ӧтув</text:span><text:span text:style-name="T46">ъя</text:span><text:span text:style-name="T45"> </text:span><text:span text:style-name="T47">мындаыс</text:span><text:span text:style-name="T44"> –</text:span><text:span text:style-name="T45"> </text:span><text:span text:style-name="T47">149,6</text:span><text:span text:style-name="T48"> млрд шайт. </text:span><text:span text:style-name="T44">Проектъяс серти лоӧ лӧсьӧдӧма</text:span><text:span text:style-name="T48"> 6 </text:span><text:span text:style-name="T49">000 гӧгӧр</text:span><text:span text:style-name="T48"> уджалан места.</text:span></text:p>
      <text:p text:style-name="P8"><text:span text:style-name="T50">2023 вося моз тӧлысь 1 лун </text:span><text:span text:style-name="T51">вылӧ</text:span><text:span text:style-name="T50"> инвести</text:span><text:span text:style-name="T52">руйтӧма</text:span><text:span text:style-name="T50"> 19,</text:span><text:span text:style-name="T51">3</text:span><text:span text:style-name="T50"> млрд </text:span><text:span text:style-name="T52">гӧгӧр </text:span><text:span text:style-name="T50">шайт, лӧсьӧдӧма 531 уджалан места, </text:span><text:span text:style-name="T51">з</text:span><text:span text:style-name="T50">быльмӧдӧма </text:span><text:span text:style-name="T38">18 инвестици</text:span><text:span text:style-name="T50">я</text:span><text:span text:style-name="T38"> проект. </text:span><text:span text:style-name="T50">Во помӧдз кӧсйӧны помавны нӧшта 5 инвестиция проект </text:span><text:span text:style-name="T53">с</text:span><text:span text:style-name="T50">ьӧмкудйысь ӧтдор инвестицияясл</text:span><text:span text:style-name="T52">ӧн</text:span><text:span text:style-name="T50"> 4,5 млрд шайт </text:span><text:span text:style-name="T52">мындаа </text:span><text:span text:style-name="T53">ӧтув</text:span><text:span text:style-name="T52">ъя</text:span><text:span text:style-name="T53"> </text:span><text:span text:style-name="T50">йӧрышӧн</text:span><text:span text:style-name="T53"> </text:span><text:span text:style-name="T50">да 241 уджалан места лӧсьӧдӧмӧн. </text:span><text:span text:style-name="T51">Проектъясыс </text:span><text:span text:style-name="T54">йитчӧмаӧсь</text:span><text:span text:style-name="T55"> химическӧй вещество</text:span><text:span text:style-name="T54">яс</text:span><text:span text:style-name="T55"> вӧчӧм</text:span><text:span text:style-name="T54">кӧд</text:span><text:span text:style-name="T55">, </text:span><text:span text:style-name="T56">рудатӧм стрӧитчан материалъяс </text:span><text:span text:style-name="T54">вӧчан</text:span><text:span text:style-name="T56"> промышленносьт</text:span><text:span text:style-name="T54">кӧд</text:span><text:span text:style-name="T56"> да пу</text:span> обработайтан <text:span text:style-name="T69">юкӧн</text:span><text:span text:style-name="T73">кӧд</text:span>.</text:p>
      <text:p text:style-name="P9"><text:span text:style-name="T69">Коми Республикаса Юралысь тӧдчӧдіс, мый торъя проектъяс збыльмӧдігӧн вӧдитчисны канму</text:span><text:span text:style-name="T74">сянь</text:span><text:span text:style-name="T69"> отсӧг </text:span><text:span text:style-name="T74">сетан </text:span><text:span text:style-name="T75">вына </text:span><text:span text:style-name="T69">мераясӧн, сы лыдын Арктика зона серти </text:span><text:span text:style-name="T75">кокньӧдъясӧн</text:span>. <text:span text:style-name="T69">Коми Республикаын </text:span>арктикаса резидентъяслӧн <text:span text:style-name="T69">статусын </text:span><text:span text:style-name="T76">пасй</text:span><text:span text:style-name="T69">ӧма 28 проект</text:span> <text:span text:style-name="T53">с</text:span><text:span text:style-name="T50">ьӧмкудйысь ӧтдор инвестицияясл</text:span><text:span text:style-name="T52">ӧн</text:span><text:span text:style-name="T50"> </text:span><text:span text:style-name="T57">2</text:span><text:span text:style-name="T50"> млрд шайт </text:span><text:span text:style-name="T52">мындаа </text:span><text:span text:style-name="T53">ӧтув</text:span><text:span text:style-name="T52">ъя</text:span><text:span text:style-name="T53"> </text:span><text:span text:style-name="T50">йӧрышӧн</text:span><text:span text:style-name="T53">, </text:span><text:span text:style-name="T57">босьтан выйын</text:span> – <text:span text:style-name="T70">нӧшта</text:span> 93 проект<text:span text:style-name="T50"> инвестицияясл</text:span><text:span text:style-name="T52">ӧн</text:span><text:span text:style-name="T50"> </text:span><text:span text:style-name="T58">7</text:span><text:span text:style-name="T50"> млрд шайт </text:span><text:span text:style-name="T52">мындаа </text:span><text:span text:style-name="T53">ӧтув</text:span><text:span text:style-name="T52">ъя</text:span><text:span text:style-name="T53"> </text:span><text:span text:style-name="T50">йӧрышӧн</text:span><text:span text:style-name="T53"> </text:span><text:span text:style-name="T50">да</text:span><text:span text:style-name="T59"> экономикаын</text:span><text:span text:style-name="T60"> из шомкӧд йитчытӧм юкӧнъясӧ</text:span><text:span text:style-name="T50"> </text:span><text:span text:style-name="T58">1800</text:span><text:span text:style-name="T50"> </text:span><text:span text:style-name="T58">выль </text:span><text:span text:style-name="T50">уджалан места лӧсьӧдӧмӧн. </text:span></text:p>
      <text:p text:style-name="P10"><text:soft-page-break/><text:span text:style-name="T71">Республикаса Веськӧдлан котыр пуктӧ став вынсӧ </text:span><text:span text:style-name="T59">экономика</text:span><text:span text:style-name="T61">лӧ</text:span><text:span text:style-name="T59">н</text:span><text:span text:style-name="T60"> из шомкӧд йитчытӧм юкӧнъяс</text:span><text:span text:style-name="T61">ын</text:span><text:span text:style-name="T60"> </text:span><text:span text:style-name="T58">выль производствояс лӧсьӧдӧм могысь. Тайӧ</text:span> уджлӧн бӧртасъяс пӧвстысь ӧтиыс – Интаын<text:span text:style-name="T85"> кальци</text:span><text:span text:style-name="T86">йлысь карбид</text:span> да ферросплавъяс вӧчан завод, <text:span text:style-name="T77">мый</text:span><text:span text:style-name="T72"> лоӧ арктикаса монокар</text:span><text:span text:style-name="T78">ы</text:span><text:span text:style-name="T72">н кар артмӧдысь выль предприятиеӧн</text:span>.</text:p>
      <text:p text:style-name="P11"><text:span text:style-name="T65">Та</text:span><text:span text:style-name="T63">ысь кындзи</text:span><text:span text:style-name="T62">, </text:span><text:span text:style-name="T63">регионӧ </text:span><text:span text:style-name="T62">унджык инвестиция</text:span><text:span text:style-name="T63"> </text:span><text:span text:style-name="T66">кыскӧм</text:span><text:span text:style-name="T63"> могысь Коми Республикаса Веськӧдлан котыр </text:span><text:span text:style-name="T67">дасьтіс</text:span><text:span text:style-name="T63"> вӧзйӧмъяс, кутшӧмъясӧс Владимир Уйба </text:span><text:span text:style-name="T64">висьталіс странаса Президенткӧд сӧвещание вылын</text:span><text:span text:style-name="T62">. </text:span><text:span text:style-name="T64">Тайӧ кӧрт туй тарифъяс чинтӧм, арктика зонаын монокаръяслы электроэнергия серти тарифъяс дорӧ чин</text:span><text:span text:style-name="T68">т</text:span><text:span text:style-name="T64">ӧм коэффициент урчитӧм, либӧ выль производствояслы тех</text:span><text:span text:style-name="T68">ническӧя йитӧмысь</text:span><text:span text:style-name="T64"> компенсация сетӧм.</text:span></text:p>
      <text:p text:style-name="P13">1901</text:p>
      <text:h text:style-name="P3" text:outline-level="1">2023.08.17</text:h>
      <text:h text:style-name="P4" text:outline-level="1">Владимир Уйба доложил Президенту России о реализации Плана мероприятий по диверсификации экономики Республики Коми на 2021-2026 годы</text:h>
      <text:p text:style-name="P7">16 августа Президент страны Владимир Путин провёл совещание по вопросу инвестиций в неугольные секторы экономики угледобывающих регионов. С докладом выступил Глава Республики Коми.</text:p>
      <text:p text:style-name="P12">Как отметил Владимир Уйба, по поручению Президента России, в Республике Коми был утверждён План мероприятий по диверсификации экономики Республики Коми на 2021-2026 годы. В него включены 50 инвестиционных проектов на общую сумму внебюджетных инвестиций 149,6 млрд рублей и созданием порядка 6 000 рабочих мест.</text:p>
      <text:p text:style-name="P12">На 1 августа 2023 года привлечено порядка 19,3 млрд рублей, создано 531 рабочее место, реализовано 18 инвестиционных проектов. До конца 2023 года планируется завершить ещё 5 инвестпроектов с объемом внебюджетных инвестиций 4,5 млрд рублей и созданием 241 рабочего места. Проекты касаются производства химических веществ, промышленности нерудных строительных материалов и деревообрабатывающей отрасли.</text:p>
      <text:p text:style-name="P12">Глава Республики Коми подчеркнул, что при реализации отдельных проектов применялись действующие меры государственной поддержки, в том числе и льготы по Арктической зоне. В статусе арктических резидентов в Республике Коми зарегистрировано 28 проектов с объёмом внебюджетных инвестиций на 2 млрд рублей, в стадии получения – ещё 93 проекта с общим объёмом заявленных инвестиций порядка 7 млрд рублей и созданием 1 800 новых рабочих мест в неугольных секторах экономики.</text:p>
      <text:p text:style-name="P12">Правительство республики предпринимает все усилия для создания новых производств в неугольных отраслях экономики. Один из результатов этой работы – завод по производству карбида кальция и ферросплавов в Инте, который станет новым градообразующим <text:soft-page-break/>предприятием арктического моногорода.</text:p>
      <text:p text:style-name="P12">Кроме того, для повышения инвестиционной привлекательности региона Правительство Республики Коми разработало ряд предложений, которые Владимир Уйба озвучил на совещании с Президентом страны. Это снижение железнодорожных тарифов, установление понижающего коэффициента к тарифам по электроэнергии для моногородов в арктической зоне, либо предоставление компенсации за техприсоединение для новых производств.</text:p>
      <text:p text:style-name="P12"/>
      <text:p text:style-name="P13">190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18T15:00:31.790000000</dc:date>
    <meta:editing-duration>PT1H56M43S</meta:editing-duration>
    <meta:editing-cycles>22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18" meta:word-count="566" meta:character-count="4450" meta:non-whitespace-character-count="3896"/>
  </office:meta>
</office:document-meta>
</file>