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131b60" officeooo:paragraph-rsid="00131b60" style:font-size-asian="14pt" style:font-weight-asian="bold" style:font-size-complex="14pt" style:font-weight-complex="bold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131b60" officeooo:paragraph-rsid="00131b60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131b60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31b60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131b60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31b60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fo:color="#000000" loext:opacity="100%" style:font-name="Times New Roman" fo:font-size="14pt" officeooo:rsid="00131b60" officeooo:paragraph-rsid="00131b60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officeooo:paragraph-rsid="00206926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4953c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officeooo:paragraph-rsid="00131b60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31b60"/>
    </style:style>
    <style:style style:name="T3" style:family="text">
      <style:text-properties fo:font-variant="normal" fo:text-transform="none" fo:letter-spacing="normal" fo:font-style="normal" fo:font-weight="normal" officeooo:rsid="00172e08"/>
    </style:style>
    <style:style style:name="T4" style:family="text">
      <style:text-properties fo:font-variant="normal" fo:text-transform="none" fo:letter-spacing="normal" fo:language="kpv" fo:country="RU" fo:font-style="normal" fo:font-weight="normal"/>
    </style:style>
    <style:style style:name="T5" style:family="text">
      <style:text-properties fo:font-variant="normal" fo:text-transform="none" fo:letter-spacing="normal" fo:language="kpv" fo:country="RU" fo:font-style="normal" fo:font-weight="normal" officeooo:rsid="0014953c"/>
    </style:style>
    <style:style style:name="T6" style:family="text">
      <style:text-properties fo:font-variant="normal" fo:text-transform="none" fo:letter-spacing="normal" fo:language="kpv" fo:country="RU" fo:font-style="normal" fo:font-weight="normal" officeooo:rsid="001525f6"/>
    </style:style>
    <style:style style:name="T7" style:family="text">
      <style:text-properties fo:font-variant="normal" fo:text-transform="none" fo:letter-spacing="normal" fo:language="kpv" fo:country="RU" fo:font-style="normal" fo:font-weight="normal" officeooo:rsid="00157434"/>
    </style:style>
    <style:style style:name="T8" style:family="text">
      <style:text-properties fo:font-variant="normal" fo:text-transform="none" fo:letter-spacing="normal" fo:language="kpv" fo:country="RU" fo:font-style="normal" fo:font-weight="normal" officeooo:rsid="0019f68d"/>
    </style:style>
    <style:style style:name="T9" style:family="text">
      <style:text-properties fo:font-variant="normal" fo:text-transform="none" fo:letter-spacing="normal" fo:language="kpv" fo:country="RU" fo:font-style="normal" fo:font-weight="normal" officeooo:rsid="001ba2c0"/>
    </style:style>
    <style:style style:name="T10" style:family="text">
      <style:text-properties fo:font-variant="normal" fo:text-transform="none" fo:letter-spacing="normal" fo:language="kpv" fo:country="RU" fo:font-style="normal" fo:font-weight="normal" officeooo:rsid="001d8f06"/>
    </style:style>
    <style:style style:name="T11" style:family="text">
      <style:text-properties fo:font-variant="normal" fo:text-transform="none" fo:letter-spacing="normal" fo:language="kpv" fo:country="RU" fo:font-style="normal" fo:font-weight="normal" officeooo:rsid="001e77ad"/>
    </style:style>
    <style:style style:name="T12" style:family="text">
      <style:text-properties fo:font-variant="normal" fo:text-transform="none" style:text-line-through-style="none" style:text-line-through-type="none" fo:letter-spacing="normal" fo:language="kpv" fo:country="RU" fo:font-style="normal" style:text-underline-style="none" fo:font-weight="normal" officeooo:rsid="00157434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15" style:family="text">
      <style:text-properties officeooo:rsid="00131b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2023.08.17</text:h>
      <text:h text:style-name="P5" text:outline-level="1">Владимир Уйба <text:span text:style-name="T15">вочавидзис Коми Республикаса олысьяслӧн юалӧмъяс вылӧ веськыд йитӧдын</text:span></text:h>
      <text:p text:style-name="P6"><text:span text:style-name="T15">Эфирыс вӧлі моз тӧлысь 17 лунӧ </text:span>«Юрган» телеканал<text:span text:style-name="T15">ын</text:span>, <text:span text:style-name="T15">сідзжӧ веськыд йитӧдсӧ позьӧ вӧлі видзӧдны</text:span> социальнӧй везъясын <text:span text:style-name="T15">да регионса</text:span> юӧртан агентствояслӧн площадкаясын.</text:p>
      <text:p text:style-name="P6"/>
      <text:p text:style-name="P9"><text:span text:style-name="T2">Кык час чӧж Коми Республикаса Юралысь вочавидз</text:span><text:span text:style-name="T3">и</text:span><text:span text:style-name="T2">с юалӧмъяс вылӧ, кутшӧмъясӧс олысьяс сетісны веськыд трансляция дорӧ комментарийясын да кутшӧмъяс воисны власьт органъясӧ гражданалӧн шыӧдчӧмъясын.</text:span><text:span text:style-name="T1"> </text:span>Найӧс чукӧртіс да анализируйтіс Коми Республикаса регионӧн веськӧдлан шӧрин.</text:p>
      <text:p text:style-name="P8"><text:span text:style-name="T5">Олысьяслӧн юалӧмъяс вылӧ вочавидзигӧн Владимир Уйба висьталіс гражданалы, сы лыдын СВО-</text:span><text:span text:style-name="T8">ын участвуйтысьяслы</text:span><text:span text:style-name="T5"> да налӧн семьяяслы, социальнӧй отсӧг сетан мераяс, том семьяяслы да IT-специалистъяслы ипотека уджтасъяс, выль инвестиция проектъяс, регионса экономикалы профессиональнӧй кадръяс</text:span><text:span text:style-name="T9">ӧс</text:span><text:span text:style-name="T5"> дасьтӧм, сы лыдын </text:span><text:span text:style-name="T9">й</text:span><text:span text:style-name="T5">ӧзлы</text:span><text:span text:style-name="T9">сь</text:span><text:span text:style-name="T5"> дзоньвидзалун </text:span><text:span text:style-name="T9">видзан</text:span><text:span text:style-name="T5"> юкӧнлы да агропромышленнӧй комплекс</text:span><text:span text:style-name="T9">лы</text:span><text:span text:style-name="T5">, социальнӧй объектъяс стрӧитӧм</text:span><text:span text:style-name="T4">, </text:span><text:span text:style-name="T6">аварийнӧй оланінысь гражданаӧс </text:span><text:span text:style-name="T10">мӧдлаӧ овмӧдӧм</text:span><text:span text:style-name="T4">, </text:span><text:span text:style-name="T6">биару</text:span><text:span text:style-name="T7">ӧн могмӧдӧм, туйяс стрӧитӧм да дзоньталӧм, </text:span><text:span text:style-name="T11">енбиа </text:span><text:span text:style-name="T7">том йӧзлы ассьыныс туй аддзӧм вылӧ позянлунъяс да уна мукӧдтор йылысь</text:span><text:span text:style-name="T4">. </text:span><text:span text:style-name="T7">Трансляция гижӧдсӧ позяс видзӧдны «</text:span><text:a xlink:type="simple" xlink:href="https://vk.com/pressrkomi" text:style-name="Internet_20_link" text:visited-style-name="Visited_20_Internet_20_Link"><text:span text:style-name="T12">Республика Коми</text:span></text:a><text:span text:style-name="T7">» официальнӧй котырысь</text:span><text:span text:style-name="T4">.</text:span></text:p>
      <text:p text:style-name="P7">958</text:p>
      <text:h text:style-name="P1" text:outline-level="1"/>
      <text:h text:style-name="P2" text:outline-level="1">2023.08.17</text:h>
      <text:h text:style-name="P3" text:outline-level="1">Владимир Уйба ответил на вопросы жителей Республики Коми в формате прямой линии</text:h>
      <text:p text:style-name="P4">Эфир состоялся 17 августа на телеканале «Юрган», также прямую линию можно было посмотреть в социальных сетях и на площадках информационных агентств региона.</text:p>
      <text:p text:style-name="P4">В течение 2 часов Глава Республики Коми отвечал на вопросы, которые жители задавали в комментариях к прямой трансляции и которые поступили в органы власти в виде обращений граждан. Их собрал и проанализировал Центр управления регионом Республики Коми.</text:p>
      <text:p text:style-name="P10"><text:span text:style-name="T13">Отвечая на вопросы жителей, Владимир Уйба рассказал о социальных мерах поддержки граждан, в том числе участников СВО и их семей, ипотечных программах для молодых семей и IT-специалистов, новых инвестиционных проектах, подготовке профессиональных кадров для экономики региона, в том числе для отрасли здравоохранения и агропромышленного комплекса, строительстве социальных объектов, расселении граждан из аварийного жилья, газификации, строительстве и ремонте дорог, возможностях для самореализации талантливой молодёжи и многом другом. Посмотреть запись трансляции можно в официальном сообществе «</text:span><text:a xlink:type="simple" xlink:href="https://vk.com/pressrkomi" office:target-frame-name="_blank" xlink:show="new" text:style-name="Internet_20_link" text:visited-style-name="Visited_20_Internet_20_Link"><text:span text:style-name="T14">Республика Коми</text:span></text:a><text:span text:style-name="T13">».</text:span></text:p>
      <text:p text:style-name="P7">958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8T15:17:25.332000000</dc:date>
    <meta:editing-duration>PT34M56S</meta:editing-duration>
    <meta:editing-cycles>11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12" meta:word-count="289" meta:character-count="2292" meta:non-whitespace-character-count="2015"/>
  </office:meta>
</office:document-meta>
</file>