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e5ff7" officeooo:paragraph-rsid="000e5ff7" style:font-size-asian="10.5pt" style:font-size-complex="14pt"/>
    </style:style>
    <style:style style:name="P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e5ff7" officeooo:paragraph-rsid="000e5ff7" style:font-size-asian="10.5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0.5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316097" style:font-size-asian="10.5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30c3df" style:font-size-asian="10.5pt" style:font-size-complex="14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4d4884" style:font-size-asian="10.5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fcbdf" style:font-size-asian="10.5pt" style:font-size-complex="14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a4c79" style:font-size-asian="10.5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94408" style:font-size-asian="10.5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52c2a5" style:font-size-asian="10.5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773fc" style:font-size-asian="10.5pt" style:font-size-complex="14pt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667c2" style:font-size-asian="10.5pt" style:font-size-complex="14pt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4d30e" style:font-size-asian="10.5pt" style:font-size-complex="14pt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56ebce" style:font-size-asian="10.5pt" style:font-size-complex="14pt"/>
    </style:style>
    <style:style style:name="P1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400f7a" style:font-size-asian="10.5pt" style:font-size-complex="14pt"/>
    </style:style>
    <style:style style:name="P1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3d9b2" style:font-size-asian="10.5pt" style:font-size-complex="14pt"/>
    </style:style>
    <style:style style:name="P1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42c43d" style:font-size-asian="10.5pt" style:font-size-complex="14pt"/>
    </style:style>
    <style:style style:name="P1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2e4e8" style:font-size-asian="10.5pt" style:font-size-complex="14pt"/>
    </style:style>
    <style:style style:name="P1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19523" style:font-size-asian="10.5pt" style:font-size-complex="14pt"/>
    </style:style>
    <style:style style:name="P2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5986c9" style:font-size-asian="10.5pt" style:font-size-complex="14pt"/>
    </style:style>
    <style:style style:name="P2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e5ff7" style:font-size-asian="10.5pt" style:font-size-complex="14pt"/>
    </style:style>
    <style:style style:name="P2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877157" style:font-size-asian="10.5pt" style:font-size-complex="14pt"/>
    </style:style>
    <style:style style:name="P2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8b8cfb" style:font-size-asian="10.5pt" style:font-size-complex="14pt"/>
    </style:style>
    <style:style style:name="P2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a76caf" style:font-size-asian="10.5pt" style:font-size-complex="14pt"/>
    </style:style>
    <style:style style:name="P2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a778ad" style:font-size-asian="10.5pt" style:font-size-complex="14pt"/>
    </style:style>
    <style:style style:name="P2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ac406b" style:font-size-asian="10.5pt" style:font-size-complex="14pt"/>
    </style:style>
    <style:style style:name="P2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b0e583" style:font-size-asian="10.5pt" style:font-size-complex="14pt"/>
    </style:style>
    <style:style style:name="P2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b4d176" style:font-size-asian="10.5pt" style:font-size-complex="14pt"/>
    </style:style>
    <style:style style:name="P2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c17bab" style:font-size-asian="10.5pt" style:font-size-complex="14pt"/>
    </style:style>
    <style:style style:name="P3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cb6c74" style:font-size-asian="10.5pt" style:font-size-complex="14pt"/>
    </style:style>
    <style:style style:name="P3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c6348" officeooo:paragraph-rsid="000c6348" style:font-size-asian="10.5pt" style:font-size-complex="14pt"/>
    </style:style>
    <style:style style:name="P3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e5ff7" style:font-size-asian="10.5pt" style:font-weight-asian="bold" style:font-size-complex="14pt" style:font-weight-complex="bold"/>
    </style:style>
    <style:style style:name="P3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style:font-size-asian="10.5pt" style:font-size-complex="14pt"/>
    </style:style>
    <style:style style:name="P3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4b9e12" style:font-size-asian="10.5pt" style:font-size-complex="14pt"/>
    </style:style>
    <style:style style:name="P3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2c35a2" style:font-size-asian="10.5pt" style:font-size-complex="14pt"/>
    </style:style>
    <style:style style:name="P3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4e80c3" style:font-size-asian="10.5pt" style:font-size-complex="14pt"/>
    </style:style>
    <style:style style:name="P3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380175" style:font-size-asian="10.5pt" style:font-size-complex="14pt"/>
    </style:style>
    <style:style style:name="P3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3b825e" style:font-size-asian="10.5pt" style:font-size-complex="14pt"/>
    </style:style>
    <style:style style:name="P3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24ca44" style:font-size-asian="10.5pt" style:font-size-complex="14pt"/>
    </style:style>
    <style:style style:name="P4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e5ff7" style:font-size-asian="10.5pt" style:font-size-complex="14pt"/>
    </style:style>
    <style:style style:name="P4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83710b" style:font-size-asian="10.5pt" style:font-size-complex="14pt"/>
    </style:style>
    <style:style style:name="P4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9f1a1c" style:font-size-asian="10.5pt" style:font-size-complex="14pt"/>
    </style:style>
    <style:style style:name="P4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316097" style:font-size-asian="10.5pt" style:font-size-complex="14pt"/>
    </style:style>
    <style:style style:name="P4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294408" style:font-size-asian="10.5pt" style:font-size-complex="14pt"/>
    </style:style>
    <style:style style:name="P4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219523" style:font-size-asian="10.5pt" style:font-size-complex="14pt"/>
    </style:style>
    <style:style style:name="P4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355a8a" officeooo:paragraph-rsid="0092c196" style:font-size-asian="10.5pt" style:font-size-complex="14pt"/>
    </style:style>
    <style:style style:name="P4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37132b" style:font-size-asian="10.5pt" style:font-size-complex="14pt"/>
    </style:style>
    <style:style style:name="P4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39d5b4" style:font-size-asian="10.5pt" style:font-size-complex="14pt"/>
    </style:style>
    <style:style style:name="P4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3d5b54" style:font-size-asian="10.5pt" style:font-size-complex="14pt"/>
    </style:style>
    <style:style style:name="P5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269a4" style:font-size-asian="10.5pt" style:font-size-complex="14pt"/>
    </style:style>
    <style:style style:name="P5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403db" style:font-size-asian="10.5pt" style:font-size-complex="14pt"/>
    </style:style>
    <style:style style:name="P5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755db" style:font-size-asian="10.5pt" style:font-size-complex="14pt"/>
    </style:style>
    <style:style style:name="P5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style:font-size-asian="10.5pt" style:font-size-complex="14pt"/>
    </style:style>
    <style:style style:name="P5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4c84a6" style:font-size-asian="10.5pt" style:font-size-complex="14pt"/>
    </style:style>
    <style:style style:name="P5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4fc7db" style:font-size-asian="10.5pt" style:font-size-complex="14pt"/>
    </style:style>
    <style:style style:name="P5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51257c" style:font-size-asian="10.5pt" style:font-size-complex="14pt"/>
    </style:style>
    <style:style style:name="P5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52c2a5" style:font-size-asian="10.5pt" style:font-size-complex="14pt"/>
    </style:style>
    <style:style style:name="P5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55b0db" style:font-size-asian="10.5pt" style:font-size-complex="14pt"/>
    </style:style>
    <style:style style:name="P5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5641d5" style:font-size-asian="10.5pt" style:font-size-complex="14pt"/>
    </style:style>
    <style:style style:name="P6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24ca44" style:font-size-asian="10.5pt" style:font-size-complex="14pt"/>
    </style:style>
    <style:style style:name="P6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56ebce" style:font-size-asian="10.5pt" style:font-size-complex="14pt"/>
    </style:style>
    <style:style style:name="P6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570fae" style:font-size-asian="10.5pt" style:font-size-complex="14pt"/>
    </style:style>
    <style:style style:name="P6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605ae2" style:font-size-asian="10.5pt" style:font-size-complex="14pt"/>
    </style:style>
    <style:style style:name="P6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57d519" style:font-size-asian="10.5pt" style:font-size-complex="14pt"/>
    </style:style>
    <style:style style:name="P6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5ddd8b" style:font-size-asian="10.5pt" style:font-size-complex="14pt"/>
    </style:style>
    <style:style style:name="P6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5884ef" style:font-size-asian="10.5pt" style:font-size-complex="14pt"/>
    </style:style>
    <style:style style:name="P6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e5ff7" style:font-size-asian="10.5pt" style:font-size-complex="14pt"/>
    </style:style>
    <style:style style:name="P6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9f7fbf" style:font-size-asian="10.5pt" style:font-size-complex="14pt"/>
    </style:style>
    <style:style style:name="P6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c5e494" style:font-size-asian="10.5pt" style:font-size-complex="14pt"/>
    </style:style>
    <style:style style:name="P7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c5fc2e" style:font-size-asian="10.5pt" style:font-size-complex="14pt"/>
    </style:style>
    <style:style style:name="P7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cd1bf2" style:font-size-asian="10.5pt" style:font-size-complex="14pt"/>
    </style:style>
    <style:style style:name="P7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c6348" officeooo:paragraph-rsid="000e5ff7" style:font-size-asian="10.5pt" style:font-size-complex="14pt"/>
    </style:style>
    <style:style style:name="P7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cefb0f" style:font-size-asian="10.5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1002e9"/>
    </style:style>
    <style:style style:name="T3" style:family="text">
      <style:text-properties fo:font-variant="normal" fo:text-transform="none" fo:letter-spacing="normal" fo:font-style="normal" fo:font-weight="normal" officeooo:rsid="0011fbe1"/>
    </style:style>
    <style:style style:name="T4" style:family="text">
      <style:text-properties fo:font-variant="normal" fo:text-transform="none" fo:letter-spacing="normal" fo:font-style="normal" fo:font-weight="normal" officeooo:rsid="0049432a"/>
    </style:style>
    <style:style style:name="T5" style:family="text">
      <style:text-properties fo:font-variant="normal" fo:text-transform="none" fo:letter-spacing="normal" fo:font-style="normal" fo:font-weight="normal" officeooo:rsid="001269a4"/>
    </style:style>
    <style:style style:name="T6" style:family="text">
      <style:text-properties fo:font-variant="normal" fo:text-transform="none" fo:letter-spacing="normal" fo:font-style="normal" fo:font-weight="normal" officeooo:rsid="001403db"/>
    </style:style>
    <style:style style:name="T7" style:family="text">
      <style:text-properties fo:font-variant="normal" fo:text-transform="none" fo:letter-spacing="normal" fo:font-style="normal" fo:font-weight="normal" officeooo:rsid="0015c574"/>
    </style:style>
    <style:style style:name="T8" style:family="text">
      <style:text-properties fo:font-variant="normal" fo:text-transform="none" fo:letter-spacing="normal" fo:font-style="normal" fo:font-weight="normal" officeooo:rsid="0015d790"/>
    </style:style>
    <style:style style:name="T9" style:family="text">
      <style:text-properties fo:font-variant="normal" fo:text-transform="none" fo:letter-spacing="normal" fo:font-style="normal" fo:font-weight="normal" officeooo:rsid="0016c65e"/>
    </style:style>
    <style:style style:name="T10" style:family="text">
      <style:text-properties fo:font-variant="normal" fo:text-transform="none" fo:letter-spacing="normal" fo:font-style="normal" fo:font-weight="normal" officeooo:rsid="001755db"/>
    </style:style>
    <style:style style:name="T11" style:family="text">
      <style:text-properties fo:font-variant="normal" fo:text-transform="none" fo:letter-spacing="normal" fo:font-style="normal" fo:font-weight="normal" officeooo:rsid="001fcbdf"/>
    </style:style>
    <style:style style:name="T12" style:family="text">
      <style:text-properties fo:font-variant="normal" fo:text-transform="none" fo:letter-spacing="normal" fo:font-style="normal" fo:font-weight="normal" officeooo:rsid="004b9e12"/>
    </style:style>
    <style:style style:name="T13" style:family="text">
      <style:text-properties fo:font-variant="normal" fo:text-transform="none" fo:letter-spacing="normal" fo:font-style="normal" fo:font-weight="normal" officeooo:rsid="00219523"/>
    </style:style>
    <style:style style:name="T14" style:family="text">
      <style:text-properties fo:font-variant="normal" fo:text-transform="none" fo:letter-spacing="normal" fo:font-style="normal" fo:font-weight="normal" officeooo:rsid="00355a8a"/>
    </style:style>
    <style:style style:name="T15" style:family="text">
      <style:text-properties fo:font-variant="normal" fo:text-transform="none" fo:letter-spacing="normal" fo:font-style="normal" fo:font-weight="normal" officeooo:rsid="0051257c"/>
    </style:style>
    <style:style style:name="T16" style:family="text">
      <style:text-properties fo:font-variant="normal" fo:text-transform="none" fo:letter-spacing="normal" fo:font-style="normal" fo:font-weight="normal" officeooo:rsid="0037132b"/>
    </style:style>
    <style:style style:name="T17" style:family="text">
      <style:text-properties fo:font-variant="normal" fo:text-transform="none" fo:letter-spacing="normal" fo:font-style="normal" fo:font-weight="normal" officeooo:rsid="0052c2a5"/>
    </style:style>
    <style:style style:name="T18" style:family="text">
      <style:text-properties fo:font-variant="normal" fo:text-transform="none" fo:letter-spacing="normal" fo:font-style="normal" fo:font-weight="normal" officeooo:rsid="0039d5b4"/>
    </style:style>
    <style:style style:name="T19" style:family="text">
      <style:text-properties fo:font-variant="normal" fo:text-transform="none" fo:letter-spacing="normal" fo:font-style="normal" fo:font-weight="normal" officeooo:rsid="00294408"/>
    </style:style>
    <style:style style:name="T20" style:family="text">
      <style:text-properties fo:font-variant="normal" fo:text-transform="none" fo:letter-spacing="normal" fo:font-style="normal" fo:font-weight="normal" officeooo:rsid="00540b1d"/>
    </style:style>
    <style:style style:name="T21" style:family="text">
      <style:text-properties fo:font-variant="normal" fo:text-transform="none" fo:letter-spacing="normal" fo:font-style="normal" fo:font-weight="normal" officeooo:rsid="002773fc"/>
    </style:style>
    <style:style style:name="T22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23" style:family="text">
      <style:text-properties fo:font-variant="normal" fo:text-transform="none" fo:letter-spacing="normal" fo:font-style="normal" fo:font-weight="normal" officeooo:rsid="002667c2"/>
    </style:style>
    <style:style style:name="T24" style:family="text">
      <style:text-properties fo:font-variant="normal" fo:text-transform="none" fo:letter-spacing="normal" fo:font-style="normal" fo:font-weight="normal" officeooo:rsid="003d5b54"/>
    </style:style>
    <style:style style:name="T25" style:family="text">
      <style:text-properties fo:font-variant="normal" fo:text-transform="none" fo:letter-spacing="normal" fo:font-style="normal" fo:font-weight="normal" officeooo:rsid="005641d5"/>
    </style:style>
    <style:style style:name="T26" style:family="text">
      <style:text-properties fo:font-variant="normal" fo:text-transform="none" fo:letter-spacing="normal" fo:font-style="normal" fo:font-weight="normal" officeooo:rsid="0024ca44"/>
    </style:style>
    <style:style style:name="T27" style:family="text">
      <style:text-properties fo:font-variant="normal" fo:text-transform="none" fo:letter-spacing="normal" fo:font-style="normal" fo:font-weight="normal" officeooo:rsid="00400f7a"/>
    </style:style>
    <style:style style:name="T28" style:family="text">
      <style:text-properties fo:font-variant="normal" fo:text-transform="none" fo:letter-spacing="normal" fo:font-style="normal" fo:font-weight="normal" officeooo:rsid="0022e4e8"/>
    </style:style>
    <style:style style:name="T29" style:family="text">
      <style:text-properties fo:font-variant="normal" fo:text-transform="none" fo:letter-spacing="normal" fo:font-style="normal" fo:font-weight="normal" officeooo:rsid="0042c43d"/>
    </style:style>
    <style:style style:name="T30" style:family="text">
      <style:text-properties fo:font-variant="normal" fo:text-transform="none" fo:letter-spacing="normal" fo:font-style="normal" fo:font-weight="normal" officeooo:rsid="0057d519"/>
    </style:style>
    <style:style style:name="T31" style:family="text">
      <style:text-properties fo:font-variant="normal" fo:text-transform="none" fo:letter-spacing="normal" fo:font-style="normal" fo:font-weight="normal" officeooo:rsid="0044ade2"/>
    </style:style>
    <style:style style:name="T32" style:family="text">
      <style:text-properties fo:font-variant="normal" fo:text-transform="none" fo:letter-spacing="normal" fo:font-style="normal" fo:font-weight="normal" officeooo:rsid="005ddd8b"/>
    </style:style>
    <style:style style:name="T33" style:family="text">
      <style:text-properties fo:font-variant="normal" fo:text-transform="none" fo:letter-spacing="normal" fo:font-style="normal" fo:font-weight="normal" officeooo:rsid="005fc345"/>
    </style:style>
    <style:style style:name="T34" style:family="text">
      <style:text-properties fo:font-variant="normal" fo:text-transform="none" fo:letter-spacing="normal" fo:font-style="normal" fo:font-weight="normal" officeooo:rsid="00605ae2"/>
    </style:style>
    <style:style style:name="T35" style:family="text">
      <style:text-properties fo:font-variant="normal" fo:text-transform="none" fo:letter-spacing="normal" fo:font-style="normal" fo:font-weight="normal" officeooo:rsid="00452505"/>
    </style:style>
    <style:style style:name="T36" style:family="text">
      <style:text-properties fo:font-variant="normal" fo:text-transform="none" fo:letter-spacing="normal" fo:font-style="normal" fo:font-weight="normal" officeooo:rsid="00690cf8"/>
    </style:style>
    <style:style style:name="T37" style:family="text">
      <style:text-properties fo:font-variant="normal" fo:text-transform="none" fo:letter-spacing="normal" fo:font-style="normal" fo:font-weight="normal" officeooo:rsid="0069a6fe"/>
    </style:style>
    <style:style style:name="T38" style:family="text">
      <style:text-properties fo:font-variant="normal" fo:text-transform="none" fo:letter-spacing="normal" fo:font-style="normal" fo:font-weight="normal" officeooo:rsid="006a1064"/>
    </style:style>
    <style:style style:name="T39" style:family="text">
      <style:text-properties fo:font-variant="normal" fo:text-transform="none" fo:letter-spacing="normal" fo:font-style="normal" fo:font-weight="normal" officeooo:rsid="006ae000"/>
    </style:style>
    <style:style style:name="T40" style:family="text">
      <style:text-properties fo:font-variant="normal" fo:text-transform="none" fo:letter-spacing="normal" fo:font-style="normal" fo:font-weight="normal" officeooo:rsid="0098163e"/>
    </style:style>
    <style:style style:name="T41" style:family="text">
      <style:text-properties fo:font-variant="normal" fo:text-transform="none" fo:letter-spacing="normal" fo:font-style="normal" fo:font-weight="normal" officeooo:rsid="009da164"/>
    </style:style>
    <style:style style:name="T42" style:family="text">
      <style:text-properties fo:font-variant="normal" fo:text-transform="none" fo:letter-spacing="normal" fo:font-style="normal" fo:font-weight="normal" officeooo:rsid="009e0a7f"/>
    </style:style>
    <style:style style:name="T43" style:family="text">
      <style:text-properties fo:font-variant="normal" fo:text-transform="none" fo:letter-spacing="normal" fo:font-style="normal" fo:font-weight="normal" officeooo:rsid="00a21063"/>
    </style:style>
    <style:style style:name="T44" style:family="text">
      <style:text-properties fo:font-variant="normal" fo:text-transform="none" fo:letter-spacing="normal" fo:font-style="normal" fo:font-weight="bold"/>
    </style:style>
    <style:style style:name="T45" style:family="text">
      <style:text-properties fo:font-variant="normal" fo:text-transform="none" fo:letter-spacing="normal" fo:font-style="normal" fo:font-weight="bold" officeooo:rsid="0052c2a5"/>
    </style:style>
    <style:style style:name="T46" style:family="text">
      <style:text-properties fo:font-variant="normal" fo:text-transform="none" fo:letter-spacing="normal" fo:font-style="normal" fo:font-weight="bold" officeooo:rsid="0039d5b4"/>
    </style:style>
    <style:style style:name="T47" style:family="text">
      <style:text-properties fo:font-variant="normal" fo:text-transform="none" fo:letter-spacing="normal" fo:font-style="normal" fo:font-weight="bold" officeooo:rsid="0040f78b"/>
    </style:style>
    <style:style style:name="T48" style:family="text">
      <style:text-properties fo:font-variant="normal" fo:text-transform="none" fo:letter-spacing="normal" fo:font-style="normal" fo:font-weight="bold" officeooo:rsid="0024ca44"/>
    </style:style>
    <style:style style:name="T49" style:family="text">
      <style:text-properties fo:font-variant="normal" fo:text-transform="none" fo:letter-spacing="normal" fo:font-style="normal" fo:font-weight="bold" officeooo:rsid="00400f7a"/>
    </style:style>
    <style:style style:name="T50" style:family="text">
      <style:text-properties fo:font-variant="normal" fo:text-transform="none" fo:letter-spacing="normal" fo:font-style="normal" fo:font-weight="bold" officeooo:rsid="00605ae2"/>
    </style:style>
    <style:style style:name="T5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52" style:family="text">
      <style:text-properties fo:font-variant="normal" fo:text-transform="none" fo:letter-spacing="normal" fo:font-style="normal" fo:font-weight="bold" officeooo:rsid="00605ae2" style:font-weight-asian="bold" style:font-weight-complex="bold"/>
    </style:style>
    <style:style style:name="T53" style:family="text">
      <style:text-properties fo:font-variant="normal" fo:text-transform="none" fo:letter-spacing="normal" fo:font-style="normal" fo:font-weight="bold" officeooo:rsid="005b3733" style:font-weight-asian="bold" style:font-weight-complex="bold"/>
    </style:style>
    <style:style style:name="T54" style:family="text">
      <style:text-properties fo:font-variant="normal" fo:text-transform="none" fo:letter-spacing="normal" fo:font-style="normal" fo:font-weight="bold" officeooo:rsid="00cd1bf2" style:font-weight-asian="bold" style:font-weight-complex="bold"/>
    </style:style>
    <style:style style:name="T55" style:family="text">
      <style:text-properties fo:font-variant="normal" fo:text-transform="none" fo:letter-spacing="normal" fo:font-style="normal" fo:font-weight="bold" officeooo:rsid="005b3733"/>
    </style:style>
    <style:style style:name="T56" style:family="text">
      <style:text-properties fo:font-variant="normal" fo:text-transform="none" fo:letter-spacing="normal" fo:font-style="normal" fo:font-weight="bold" officeooo:rsid="009da164"/>
    </style:style>
    <style:style style:name="T57" style:family="text">
      <style:text-properties fo:font-variant="normal" fo:text-transform="none" fo:letter-spacing="normal" fo:font-style="normal" fo:font-weight="bold" officeooo:rsid="00cd1bf2"/>
    </style:style>
    <style:style style:name="T58" style:family="text">
      <style:text-properties officeooo:rsid="000e5ff7"/>
    </style:style>
    <style:style style:name="T59" style:family="text">
      <style:text-properties officeooo:rsid="001002e9"/>
    </style:style>
    <style:style style:name="T60" style:family="text">
      <style:text-properties officeooo:rsid="001403db"/>
    </style:style>
    <style:style style:name="T61" style:family="text">
      <style:text-properties officeooo:rsid="00153787"/>
    </style:style>
    <style:style style:name="T62" style:family="text">
      <style:text-properties officeooo:rsid="0015c574"/>
    </style:style>
    <style:style style:name="T63" style:family="text">
      <style:text-properties officeooo:rsid="001755db"/>
    </style:style>
    <style:style style:name="T64" style:family="text">
      <style:text-properties officeooo:rsid="0018e4f4"/>
    </style:style>
    <style:style style:name="T65" style:family="text">
      <style:text-properties officeooo:rsid="001a764b"/>
    </style:style>
    <style:style style:name="T66" style:family="text">
      <style:text-properties officeooo:rsid="001be92e"/>
    </style:style>
    <style:style style:name="T67" style:family="text">
      <style:text-properties officeooo:rsid="001ca811"/>
    </style:style>
    <style:style style:name="T68" style:family="text">
      <style:text-properties officeooo:rsid="001cb698"/>
    </style:style>
    <style:style style:name="T69" style:family="text">
      <style:text-properties officeooo:rsid="001ea21c"/>
    </style:style>
    <style:style style:name="T70" style:family="text">
      <style:text-properties officeooo:rsid="001fcbdf"/>
    </style:style>
    <style:style style:name="T71" style:family="text">
      <style:text-properties officeooo:rsid="00219523"/>
    </style:style>
    <style:style style:name="T72" style:family="text">
      <style:text-properties officeooo:rsid="0022e4e8"/>
    </style:style>
    <style:style style:name="T73" style:family="text">
      <style:text-properties officeooo:rsid="0023d9b2"/>
    </style:style>
    <style:style style:name="T74" style:family="text">
      <style:text-properties officeooo:rsid="0024ca44"/>
    </style:style>
    <style:style style:name="T75" style:family="text">
      <style:text-properties officeooo:rsid="0024d30e"/>
    </style:style>
    <style:style style:name="T76" style:family="text">
      <style:text-properties officeooo:rsid="002667c2"/>
    </style:style>
    <style:style style:name="T77" style:family="text">
      <style:text-properties officeooo:rsid="002773fc"/>
    </style:style>
    <style:style style:name="T78" style:family="text">
      <style:text-properties officeooo:rsid="00294408"/>
    </style:style>
    <style:style style:name="T79" style:family="text">
      <style:text-properties officeooo:rsid="002a4c79"/>
    </style:style>
    <style:style style:name="T80" style:family="text">
      <style:text-properties officeooo:rsid="002c35a2"/>
    </style:style>
    <style:style style:name="T81" style:family="text">
      <style:text-properties officeooo:rsid="002ddc6f"/>
    </style:style>
    <style:style style:name="T82" style:family="text">
      <style:text-properties officeooo:rsid="002ebbbf"/>
    </style:style>
    <style:style style:name="T83" style:family="text">
      <style:text-properties officeooo:rsid="002ed095"/>
    </style:style>
    <style:style style:name="T84" style:family="text">
      <style:text-properties officeooo:rsid="0030c3df"/>
    </style:style>
    <style:style style:name="T85" style:family="text">
      <style:text-properties officeooo:rsid="00316097"/>
    </style:style>
    <style:style style:name="T86" style:family="text">
      <style:text-properties officeooo:rsid="003314aa"/>
    </style:style>
    <style:style style:name="T87" style:family="text">
      <style:text-properties officeooo:rsid="0034b1fe"/>
    </style:style>
    <style:style style:name="T88" style:family="text">
      <style:text-properties officeooo:rsid="00355a8a"/>
    </style:style>
    <style:style style:name="T89" style:family="text">
      <style:text-properties officeooo:rsid="00380175"/>
    </style:style>
    <style:style style:name="T90" style:family="text">
      <style:text-properties officeooo:rsid="0039d5b4"/>
    </style:style>
    <style:style style:name="T91" style:family="text">
      <style:text-properties officeooo:rsid="003a5713"/>
    </style:style>
    <style:style style:name="T92" style:family="text">
      <style:text-properties officeooo:rsid="003a7a41"/>
    </style:style>
    <style:style style:name="T93" style:family="text">
      <style:text-properties officeooo:rsid="003b825e"/>
    </style:style>
    <style:style style:name="T94" style:family="text">
      <style:text-properties officeooo:rsid="003ce4bd"/>
    </style:style>
    <style:style style:name="T95" style:family="text">
      <style:text-properties officeooo:rsid="003e38d7"/>
    </style:style>
    <style:style style:name="T96" style:family="text">
      <style:text-properties officeooo:rsid="00400f7a"/>
    </style:style>
    <style:style style:name="T97" style:family="text">
      <style:text-properties officeooo:rsid="0040f78b"/>
    </style:style>
    <style:style style:name="T98" style:family="text">
      <style:text-properties officeooo:rsid="0042c43d"/>
    </style:style>
    <style:style style:name="T99" style:family="text">
      <style:text-properties officeooo:rsid="00445d7a"/>
    </style:style>
    <style:style style:name="T100" style:family="text">
      <style:text-properties officeooo:rsid="0044ade2"/>
    </style:style>
    <style:style style:name="T101" style:family="text">
      <style:text-properties officeooo:rsid="00470611"/>
    </style:style>
    <style:style style:name="T102" style:family="text">
      <style:text-properties officeooo:rsid="0049432a"/>
    </style:style>
    <style:style style:name="T103" style:family="text">
      <style:text-properties officeooo:rsid="004ad59e"/>
    </style:style>
    <style:style style:name="T104" style:family="text">
      <style:text-properties officeooo:rsid="004b9e12"/>
    </style:style>
    <style:style style:name="T105" style:family="text">
      <style:text-properties officeooo:rsid="004c84a6"/>
    </style:style>
    <style:style style:name="T106" style:family="text">
      <style:text-properties officeooo:rsid="004d4884"/>
    </style:style>
    <style:style style:name="T107" style:family="text">
      <style:text-properties officeooo:rsid="004e80c3"/>
    </style:style>
    <style:style style:name="T108" style:family="text">
      <style:text-properties officeooo:rsid="004fc7db"/>
    </style:style>
    <style:style style:name="T109" style:family="text">
      <style:text-properties officeooo:rsid="0051257c"/>
    </style:style>
    <style:style style:name="T110" style:family="text">
      <style:text-properties officeooo:rsid="0052c2a5"/>
    </style:style>
    <style:style style:name="T111" style:family="text">
      <style:text-properties officeooo:rsid="0055b0db"/>
    </style:style>
    <style:style style:name="T112" style:family="text">
      <style:text-properties fo:background-color="transparent" loext:char-shading-value="0"/>
    </style:style>
    <style:style style:name="T113" style:family="text">
      <style:text-properties officeooo:rsid="005641d5"/>
    </style:style>
    <style:style style:name="T114" style:family="text">
      <style:text-properties officeooo:rsid="0056ebce"/>
    </style:style>
    <style:style style:name="T115" style:family="text">
      <style:text-properties officeooo:rsid="00570fae"/>
    </style:style>
    <style:style style:name="T116" style:family="text">
      <style:text-properties officeooo:rsid="0057d519"/>
    </style:style>
    <style:style style:name="T117" style:family="text">
      <style:text-properties officeooo:rsid="005884ef"/>
    </style:style>
    <style:style style:name="T118" style:family="text">
      <style:text-properties officeooo:rsid="005986c9"/>
    </style:style>
    <style:style style:name="T119" style:family="text">
      <style:text-properties officeooo:rsid="005b3733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fo:font-weight="bold" officeooo:rsid="005b3733" style:font-weight-asian="bold" style:font-weight-complex="bold"/>
    </style:style>
    <style:style style:name="T122" style:family="text">
      <style:text-properties fo:font-weight="bold" officeooo:rsid="00bd3f88" style:font-weight-asian="bold" style:font-weight-complex="bold"/>
    </style:style>
    <style:style style:name="T123" style:family="text">
      <style:text-properties officeooo:rsid="005c95ab"/>
    </style:style>
    <style:style style:name="T124" style:family="text">
      <style:text-properties officeooo:rsid="005ddd8b"/>
    </style:style>
    <style:style style:name="T125" style:family="text">
      <style:text-properties officeooo:rsid="005fc345"/>
    </style:style>
    <style:style style:name="T126" style:family="text">
      <style:text-properties officeooo:rsid="00605ae2"/>
    </style:style>
    <style:style style:name="T127" style:family="text">
      <style:text-properties officeooo:rsid="001269a4"/>
    </style:style>
    <style:style style:name="T128" style:family="text">
      <style:text-properties officeooo:rsid="00619135"/>
    </style:style>
    <style:style style:name="T129" style:family="text">
      <style:text-properties officeooo:rsid="006525ff"/>
    </style:style>
    <style:style style:name="T130" style:family="text">
      <style:text-properties officeooo:rsid="006c0fc4"/>
    </style:style>
    <style:style style:name="T131" style:family="text">
      <style:text-properties officeooo:rsid="006d37d8"/>
    </style:style>
    <style:style style:name="T132" style:family="text">
      <style:text-properties officeooo:rsid="006f128b"/>
    </style:style>
    <style:style style:name="T133" style:family="text">
      <style:text-properties officeooo:rsid="00714301"/>
    </style:style>
    <style:style style:name="T134" style:family="text">
      <style:text-properties officeooo:rsid="0074b8b3"/>
    </style:style>
    <style:style style:name="T135" style:family="text">
      <style:text-properties officeooo:rsid="0074ea3d"/>
    </style:style>
    <style:style style:name="T136" style:family="text">
      <style:text-properties officeooo:rsid="007617cb"/>
    </style:style>
    <style:style style:name="T137" style:family="text">
      <style:text-properties officeooo:rsid="0076db0f"/>
    </style:style>
    <style:style style:name="T138" style:family="text">
      <style:text-properties officeooo:rsid="0078609c"/>
    </style:style>
    <style:style style:name="T139" style:family="text">
      <style:text-properties officeooo:rsid="007a2611"/>
    </style:style>
    <style:style style:name="T140" style:family="text">
      <style:text-properties officeooo:rsid="007bfdac"/>
    </style:style>
    <style:style style:name="T141" style:family="text">
      <style:text-properties officeooo:rsid="007daf6b"/>
    </style:style>
    <style:style style:name="T142" style:family="text">
      <style:text-properties officeooo:rsid="007f5c8d"/>
    </style:style>
    <style:style style:name="T143" style:family="text">
      <style:text-properties officeooo:rsid="00822612"/>
    </style:style>
    <style:style style:name="T144" style:family="text">
      <style:text-properties officeooo:rsid="0082c3dc"/>
    </style:style>
    <style:style style:name="T145" style:family="text">
      <style:text-properties officeooo:rsid="0083710b"/>
    </style:style>
    <style:style style:name="T146" style:family="text">
      <style:text-properties officeooo:rsid="008462b6"/>
    </style:style>
    <style:style style:name="T147" style:family="text">
      <style:text-properties officeooo:rsid="00865b7d"/>
    </style:style>
    <style:style style:name="T148" style:family="text">
      <style:text-properties officeooo:rsid="00870d58"/>
    </style:style>
    <style:style style:name="T149" style:family="text">
      <style:text-properties officeooo:rsid="00877157"/>
    </style:style>
    <style:style style:name="T150" style:family="text">
      <style:text-properties officeooo:rsid="00896a6c"/>
    </style:style>
    <style:style style:name="T151" style:family="text">
      <style:text-properties officeooo:rsid="0089827d"/>
    </style:style>
    <style:style style:name="T152" style:family="text">
      <style:text-properties officeooo:rsid="008a475e"/>
    </style:style>
    <style:style style:name="T153" style:family="text">
      <style:text-properties officeooo:rsid="008b8cfb"/>
    </style:style>
    <style:style style:name="T154" style:family="text">
      <style:text-properties officeooo:rsid="008d3862"/>
    </style:style>
    <style:style style:name="T155" style:family="text">
      <style:text-properties officeooo:rsid="008f97ab"/>
    </style:style>
    <style:style style:name="T156" style:family="text">
      <style:text-properties officeooo:rsid="008f9d21"/>
    </style:style>
    <style:style style:name="T157" style:family="text">
      <style:text-properties officeooo:rsid="008fcc6b"/>
    </style:style>
    <style:style style:name="T158" style:family="text">
      <style:text-properties officeooo:rsid="009010b0"/>
    </style:style>
    <style:style style:name="T159" style:family="text">
      <style:text-properties officeooo:rsid="0091e66a"/>
    </style:style>
    <style:style style:name="T160" style:family="text">
      <style:text-properties officeooo:rsid="0092c196"/>
    </style:style>
    <style:style style:name="T161" style:family="text">
      <style:text-properties officeooo:rsid="009461a7"/>
    </style:style>
    <style:style style:name="T162" style:family="text">
      <style:text-properties officeooo:rsid="0095bf07"/>
    </style:style>
    <style:style style:name="T163" style:family="text">
      <style:text-properties officeooo:rsid="0096fefc"/>
    </style:style>
    <style:style style:name="T164" style:family="text">
      <style:text-properties officeooo:rsid="0098a90d"/>
    </style:style>
    <style:style style:name="T165" style:family="text">
      <style:text-properties officeooo:rsid="0099b5fe"/>
    </style:style>
    <style:style style:name="T166" style:family="text">
      <style:text-properties officeooo:rsid="009aeddd"/>
    </style:style>
    <style:style style:name="T167" style:family="text">
      <style:text-properties officeooo:rsid="009ca50c"/>
    </style:style>
    <style:style style:name="T168" style:family="text">
      <style:text-properties officeooo:rsid="009e79a6"/>
    </style:style>
    <style:style style:name="T169" style:family="text">
      <style:text-properties officeooo:rsid="009f1a1c"/>
    </style:style>
    <style:style style:name="T170" style:family="text">
      <style:text-properties officeooo:rsid="009f7fbf"/>
    </style:style>
    <style:style style:name="T171" style:family="text">
      <style:text-properties officeooo:rsid="00a029d5"/>
    </style:style>
    <style:style style:name="T172" style:family="text">
      <style:text-properties officeooo:rsid="00a03666"/>
    </style:style>
    <style:style style:name="T173" style:family="text">
      <style:text-properties officeooo:rsid="00a21063"/>
    </style:style>
    <style:style style:name="T174" style:family="text">
      <style:text-properties officeooo:rsid="00a26354"/>
    </style:style>
    <style:style style:name="T175" style:family="text">
      <style:text-properties officeooo:rsid="00a4c716"/>
    </style:style>
    <style:style style:name="T176" style:family="text">
      <style:text-properties officeooo:rsid="00a5338e"/>
    </style:style>
    <style:style style:name="T177" style:family="text">
      <style:text-properties officeooo:rsid="00a62c7d"/>
    </style:style>
    <style:style style:name="T178" style:family="text">
      <style:text-properties officeooo:rsid="00a76caf"/>
    </style:style>
    <style:style style:name="T179" style:family="text">
      <style:text-properties officeooo:rsid="00a778ad"/>
    </style:style>
    <style:style style:name="T180" style:family="text">
      <style:text-properties officeooo:rsid="00a7d75e"/>
    </style:style>
    <style:style style:name="T181" style:family="text">
      <style:text-properties officeooo:rsid="00a974e9"/>
    </style:style>
    <style:style style:name="T182" style:family="text">
      <style:text-properties officeooo:rsid="00aa3d4c"/>
    </style:style>
    <style:style style:name="T183" style:family="text">
      <style:text-properties officeooo:rsid="00abbdb0"/>
    </style:style>
    <style:style style:name="T184" style:family="text">
      <style:text-properties officeooo:rsid="00ac406b"/>
    </style:style>
    <style:style style:name="T185" style:family="text">
      <style:text-properties officeooo:rsid="00af30d2"/>
    </style:style>
    <style:style style:name="T186" style:family="text">
      <style:text-properties officeooo:rsid="00af7585"/>
    </style:style>
    <style:style style:name="T187" style:family="text">
      <style:text-properties officeooo:rsid="00b0be57"/>
    </style:style>
    <style:style style:name="T188" style:family="text">
      <style:text-properties officeooo:rsid="00b0e583"/>
    </style:style>
    <style:style style:name="T189" style:family="text">
      <style:text-properties officeooo:rsid="00b2021b"/>
    </style:style>
    <style:style style:name="T190" style:family="text">
      <style:text-properties officeooo:rsid="00b2e027"/>
    </style:style>
    <style:style style:name="T191" style:family="text">
      <style:text-properties officeooo:rsid="00b3585b"/>
    </style:style>
    <style:style style:name="T192" style:family="text">
      <style:text-properties officeooo:rsid="00b4d176"/>
    </style:style>
    <style:style style:name="T193" style:family="text">
      <style:text-properties officeooo:rsid="00b5c6a8"/>
    </style:style>
    <style:style style:name="T194" style:family="text">
      <style:text-properties officeooo:rsid="00b86ac1"/>
    </style:style>
    <style:style style:name="T195" style:family="text">
      <style:text-properties officeooo:rsid="00b90dda"/>
    </style:style>
    <style:style style:name="T196" style:family="text">
      <style:text-properties officeooo:rsid="00b9e703"/>
    </style:style>
    <style:style style:name="T197" style:family="text">
      <style:text-properties officeooo:rsid="00bbc53a"/>
    </style:style>
    <style:style style:name="T198" style:family="text">
      <style:text-properties officeooo:rsid="00bea318"/>
    </style:style>
    <style:style style:name="T199" style:family="text">
      <style:text-properties officeooo:rsid="00bf8a75"/>
    </style:style>
    <style:style style:name="T200" style:family="text">
      <style:text-properties officeooo:rsid="00c17bab"/>
    </style:style>
    <style:style style:name="T201" style:family="text">
      <style:text-properties officeooo:rsid="00c31a6a"/>
    </style:style>
    <style:style style:name="T202" style:family="text">
      <style:text-properties officeooo:rsid="00c46343"/>
    </style:style>
    <style:style style:name="T203" style:family="text">
      <style:text-properties officeooo:rsid="00c5e494"/>
    </style:style>
    <style:style style:name="T204" style:family="text">
      <style:text-properties officeooo:rsid="00c5fc2e"/>
    </style:style>
    <style:style style:name="T205" style:family="text">
      <style:text-properties officeooo:rsid="00c7e51c"/>
    </style:style>
    <style:style style:name="T206" style:family="text">
      <style:text-properties officeooo:rsid="00c980a4"/>
    </style:style>
    <style:style style:name="T207" style:family="text">
      <style:text-properties officeooo:rsid="00ca2b7a"/>
    </style:style>
    <style:style style:name="T208" style:family="text">
      <style:text-properties officeooo:rsid="00cb6c74"/>
    </style:style>
    <style:style style:name="T209" style:family="text">
      <style:text-properties officeooo:rsid="00cbb7b4"/>
    </style:style>
    <style:style style:name="T210" style:family="text">
      <style:text-properties officeooo:rsid="00ce6ac0"/>
    </style:style>
    <style:style style:name="T211" style:family="text">
      <style:text-properties officeooo:rsid="00ce6dfa"/>
    </style:style>
    <style:style style:name="T212" style:family="text">
      <style:text-properties officeooo:rsid="00cefb0f"/>
    </style:style>
    <style:style style:name="T213" style:family="text">
      <style:text-properties officeooo:rsid="00d06fb8"/>
    </style:style>
    <style:style style:name="T214" style:family="text">
      <style:text-properties officeooo:rsid="00d1539c"/>
    </style:style>
    <style:style style:name="T215" style:family="text">
      <style:text-properties officeooo:rsid="00d2361f"/>
    </style:style>
    <style:style style:name="T216" style:family="text">
      <style:text-properties officeooo:rsid="00d310ad"/>
    </style:style>
    <style:style style:name="T217" style:family="text">
      <style:text-properties officeooo:rsid="00d4782d"/>
    </style:style>
    <style:style style:name="T218" style:family="text">
      <style:text-properties officeooo:rsid="00d4f3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8.18</text:h>
      <text:h text:style-name="P32" text:outline-level="1"><text:span text:style-name="T58">Коми Республикаса Юралысь </text:span>Владимир Уйба <text:span text:style-name="T58">сетіс регионса олысьяслы канму наградаяс</text:span></text:h>
      <text:p text:style-name="P3"><text:span text:style-name="T58">Кыпыд </text:span>мероприятие<text:span text:style-name="T58">ыс </text:span><text:span text:style-name="T129">вӧлі</text:span><text:span text:style-name="T58"> Коми Республика артмӧ</text:span><text:span text:style-name="T129">дӧ</text:span><text:span text:style-name="T58">мсянь 102 во тыр</text:span><text:span text:style-name="T59">ан лун водзвылын</text:span>.</text:p>
      <text:p text:style-name="P3"/>
      <text:p text:style-name="P50"><text:span text:style-name="T1">«</text:span><text:span text:style-name="T2">Кык пӧв нимкодь и сетны, и босьтны наградаяс Республика лун водзвылын.</text:span><text:span text:style-name="T3"> Р</text:span><text:span text:style-name="T2">еспублика</text:span><text:span text:style-name="T3">лӧн </text:span><text:span text:style-name="T2">вермӧмъяс да шедӧдӧмторъяс – </text:span><text:span text:style-name="T3">ставыс тайӧ</text:span><text:span text:style-name="T1"> </text:span><text:span text:style-name="T36">артмис</text:span><text:span text:style-name="T3"> олысья</text:span><text:span text:style-name="T2">слӧн удж </text:span><text:span text:style-name="T3">отсӧгӧн</text:span><text:span text:style-name="T1">. </text:span><text:span text:style-name="T3">Сы вӧсна мый буретш йӧз лоӧны Коми Республикалӧн мед</text:span><text:span text:style-name="T37">ыджыд</text:span><text:span text:style-name="T3"> озырлунӧн</text:span><text:span text:style-name="T1">. </text:span><text:span text:style-name="T3">Республикаса олысья</text:span><text:span text:style-name="T4">с</text:span><text:span text:style-name="T3"> енбиаӧсь, </text:span><text:span text:style-name="T5">зільӧсь, водзмӧстчысьӧсь, сьӧлӧмсянь радейтӧны удж да ассьыныс ыджыд да ичӧт Чужан му</text:span><text:span text:style-name="T1">. Наград</text:span><text:span text:style-name="T5">аяс</text:span><text:span text:style-name="T1"> – </text:span><text:span text:style-name="T5">тайӧ </text:span>кужанлун<text:span text:style-name="T127">сӧ</text:span>, зільлун<text:span text:style-name="T127">сӧ, </text:span><text:span text:style-name="T102">кутшӧмъясӧс ті петкӧдланныд б</text:span><text:span text:style-name="T128">ӧ</text:span><text:span text:style-name="T102">рйӧм уджын,</text:span><text:span text:style-name="T127"> пыдди пуктӧм</text:span><text:span text:style-name="T1">. </text:span><text:span text:style-name="T5">Быдӧн тіян пиысь аслас местаын пуктӧ пай Россия да </text:span><text:span text:style-name="T38">р</text:span><text:span text:style-name="T5">еспублика сӧвмӧ</text:span><text:span text:style-name="T38">дӧ</text:span><text:span text:style-name="T5">мӧ</text:span><text:span text:style-name="T1">», - </text:span><text:span text:style-name="T5">пасйис </text:span><text:span text:style-name="T1">Владимир Уйба.</text:span></text:p>
      <text:p text:style-name="P51"><text:span text:style-name="T1">Церемония</text:span><text:span text:style-name="T6">ыс заводитчис торъя военнӧй операция вылын асьныс</text:span><text:span text:style-name="T39">с</text:span><text:span text:style-name="T6">ӧ бура петкӧдлысь военнослужащӧйяслы канму наградаяс сетӧмсянь. Т</text:span>ышын усьӧм геройясӧс <text:span text:style-name="T60">казьтыштісны</text:span> чӧв олыштӧмӧ<text:span text:style-name="T60">н.</text:span></text:p>
      <text:p text:style-name="P3">«<text:span text:style-name="T60">Айму пыдди пуктана дорйысьяс</text:span>! М<text:span text:style-name="T60">и гӧрдитчам тіян повтӧмлунӧн да збойлунӧн</text:span>. <text:span text:style-name="T61">Кор миян Чужан мулы ковмис отсӧг да дорйӧм, т</text:span><text:span text:style-name="T65">і</text:span><text:span text:style-name="T61"> энӧ коль</text:span><text:span text:style-name="T130">чч</text:span><text:span text:style-name="T61">ӧй бокӧ. Ме став сьӧлӧмсянь аттьӧала тіянӧс Чужан мулы служитӧмысь</text:span>. <text:span text:style-name="T61">Тайӧ наградаяссӧ ті босьтінныд асланыд повтӧмлунӧн да </text:span><text:span text:style-name="T131">смел</text:span><text:span text:style-name="T62">лунӧн</text:span>», - <text:span text:style-name="T62">шыӧдчис военнослужащӧйяс дорӧ</text:span> Владимир Уйба.</text:p>
      <text:p text:style-name="P52"><text:span text:style-name="T7">Сідзжӧ наградаяс босьтісны врачьяс, медицинаын уджалысьяс, велӧдысьяс, </text:span><text:span text:style-name="T8">кагульничаяс, инженеръяс, </text:span><text:span text:style-name="T9">кусӧд</text:span><text:span text:style-name="T4">ч</text:span><text:span text:style-name="T9">ысь</text:span><text:span text:style-name="T8">яс, мездысьяс, </text:span><text:span text:style-name="T9">рабочӧйяс, учёнӧйяс, артистъяс, культураын да искусствоын уджалысьяс</text:span><text:span text:style-name="T1">. </text:span><text:span text:style-name="T10">Том йӧзлы </text:span><text:span text:style-name="T1">велӧдчӧмын</text:span>, йӧзкотыр<text:span text:style-name="T132">ын</text:span>, культура<text:span text:style-name="T132">ын</text:span>, творчество<text:span text:style-name="T132">ын</text:span> да спор<text:span text:style-name="T132">т</text:span>ын <text:span text:style-name="T132">ыджыд </text:span>вермӧмъясысь <text:span text:style-name="T63">сетӧма </text:span>«Республикалӧн лача» <text:span text:style-name="T133">награда</text:span><text:span text:style-name="T1">.</text:span></text:p>
      <text:p text:style-name="P73">«<text:span text:style-name="T212">Т</text:span><text:span text:style-name="T64">ом морт</text:span><text:span text:style-name="T211">лӧн</text:span><text:span text:style-name="T64"> сӧвмӧмын </text:span><text:span text:style-name="T212">у</text:span><text:span text:style-name="T64">натор зависитӧ сыысь, коді лоӧ орччӧн. </text:span><text:span text:style-name="T65">И кор олан туй вылын паныдасьӧ педагог, туйдысь-велӧдысь, морт, коді дась </text:span><text:soft-page-break/><text:span text:style-name="T65">юксьыны тӧдӧмлунъясӧн, кужӧмлунъясӧн </text:span><text:span text:style-name="T102">да</text:span><text:span text:style-name="T66"> сьӧлӧмсяньыс эскӧ тэӧ да отсалӧ. Тайӧ ышӧдӧ, отсалӧ бӧрйыны </text:span><text:span text:style-name="T102">колана</text:span><text:span text:style-name="T66"> туй да лоны ас страналӧн збыль гражданинӧн.</text:span> 2023 <text:span text:style-name="T66">во</text:span><text:span text:style-name="T67">сӧ</text:span> Росси<text:span text:style-name="T66">яын шуисны</text:span> <text:span text:style-name="T134">П</text:span><text:span text:style-name="T67">едагогл</text:span><text:span text:style-name="T134">ы</text:span><text:span text:style-name="T67"> да </text:span><text:span text:style-name="T134">наставниклы сиӧм</text:span><text:span text:style-name="T67"> </text:span><text:span text:style-name="T134">в</text:span><text:span text:style-name="T67">оӧн, Коми Республикаын</text:span> – <text:span text:style-name="T67">Том йӧзл</text:span><text:span text:style-name="T134">ы сиӧм</text:span><text:span text:style-name="T67"> воӧн</text:span>. <text:span text:style-name="T67">Кыкнан тематическӧй воыс содтӧны ӧта-мӧдныс</text:span><text:span text:style-name="T135">с</text:span><text:span text:style-name="T67">ӧ</text:span>», - <text:span text:style-name="T67">шуис Коми Республикаса Юралысь</text:span>.</text:p>
      <text:p text:style-name="P3">«<text:span text:style-name="T67">Велӧдысь уджсикас</text:span><text:span text:style-name="T136">ыс</text:span><text:span text:style-name="T67"> зэв колана, и зэв </text:span><text:span text:style-name="T68">бур, мый талун велӧдчӧм, школа, велӧдысь вӧсна тӧж</text:span><text:span text:style-name="T128">д</text:span><text:span text:style-name="T68">ысьӧ Президент</text:span>. <text:span text:style-name="T68">Ог </text:span><text:span text:style-name="T137">соссьы</text:span><text:span text:style-name="T68">, ме гӧрдитча, мый </text:span><text:span text:style-name="T138">меным </text:span><text:span text:style-name="T68">сетісны Россия Федерацияса Президентсянь Грамота. Тайӧ менам вылыс тшупӧда награда, и сійӧ </text:span><text:span text:style-name="T102">босьт</text:span><text:span text:style-name="T68">ас менам керкаын тӧдчана места</text:span>. <text:span text:style-name="T68">Кӧсъя чолӧмавны </text:span><text:span text:style-name="T139">уджъёртъясӧс</text:span><text:span text:style-name="T68"> локтан гажӧн</text:span> – <text:span text:style-name="T68">Тӧдӧмлунъяс лунӧн</text:span> – <text:span text:style-name="T139">да</text:span> <text:span text:style-name="T69">ставлы сины водзӧ вылӧ сӧвмӧм, быдмӧм, вермӧмъяс, дзоньвидзалун да тыр-бур олӧм</text:span>», - <text:span text:style-name="T69">сёрнитіс Удора районысь велӧдан юкӧнса ветеран Нина </text:span><text:span text:style-name="T103">Торлопова</text:span>.</text:p>
      <text:p text:style-name="P3"><text:span text:style-name="T63">Церемония помын </text:span>Владимир Уйба <text:span text:style-name="T63">аттьӧаліс наградитӧмаясӧс </text:span><text:span text:style-name="T140">йӧз вӧсна тӧждысьӧмысь</text:span><text:span text:style-name="T63"> да бур уджысь да чолӧмаліс локтан гажӧн</text:span> – <text:span text:style-name="T63">Коми Республика </text:span><text:span text:style-name="T69">л</text:span><text:span text:style-name="T63">унӧн</text:span>.</text:p>
      <text:p text:style-name="P53"/>
      <text:p text:style-name="P33">***</text:p>
      <text:p text:style-name="P33"><text:span text:style-name="T84">Россия Федерацияса Президентлӧн </text:span><text:span text:style-name="T85">Индӧ</text:span><text:span text:style-name="T128">д</text:span><text:span text:style-name="T85">ӧн</text:span></text:p>
      <text:p text:style-name="P43">гражданскӧй мог олӧмӧ пӧртігӧн петкӧдлӧм повтӧмлунысь, <text:span text:style-name="T141">смеллунысь</text:span> да йӧз вӧсна тӧждысьӧмысь Повтӧмлун орден сетӧма</text:p>
      <text:p text:style-name="P4"><text:span text:style-name="T85">запасса </text:span>старшина Сергей Васильевич Александров<text:span text:style-name="T85">лы</text:span>;</text:p>
      <text:p text:style-name="P53"/>
      <text:p text:style-name="P33">«<text:span text:style-name="T85">Айму</text:span><text:span text:style-name="T141">лы бур вӧчӧмысь</text:span>» <text:span text:style-name="T141">о</text:span><text:span text:style-name="T85">рденлысь </text:span>ІІ <text:span text:style-name="T141">тшупӧда</text:span><text:span text:style-name="T85"> медаль</text:span> <text:span text:style-name="T85">сетӧма</text:span>:</text:p>
      <text:p text:style-name="P4"><text:span text:style-name="T85">запасса </text:span>р<text:span text:style-name="T85">а</text:span>д<text:span text:style-name="T85">ӧ</text:span>в<text:span text:style-name="T85">ӧ</text:span>й Олег Станиславович Курочкин<text:span text:style-name="T85">лы</text:span>;</text:p>
      <text:p text:style-name="P5"><text:span text:style-name="T84">запасса </text:span>р<text:span text:style-name="T85">а</text:span>д<text:span text:style-name="T84">ӧвӧ</text:span>й Николай Владимирович Савин<text:span text:style-name="T84">лы</text:span>;</text:p>
      <text:p text:style-name="P53"/>
      <text:p text:style-name="P33">«<text:span text:style-name="T142">Смел</text:span><text:span text:style-name="T69">лунысь</text:span>» <text:span text:style-name="T69">медаль сет</text:span><text:span text:style-name="T103">ӧма</text:span>:</text:p>
      <text:p text:style-name="P5"><text:span text:style-name="T69">запасса сержант</text:span> Сергей Витальевич Голубев<text:span text:style-name="T84">лы</text:span>;</text:p>
      <text:p text:style-name="P5"><text:soft-page-break/><text:span text:style-name="T84">запасса </text:span>р<text:span text:style-name="T85">а</text:span>д<text:span text:style-name="T84">ӧ</text:span>в<text:span text:style-name="T84">ӧй</text:span> Герман Николаевич Чернышов<text:span text:style-name="T84">лы</text:span>;</text:p>
      <text:p text:style-name="P53"/>
      <text:p text:style-name="P34">пӧгибнитны верман боевӧй условиеясын могъяс олӧмӧ пӧртігӧн <text:span text:style-name="T143">смел</text:span>лунысь да йӧз вӧсна тӧждысьӧмысь «<text:span text:style-name="T104">Смел</text:span><text:span text:style-name="T85">лунысь</text:span>» <text:span text:style-name="T104">медаль</text:span> сетӧма</text:p>
      <text:p text:style-name="P4">запас<text:span text:style-name="T85">с</text:span>а <text:span text:style-name="T85">прапорщик </text:span>Денис Игоревич Тропников<text:span text:style-name="T85">лы</text:span>.</text:p>
      <text:p text:style-name="P53"/>
      <text:p text:style-name="P33"><text:span text:style-name="T83">Россия Федерацияса Президентлӧн Индӧ</text:span><text:span text:style-name="T144">д</text:span><text:span text:style-name="T83">ӧн</text:span> </text:p>
      <text:p text:style-name="P41"><text:span text:style-name="T145">й</text:span><text:span text:style-name="T80">ӧзлысь дзоньвидзалун видзан </text:span><text:span text:style-name="T145">юкӧн</text:span><text:span text:style-name="T85">, медицина наука</text:span><text:span text:style-name="T80"> </text:span><text:span text:style-name="T85">сӧвмӧдӧмӧ пай пуктӧмысь, квалифи</text:span><text:span text:style-name="T145">цируйтӧм</text:span><text:span text:style-name="T85"> специалистъясӧс дасьтӧм</text:span><text:span text:style-name="T145">ысь</text:span><text:span text:style-name="T80"> </text:span><text:span text:style-name="T85">да </text:span><text:span text:style-name="T80">уна вося бур уджыс</text:span><text:span text:style-name="T86">ь </text:span>«<text:span text:style-name="T85">Айму</text:span><text:span text:style-name="T145">лы бур вӧчӧмысь</text:span>» <text:span text:style-name="T85">орденлысь</text:span> ІІ <text:span text:style-name="T145">тшупӧда</text:span><text:span text:style-name="T85"> медаль сетӧма</text:span></text:p>
      <text:p text:style-name="P3">Людмила Леонидовна <text:span text:style-name="T69">Андреевалы</text:span> – «Коми <text:span text:style-name="T145">р</text:span>еспублика<text:span text:style-name="T145">нскӧй </text:span>онкологи<text:span text:style-name="T83">я</text:span> диспансер» <text:span text:style-name="T69">канму учреждениеса врач</text:span><text:span text:style-name="T83">лы</text:span>;</text:p>
      <text:p text:style-name="P53"/>
      <text:p text:style-name="P34"><text:span text:style-name="T104">уджын вермӧмъясысь да уна вося бур уджысь «</text:span><text:span text:style-name="T85">Айму</text:span><text:span text:style-name="T146">лы бур</text:span><text:span text:style-name="T85"> </text:span><text:span text:style-name="T146">вӧчӧм</text:span><text:span text:style-name="T85">ысь</text:span><text:span text:style-name="T104">» </text:span><text:span text:style-name="T85">орденлысь</text:span><text:span text:style-name="T104"> ІІ </text:span><text:span text:style-name="T146">тшупӧда</text:span><text:span text:style-name="T85"> медаль сетӧма</text:span></text:p>
      <text:p text:style-name="P54"><text:span text:style-name="T1">Игорь Викторович Гужов</text:span><text:span text:style-name="T11">лы</text:span><text:span text:style-name="T1"> – «Газпром газобезопасность» </text:span>ичӧт кывкутана котыр<text:span text:style-name="T105">лӧн Ямалса военизируйтӧм отряды</text:span><text:span text:style-name="T213">н</text:span><text:span text:style-name="T105"> районнӧй инженерлы</text:span><text:span text:style-name="T1">, Вуктыл </text:span><text:span text:style-name="T12">кар</text:span><text:span text:style-name="T1">;</text:span></text:p>
      <text:p text:style-name="P53"/>
      <text:p text:style-name="P33"><text:span text:style-name="T147">аймуса</text:span><text:span text:style-name="T82"> культура да искусство сӧвмӧдӧмӧ ыджыд пай пуктӧмысь, уна вося бур творческӧй уджысь</text:span> «<text:span text:style-name="T82">Айму</text:span><text:span text:style-name="T147">лы бур вӧчӧм</text:span><text:span text:style-name="T82">ысь</text:span>» ІІ <text:span text:style-name="T148">тшупӧда</text:span><text:span text:style-name="T82"> орденлысь медаль</text:span> <text:span text:style-name="T82">сетӧма</text:span></text:p>
      <text:p text:style-name="P22">Алексей Вячеславович <text:span text:style-name="T70">Поповлы </text:span>–<text:span text:style-name="T82"> прозаик-драматурглы,</text:span> «<text:span text:style-name="T81">Коми Республикаса гижысь котыр</text:span>» «<text:span text:style-name="T81">Россияса гижысь котыр</text:span>» <text:span text:style-name="T149">с</text:span><text:span text:style-name="T82">тавроссияса ӧтйӧза организациялӧн регионса юкӧнӧ пырысьлы</text:span>;</text:p>
      <text:p text:style-name="P53"/>
      <text:p text:style-name="P33"><text:span text:style-name="T214">серпасасян</text:span><text:span text:style-name="T80"> искусство юкӧнын ыджыд заслугаясысь</text:span> «<text:span text:style-name="T80">Россия Федерацияса н</text:span><text:span text:style-name="T150">имйӧза серпасасьысь</text:span>» <text:span text:style-name="T80">почёт ним сетӧма</text:span></text:p>
      <text:p text:style-name="P23"><text:soft-page-break/>Анатоли<text:span text:style-name="T70">й</text:span> Иосифович <text:span text:style-name="T70">Неверовлы –</text:span><text:span text:style-name="T81"> </text:span><text:span text:style-name="T153">серпасасьысь</text:span><text:span text:style-name="T81">-скульпторлы,</text:span><text:span text:style-name="T70"> </text:span>«<text:span text:style-name="T81">Россияса </text:span><text:span text:style-name="T151">серпасасьысьяслӧн</text:span><text:span text:style-name="T81"> </text:span><text:span text:style-name="T105">котыр</text:span>» <text:span text:style-name="T152">с</text:span><text:span text:style-name="T81">тавроссияса ӧтйӧза творческӧй организациялӧн Коми регионса юкӧнӧ пырысьлы</text:span>;</text:p>
      <text:p text:style-name="P53"/>
      <text:p text:style-name="P35"><text:span text:style-name="T154">й</text:span><text:span text:style-name="T80">ӧзлысь дзоньвидзалун видзан юкӧнын заслугаясысь да уна вося бур уджысь «Россия Федерацияса нимӧдана врач» почёт ним сетӧма</text:span>:</text:p>
      <text:p text:style-name="P6">Витали<text:span text:style-name="T70">й</text:span> Семенович <text:span text:style-name="T70">Андреевлы</text:span> – «Консультативно-диагност<text:span text:style-name="T80">и</text:span><text:span text:style-name="T106">ческӧй</text:span> <text:span text:style-name="T80">шӧрин</text:span>» <text:span text:style-name="T70">канму учреждениеса врачлы</text:span>;</text:p>
      <text:p text:style-name="P7">Андре<text:span text:style-name="T70">й</text:span> Сергеевич Масляев<text:span text:style-name="T70">лы </text:span>– «<text:span text:style-name="T79">Войнаса ветеранъяслӧн да боевӧй тышъясын участвуйтысьяслӧн р</text:span>еспубликанск<text:span text:style-name="T79">ӧ</text:span>й госпиталь» <text:span text:style-name="T79">канму учреждениеса врачлы</text:span>;</text:p>
      <text:p text:style-name="P7">Михаил Павлови<text:span text:style-name="T70">ч Усовлы</text:span> – «Коми республиканск<text:span text:style-name="T79">ӧ</text:span>й онкологи<text:span text:style-name="T79">я</text:span> диспансер» <text:span text:style-name="T70">канму учреждениеса врачлы</text:span>;</text:p>
      <text:p text:style-name="P53"/>
      <text:p text:style-name="P36">«<text:span text:style-name="T79">Россия Федерацияса </text:span><text:span text:style-name="T155">й</text:span><text:span text:style-name="T79">ӧзлысь дзоньвидзалун видзан юкӧнын нимӧдана уджалысь» почёт ним сетӧма</text:span></text:p>
      <text:p text:style-name="P3">Светлан<text:span text:style-name="T70">а</text:span> Александровн<text:span text:style-name="T70">а Куликовалы</text:span> – «Клиническ<text:span text:style-name="T79">ӧ</text:span>й кардиологи<text:span text:style-name="T79">я</text:span> диспансер» <text:span text:style-name="T79">канму учреждени</text:span><text:span text:style-name="T107">е</text:span><text:span text:style-name="T79">са </text:span><text:span text:style-name="T107">шӧр</text:span><text:span text:style-name="T79"> медицина сестралы</text:span>;</text:p>
      <text:p text:style-name="P53"/>
      <text:p text:style-name="P33"><text:span text:style-name="T87">физическӧй культура да спорт сӧвмӧдӧмын заслугаясысь, уна вося бур уджысь</text:span> «<text:span text:style-name="T87">Россия Федерацияса физическӧй культураын нимӧдана уджалысь</text:span>» <text:span text:style-name="T87">почёт ним сетӧма</text:span></text:p>
      <text:p text:style-name="P8">Евгени<text:span text:style-name="T70">й</text:span> Викторович Бобин<text:span text:style-name="T70">лы</text:span> – «Старт» <text:span text:style-name="T79">с</text:span>порт школа» <text:s text:c="2"/><text:span text:style-name="T70">муниципальнӧй учреждениеса директорлы</text:span>.</text:p>
      <text:p text:style-name="P53"/>
      <text:p text:style-name="P44">Россия Федерацияса Президентлӧн <text:span text:style-name="T156">т</text:span><text:span text:style-name="T110">шӧкт</text:span>ӧмӧн</text:p>
      <text:p text:style-name="P33"><text:span text:style-name="T107">велӧдан да гражданскӧй мог олӧмӧ пӧртігӧн </text:span><text:span text:style-name="T108">моральнӧй, нравственнӧй да духовнӧй качествояс </text:span><text:span text:style-name="T107">петкӧдл</text:span><text:span text:style-name="T157">ысь</text:span><text:span text:style-name="T107"> том йӧзӧс </text:span>чужан му радейтны да пыдди пуктыны велӧдан юкӧн<text:span text:style-name="T107">ын заслугаясысь</text:span> <text:span text:style-name="T108">Россия Федерацияса Президент</text:span><text:span text:style-name="T158">сянь</text:span><text:span text:style-name="T108"> Почёт грамота сетӧма</text:span></text:p>
      <text:p text:style-name="P7"><text:soft-page-break/>Нина Александровна Торлопова<text:span text:style-name="T70">лы</text:span> – <text:span text:style-name="T70">велӧдан юкӧнса </text:span>ветеран<text:span text:style-name="T101">лы</text:span>, Удор<text:span text:style-name="T70">а</text:span> район;</text:p>
      <text:p text:style-name="P53"/>
      <text:p text:style-name="P45">наука сӧвмӧ<text:span text:style-name="T159">дӧмӧ</text:span> пай пуктӧмысь да уна вося бур уджысь Россия <text:span text:style-name="T108">Ф</text:span>едерацияса Президент<text:span text:style-name="T159">сянь</text:span> Почёт грамота сетӧма</text:p>
      <text:p text:style-name="P55"><text:span text:style-name="T1">Нина Геннадьевна Варламова</text:span><text:span text:style-name="T13">лы</text:span><text:span text:style-name="T1"> –</text:span> Россияса наукаяс академиялӧн Урал юкӧнса Коми наука шӧринлӧн Физиология институтса <text:span text:style-name="T108">юкӧнын шӧр</text:span> <text:span text:style-name="T160">тшупӧда </text:span>наука туялысьлы<text:span text:style-name="T1">;</text:span></text:p>
      <text:p text:style-name="P53"/>
      <text:p text:style-name="P46">велӧдан юкӧнын заслугаясысь да уна вося бур уджысь Россия Федерацияса Президент<text:span text:style-name="T160">сянь</text:span> Почёт грамота сетӧма</text:p>
      <text:p text:style-name="P56"><text:span text:style-name="T1">Жанна Викторовна Торлопова</text:span><text:span text:style-name="T13">лы </text:span><text:span text:style-name="T1">– «</text:span>Бать-мамтӧм да бать-мам дӧзьӧртӧг кольӧм челядьлы 3 №-а <text:span text:style-name="T161">челядь </text:span>керка<text:span text:style-name="T1">» </text:span><text:span text:style-name="T14">канму учреждениеса кагульнича</text:span><text:span text:style-name="T15">лы</text:span><text:span text:style-name="T1">;</text:span></text:p>
      <text:p text:style-name="P53"/>
      <text:p text:style-name="P33"><text:span text:style-name="T109">уджын вермӧмъяс</text:span><text:span text:style-name="T126">ысь</text:span><text:span text:style-name="T110"> да уна вося бур уджысь Россия Федер</text:span><text:span text:style-name="T162">а</text:span><text:span text:style-name="T110">цияса Президентсянь аттьӧалӧм сетӧма</text:span></text:p>
      <text:p text:style-name="P57"><text:span text:style-name="T1">Серге</text:span><text:span text:style-name="T13">й</text:span><text:span text:style-name="T1"> Иванович </text:span><text:span text:style-name="T13">Сажинлы</text:span><text:span text:style-name="T1"> – </text:span>«Зеленечса чипан видзан фабрика» акционер<text:span text:style-name="T16"> котырлӧн </text:span><text:span text:style-name="T17">шӧр</text:span><text:span text:style-name="T16"> инженер-электриклы</text:span><text:span text:style-name="T1">, Сыктывд</text:span><text:span text:style-name="T16">ін</text:span><text:span text:style-name="T1"> район;</text:span></text:p>
      <text:p text:style-name="P53"/>
      <text:p text:style-name="P47">айму культура да искусство сӧвмӧдӧмын заслугаясысь, уна во <text:span text:style-name="T215">зіля</text:span> удж<text:span text:style-name="T215">алӧм</text:span>ысь Россия Федерацияса Президент<text:span text:style-name="T163">сянь</text:span> аттьӧалӧм сетӧма</text:p>
      <text:p text:style-name="P57"><text:span text:style-name="T1">Елен</text:span><text:span text:style-name="T13">а</text:span><text:span text:style-name="T1"> Вячеславовн</text:span><text:span text:style-name="T13">а Ситниклы</text:span><text:span text:style-name="T1"> – </text:span>«Народъяслӧн дружба ордена В. Савин нима академическӧй канму драма театр»<text:span text:style-name="T1"> </text:span><text:span text:style-name="T16">канму учреждениеса реквизиторскӧй мастерскӧйӧн </text:span><text:span text:style-name="T40">заведуйтысьлы</text:span><text:span text:style-name="T1">;</text:span></text:p>
      <text:p text:style-name="P53"/>
      <text:p text:style-name="P37"><text:span text:style-name="T164">й</text:span><text:span text:style-name="T79">ӧзлысь дзоньвидзалун видзан юкӧнын </text:span><text:span text:style-name="T89">заслугаясысь да уна вося бур уджысь Россия Федерацияса Президент</text:span><text:span text:style-name="T164">сянь</text:span><text:span text:style-name="T89"> аттьӧалӧм сетӧма</text:span></text:p>
      <text:p text:style-name="P9"><text:soft-page-break/>Ларис<text:span text:style-name="T78">а</text:span> Ивановн<text:span text:style-name="T78">а Федотовалы</text:span> – «Ухт<text:span text:style-name="T78">аса</text:span> <text:span text:style-name="T78">челядь</text:span><text:span text:style-name="T165">лы</text:span><text:span text:style-name="T78"> </text:span>больни<text:span text:style-name="T78">ч</text:span>а» <text:span text:style-name="T78">канму учреждениеса поликлиника</text:span><text:span text:style-name="T166">ы</text:span><text:span text:style-name="T78">н медицина сестралы</text:span>;</text:p>
      <text:p text:style-name="P53"/>
      <text:p text:style-name="P37"><text:span text:style-name="T89">велӧдан юкӧнын заслугаясысь да уна вося бур уджысь Россия Федерацияса Президент</text:span><text:span text:style-name="T216">сянь</text:span><text:span text:style-name="T89"> аттьӧал</text:span><text:span text:style-name="T90">ӧм</text:span><text:span text:style-name="T89"> сетӧма</text:span></text:p>
      <text:p text:style-name="P10">Елен<text:span text:style-name="T78">а</text:span> Викторовн<text:span text:style-name="T78">а Широковалы</text:span> – «Бать-мамтӧм да бать-мам дӧзьӧртӧг кольӧм челядьлы 3 №-а <text:span text:style-name="T167">челядь </text:span>керка» <text:span text:style-name="T88">канму учреждениеса кагульнича</text:span><text:span text:style-name="T109">лы</text:span>;</text:p>
      <text:p text:style-name="P53"/>
      <text:p text:style-name="P57"><text:span text:style-name="T45">асвӧляа</text:span><text:span text:style-name="T46"> пӧжарнӧй охрана лӧсьӧдӧм, сӧвмӧдӧм да ёнмӧдӧм серти зіль уджысь Россия Федерацияса Президент</text:span><text:span text:style-name="T56">сянь</text:span><text:span text:style-name="T46"> Аттьӧалана </text:span><text:span text:style-name="T56">письмӧ</text:span><text:span text:style-name="T46"> сетӧма</text:span></text:p>
      <text:p text:style-name="P57"><text:span text:style-name="T1">«</text:span>П<text:span text:style-name="T110">ӧжарысь видзан ставроссияса асвӧляа котыр</text:span><text:span text:style-name="T1">» </text:span><text:span text:style-name="T41">с</text:span><text:span text:style-name="T18">тавроссияса ӧтйӧза организациялӧн Коми республиканскӧй юкӧн</text:span><text:span text:style-name="T42">лӧ</text:span><text:span text:style-name="T17">н</text:span><text:span text:style-name="T18"> ко</text:span><text:span text:style-name="T17">тырлы</text:span><text:span text:style-name="T1">.</text:span></text:p>
      <text:p text:style-name="P53"/>
      <text:p text:style-name="P48">Коми Республикаса <text:span text:style-name="T168">Юралысьлӧн</text:span> Индӧдӧн</text:p>
      <text:p text:style-name="P42"><text:span text:style-name="T90">Коми Республика водзын </text:span><text:span text:style-name="T169">торъя </text:span><text:span text:style-name="T90">заслугаясысь, театральнӧй </text:span><text:span text:style-name="T91">искусство сӧвмӧдӧмӧ да видзӧмӧ ыджыд пай пуктӧмысь</text:span> «<text:span text:style-name="T90">Коми Республикаса н</text:span><text:span text:style-name="T110">имйӧза</text:span><text:span text:style-name="T90"> артист</text:span>» <text:span text:style-name="T90">почёт ним сетӧма</text:span></text:p>
      <text:p text:style-name="P9">Анатоли<text:span text:style-name="T78">й</text:span> Анатольевич Журавлев<text:span text:style-name="T78">лы</text:span> – «<text:span text:style-name="T91">О</text:span>пер<text:span text:style-name="T91">а</text:span> <text:span text:style-name="T91">да</text:span> балет <text:span text:style-name="T91">театр</text:span>» <text:span text:style-name="T91">Коми Республикаса канму учреждениеса артист-вокалистлы (солистлы)</text:span>;</text:p>
      <text:p text:style-name="P53"/>
      <text:p text:style-name="P33"><text:span text:style-name="T91">Коми </text:span><text:span text:style-name="T110">Р</text:span><text:span text:style-name="T91">еспублика водзын заслугаясысь </text:span>«<text:span text:style-name="T91">Коми Республикаса нимӧдана уджалысь</text:span>» <text:span text:style-name="T91">почёт ним сетӧма</text:span>:</text:p>
      <text:p text:style-name="P68"><text:span text:style-name="T1">Анн</text:span><text:span text:style-name="T19">а</text:span><text:span text:style-name="T1"> Ильиничн</text:span><text:span text:style-name="T19">а Адамовалы</text:span><text:span text:style-name="T1"> – </text:span><text:span text:style-name="T20">Руч</text:span><text:span text:style-name="T1"> сикт</text:span><text:span text:style-name="T20">ын</text:span><text:span text:style-name="T1"> ветеранъяслӧн первичнӧй организацияӧн веськӧдлысь</text:span><text:span text:style-name="T20">ӧс вежысьлы,</text:span><text:span text:style-name="T1"> </text:span><text:span text:style-name="T20">Кулӧмдін районын </text:span>Войнаса, уджвывса, Вооружённӧй Вынъясса да инӧд видзан органъясса ветеранъяслӧн (пенсионеръяслӧн) ставроссияса ӧтйӧза организациялӧн Коми <text:span text:style-name="T170">р</text:span>еспублика<text:span text:style-name="T170">нскӧй</text:span> ӧтйӧза организациялӧн меставывса ӧтйӧза организация<text:span text:style-name="T170">ӧ пырысьлы</text:span><text:span text:style-name="T1">;</text:span></text:p>
      <text:p text:style-name="P9"><text:soft-page-break/>Ирин<text:span text:style-name="T78">а</text:span> Александровн<text:span text:style-name="T78">а Андриевскаялы</text:span> – «В<text:span text:style-name="T91">ӧльдін</text:span>» <text:span text:style-name="T91">сикт овмӧдчӧмин</text:span><text:span text:style-name="T171">са</text:span><text:span text:style-name="T91"> юралысьлы</text:span>, <text:span text:style-name="T78">Кулӧмдін</text:span> район;</text:p>
      <text:p text:style-name="P9">Ринат Уралович Бикмухаметов<text:span text:style-name="T78">лы</text:span> – «<text:span text:style-name="T76">О</text:span>пер<text:span text:style-name="T76">а да</text:span> балет <text:span text:style-name="T76">театр</text:span>» <text:span text:style-name="T78">Коми Республикаса канму асшӧрлуна учреждение</text:span><text:span text:style-name="T172">ын</text:span><text:span text:style-name="T78"> балет</text:span><text:span text:style-name="T172">са</text:span><text:span text:style-name="T78"> артистлы</text:span>, <text:s/>Сыктывкар;</text:p>
      <text:p text:style-name="P11">Прокопи<text:span text:style-name="T77">й</text:span> Валентинович Габов<text:span text:style-name="T77">лы</text:span> – «Коми войтыр» <text:span text:style-name="T173">р</text:span><text:span text:style-name="T77">егионкостса ӧтйӧза ӧтмунӧмлӧн </text:span><text:span text:style-name="T78">старейшиналы</text:span>;</text:p>
      <text:p text:style-name="P58"><text:span text:style-name="T1">Денис Александрович Рассыхаев</text:span><text:span text:style-name="T21">лы</text:span><text:span text:style-name="T1"> – «</text:span><text:span text:style-name="T43">Народъяслӧн</text:span> дружба<text:span text:style-name="T112"> ордена В. </text:span>Савин нима академическӧй канму драма <text:span text:style-name="T112">театр</text:span><text:span text:style-name="T22">»</text:span> канму учреждениеса <text:span text:style-name="T1">драма</text:span> артистлы, сценаса нуӧдысь мастерлы<text:span text:style-name="T1">;</text:span></text:p>
      <text:p text:style-name="P11">Татьян<text:span text:style-name="T77">а</text:span> Владимировн<text:span text:style-name="T77">а Ротарьлы</text:span> – «В.Т. Чисталев <text:span text:style-name="T91">нима Коми республиканскӧй культура колледж</text:span>» <text:span text:style-name="T91">канму учреждениеса </text:span><text:span text:style-name="T174">преподавательлы</text:span>;</text:p>
      <text:p text:style-name="P53"/>
      <text:p text:style-name="P33"><text:span text:style-name="T77">Коми Республикалы бур вылӧ уна во </text:span><text:span text:style-name="T217">зіля</text:span><text:span text:style-name="T77"> удж</text:span><text:span text:style-name="T217">алӧм</text:span><text:span text:style-name="T77">ысь Коми Республикаса Почёт грамота сет</text:span><text:span text:style-name="T111">ӧма</text:span>:</text:p>
      <text:p text:style-name="P12">Анатолий Анатольевич Анчугов<text:span text:style-name="T76">лы </text:span>– «<text:span text:style-name="T91">Авиаци</text:span><text:span text:style-name="T175">оннӧй</text:span><text:span text:style-name="T91"> персоналӧс дасьтан Коми региональнӧй шӧрин</text:span>» <text:span text:style-name="T77">федеральнӧй канму учреждениеса </text:span><text:span text:style-name="T175">преподавательлы</text:span>;</text:p>
      <text:p text:style-name="P58"><text:span text:style-name="T1">Аркадий Григорьевич Казаков</text:span><text:span text:style-name="T23">лы</text:span><text:span text:style-name="T1"> –</text:span> <text:span text:style-name="T111">п</text:span>леменнӧй удж <text:span text:style-name="T176">серти</text:span> «Коми» республиканскӧй <text:span text:style-name="T111">видз-му овмӧс предприятие</text:span><text:span text:style-name="T176">ы</text:span><text:span text:style-name="T111">н пемӧсъяс бӧрся дӧзьӧритӧм серти </text:span><text:span text:style-name="T176">рабочӧйлы</text:span><text:span text:style-name="T1">;</text:span></text:p>
      <text:p text:style-name="P12">Алёна Владимировна Масюк<text:span text:style-name="T76">лы </text:span>– «<text:span text:style-name="T76">О</text:span>пер<text:span text:style-name="T76">а да</text:span> балет <text:span text:style-name="T76">театр</text:span>» <text:span text:style-name="T76">Коми Республикаса канму учреждение</text:span><text:span text:style-name="T177">ы</text:span><text:span text:style-name="T76">н балет</text:span><text:span text:style-name="T177">са</text:span><text:span text:style-name="T76"> артист</text:span><text:span text:style-name="T111">лы</text:span>;</text:p>
      <text:p text:style-name="P59"><text:span text:style-name="T1">Александр Васильевич Мельник</text:span><text:span text:style-name="T23">лы</text:span><text:span text:style-name="T1"> – </text:span>«Аварияысь мездан профессиональнӧй служба» <text:span text:style-name="T24">канму учреждениелӧн Сыктывкарса авари</text:span><text:span text:style-name="T25">яысь </text:span><text:span text:style-name="T24">мездан отрядын мездысьлы</text:span><text:span text:style-name="T1">;</text:span></text:p>
      <text:p text:style-name="P24">Надежда Герольдовна Носова<text:span text:style-name="T76">лы </text:span><text:span text:style-name="T92">– Загривочнӧй сиктса </text:span><text:span text:style-name="T178">К</text:span><text:span text:style-name="T92">ультура керкаӧн</text:span> – «<text:span text:style-name="T92">Культура, прӧст кад </text:span><text:span text:style-name="T178">коллялан</text:span><text:span text:style-name="T92"> да кино </text:span><text:span text:style-name="T178">петкӧдлан </text:span><text:span text:style-name="T92">р</text:span>айон<text:span text:style-name="T178">са</text:span><text:span text:style-name="T92"> </text:span><text:soft-page-break/><text:span text:style-name="T92">шӧрин</text:span>» <text:span text:style-name="T92">муниципальнӧй учреждениелӧн филиалӧн </text:span><text:span text:style-name="T178">заведуйтысьлы</text:span>, <text:span text:style-name="T92">Чилимдін</text:span> район;</text:p>
      <text:p text:style-name="P25">Сергей Викторович Пашин<text:span text:style-name="T75">лы </text:span>– «<text:span text:style-name="T91">Авиаци</text:span><text:span text:style-name="T179">оннӧй</text:span><text:span text:style-name="T91"> персоналӧс дасьтан Коми региональнӧй шӧрин</text:span>» <text:span text:style-name="T77">федеральнӧй канму учреждениеса </text:span><text:span text:style-name="T179">медыджыд</text:span><text:span text:style-name="T77"> инженер</text:span><text:span text:style-name="T92">лы </text:span><text:span text:style-name="T77">– инженер-электроник</text:span><text:span text:style-name="T92">лы</text:span>;</text:p>
      <text:p text:style-name="P13">Анжела Львовна Сердитова<text:span text:style-name="T75">лы</text:span> – «К<text:span text:style-name="T94">ӧрткерӧс</text:span> район<text:span text:style-name="T113">са </text:span><text:span text:style-name="T180">ч</text:span><text:span text:style-name="T113">елядьлы</text:span> <text:span text:style-name="T94">искусство</text:span> школа» <text:span text:style-name="T94">муниципальнӧй учреждение</text:span><text:span text:style-name="T180">са преподавательлы</text:span>.</text:p>
      <text:p text:style-name="P53"/>
      <text:p text:style-name="P49">Коми Республикаса Юралысьлӧн <text:span text:style-name="T181">тшӧктӧмӧн</text:span></text:p>
      <text:p text:style-name="P38"><text:span text:style-name="T182">й</text:span><text:span text:style-name="T79">ӧзлысь дзоньвидзалун видзан юкӧнын </text:span><text:span text:style-name="T89">заслугаясысь да уна вося бур уджысь</text:span> «<text:span text:style-name="T93">Коми Республикаса п</text:span>очёт<text:span text:style-name="T126">а</text:span> в<text:span text:style-name="T93">рач</text:span>» <text:span text:style-name="T93">ним сетӧма</text:span></text:p>
      <text:p text:style-name="P26">Елен<text:span text:style-name="T75">а</text:span> Владимировн<text:span text:style-name="T75">а Бойченколы</text:span> – «<text:span text:style-name="T183">М</text:span><text:span text:style-name="T95">икрохирургия </text:span><text:span text:style-name="T183">отсӧгӧн син висьӧмъясысь бурдӧдан</text:span><text:span text:style-name="T95"> р</text:span>еспубликанск<text:span text:style-name="T95">ӧй шӧрин</text:span>» <text:span text:style-name="T93">канму учреждениеса отделениеӧн </text:span><text:span text:style-name="T184">заведуйтысьлы</text:span><text:span text:style-name="T93">, врач-офтальмологлы</text:span>,<text:span text:style-name="T93"> </text:span>Ухта <text:span text:style-name="T93">кар</text:span>;</text:p>
      <text:p text:style-name="P53"/>
      <text:p text:style-name="P33"><text:span text:style-name="T94">наука уджын заслугаясысь да уна вося бур уджысь</text:span> «<text:span text:style-name="T93">Коми Республикаса наука</text:span><text:span text:style-name="T185">ы</text:span><text:span text:style-name="T93">н п</text:span>очёт<text:span text:style-name="T126">а</text:span><text:span text:style-name="T94"> уджалысь</text:span>» <text:span text:style-name="T94">ним сетӧма</text:span>:</text:p>
      <text:p text:style-name="P14">Владимир Павлович Нужн<text:span text:style-name="T75">ыйлы</text:span> – Россияса наукаяс академиялӧн Урал юкӧнса Коми наука шӧринлӧн Физиология институт<text:span text:style-name="T186">ын</text:span> <text:span text:style-name="T187">Э</text:span><text:span text:style-name="T96">кологи</text:span><text:span text:style-name="T186">ческӧй</text:span><text:span text:style-name="T96"> да медицин</text:span><text:span text:style-name="T186">скӧй</text:span><text:span text:style-name="T96"> физиология</text:span> <text:span text:style-name="T108">юкӧн</text:span><text:span text:style-name="T186">са</text:span><text:span text:style-name="T108"> шӧр </text:span><text:span text:style-name="T185">тшупӧда</text:span> наука туялысьлы;</text:p>
      <text:p text:style-name="P15">Валери<text:span text:style-name="T75">й</text:span> Самуилович Матюков<text:span text:style-name="T75">лы</text:span> – <text:span text:style-name="T88">Россияса </text:span><text:span text:style-name="T114">наукаяс </text:span><text:span text:style-name="T88">академиялӧн Урал юкӧнса Коми наука шӧринын А.В. Журавск</text:span><text:span text:style-name="T96">ий нима агробиотехнология </text:span><text:span text:style-name="T187">и</text:span><text:span text:style-name="T96">нститутса </text:span><text:span text:style-name="T187">вылыс тшупӧда</text:span><text:span text:style-name="T96"> наука </text:span><text:span text:style-name="T114">туя</text:span><text:span text:style-name="T96">лысьлы;</text:span></text:p>
      <text:p text:style-name="P39"/>
      <text:p text:style-name="P60"><text:span text:style-name="T47">к</text:span><text:span text:style-name="T48">ультура юкӧнын </text:span><text:span text:style-name="T49">заслугаясы</text:span><text:span text:style-name="T48">сь да уна вося бур уджысь</text:span><text:span text:style-name="T44"> «</text:span><text:span text:style-name="T48">Коми Республикаса культураын почёт</text:span><text:span text:style-name="T50">а</text:span><text:span text:style-name="T48"> уджалысь</text:span><text:span text:style-name="T44">» </text:span><text:span text:style-name="T48">ним сетӧма</text:span><text:span text:style-name="T44">:</text:span></text:p>
      <text:p text:style-name="P27">Елен<text:span text:style-name="T74">а</text:span> Анатольевн<text:span text:style-name="T74">а Семуковалы</text:span> – <text:span text:style-name="T97">Ву</text:span><text:span text:style-name="T114">к</text:span><text:span text:style-name="T97">тымса библиотека</text:span><text:span text:style-name="T189">ын</text:span><text:span text:style-name="T97"> – </text:span>«<text:span text:style-name="T97">Луз</text:span><text:span text:style-name="T188">дорса</text:span><text:span text:style-name="T97"> овмӧдчӧмин</text:span><text:span text:style-name="T188">ъяслысь</text:span><text:span text:style-name="T97"> библиоте</text:span><text:span text:style-name="T188">каяс ӧтувтан </text:span><text:span text:style-name="T97">система</text:span>» <text:span text:style-name="T97">муниципальнӧй учреждениелӧн филиалын </text:span><text:span text:style-name="T189">библиотекарлы</text:span>;</text:p>
      <text:p text:style-name="P61"><text:soft-page-break/><text:span text:style-name="T1">Ирин</text:span><text:span text:style-name="T26">а</text:span><text:span text:style-name="T1"> Валентиновн</text:span><text:span text:style-name="T26">а Соболевалы</text:span><text:span text:style-name="T1"> – «</text:span>Социально-культурнӧй удж нуӧдысь шӧрин<text:span text:style-name="T1">»</text:span> муниципальнӧй учреждение<text:span text:style-name="T190">са</text:span><text:span text:style-name="T27"> директорӧс вежысьлы</text:span><text:span text:style-name="T1">, Удор</text:span><text:span text:style-name="T27">а</text:span><text:span text:style-name="T1"> район;</text:span></text:p>
      <text:p text:style-name="P16">Светлан<text:span text:style-name="T73">а</text:span> Анатольевн<text:span text:style-name="T73">а Стецюклы</text:span> – «Усинск<text:span text:style-name="T73">са культура</text:span> дворе<text:span text:style-name="T73">ч</text:span>» <text:span text:style-name="T73">муниципальнӧй учреждение</text:span><text:span text:style-name="T191">ын</text:span><text:span text:style-name="T73"> </text:span><text:span text:style-name="T74">любительскӧй вокальнӧй коллектив</text:span><text:span text:style-name="T191">са</text:span><text:span text:style-name="T74"> хормейстерлы</text:span>;</text:p>
      <text:p text:style-name="P28">Анн<text:span text:style-name="T72">а</text:span> Александровн<text:span text:style-name="T72">а Шпарвассерлы</text:span> – «<text:span text:style-name="T192">Ч</text:span><text:span text:style-name="T97">елядь</text:span><text:span text:style-name="T192">ӧс серпасасян кипод уджӧ велӧдан</text:span><text:span text:style-name="T97"> школа</text:span>»<text:span text:style-name="T97"> </text:span>Выльгорт <text:span text:style-name="T97">сикт</text:span><text:span text:style-name="T193">ы</text:span><text:span text:style-name="T192">н</text:span> В.Л. Торопов <text:span text:style-name="T97">нима</text:span> <text:span text:style-name="T97">муниципальнӧй организациялӧн «Гончарик» изостудияын челядь</text:span><text:span text:style-name="T192">лӧн</text:span><text:span text:style-name="T97"> образцӧвӧй </text:span><text:span text:style-name="T218">коллективӧн</text:span><text:span text:style-name="T97"> </text:span><text:span text:style-name="T192">заведуйтысьлы</text:span>, Сыктывд<text:span text:style-name="T97">ін</text:span> район;</text:p>
      <text:p text:style-name="P53"/>
      <text:p text:style-name="P33"><text:span text:style-name="T98">транспорт юкӧнын заслугаясысь да уна вося бур уджысь</text:span> «<text:span text:style-name="T98">Коми Республикаса транспорт</text:span><text:span text:style-name="T194">ы</text:span><text:span text:style-name="T98">н почёт</text:span><text:span text:style-name="T194">а</text:span><text:span text:style-name="T98"> уджалысь</text:span>» <text:span text:style-name="T98">ним сетӧма</text:span></text:p>
      <text:p text:style-name="P17">Анатоли<text:span text:style-name="T72">й</text:span> Иванович Чуркин<text:span text:style-name="T72">лы</text:span> – «<text:span text:style-name="T91">Авиаци</text:span><text:span text:style-name="T195">оннӧй</text:span><text:span text:style-name="T91"> персоналӧс дасьтан Коми региональнӧй шӧрин</text:span>» <text:span text:style-name="T77">федеральнӧй канму учреждение</text:span><text:span text:style-name="T195">са</text:span> <text:span text:style-name="T195">преподавательлы</text:span>;</text:p>
      <text:p text:style-name="P53"/>
      <text:p text:style-name="P33"><text:span text:style-name="T98">велӧдан юкӧнын </text:span>заслуг<text:span text:style-name="T98">аясысь да уна вося бур уджысь</text:span> «<text:span text:style-name="T98">Коми Республикаса велӧд</text:span><text:span text:style-name="T196">ан юкӧнын</text:span><text:span text:style-name="T98"> п</text:span>очёт<text:span text:style-name="T196">а</text:span><text:span text:style-name="T98"> уджалысь</text:span>» <text:span text:style-name="T98">ним сетӧма</text:span>:</text:p>
      <text:p text:style-name="P62"><text:span text:style-name="T1">Людмил</text:span><text:span text:style-name="T28">а</text:span><text:span text:style-name="T1"> Дмитриевн</text:span><text:span text:style-name="T28">а Калининалы</text:span><text:span text:style-name="T1"> – «</text:span>Челядьӧс сӧвмӧдан 2 №-а видзанін<text:span text:style-name="T1">»</text:span> муниципальнӧй учреждениеса<text:span text:style-name="T29"> кагульничалы</text:span><text:span text:style-name="T1">, Ухта </text:span><text:span text:style-name="T29">кар</text:span><text:span text:style-name="T1">;</text:span></text:p>
      <text:p text:style-name="P18">Наталь<text:span text:style-name="T72">я</text:span> Григорьевн<text:span text:style-name="T72">а Фещенколы</text:span> – «Ухт<text:span text:style-name="T72">аса канму техническӧй </text:span>университет» <text:span text:style-name="T72">выл</text:span><text:span text:style-name="T197">ыс</text:span><text:span text:style-name="T72"> тшупӧда </text:span><text:span text:style-name="T197">велӧдан</text:span><text:span text:style-name="T72"> </text:span><text:span text:style-name="T98">федеральнӧй канму учреждениеса индустриальнӧй институтын </text:span><text:span text:style-name="T197">преподавательлы</text:span>;</text:p>
      <text:p text:style-name="P53"/>
      <text:p text:style-name="P63"><text:span text:style-name="T44"><text:s/></text:span><text:span text:style-name="T51">пӧжарысь</text:span><text:span text:style-name="T120"> видзчысьӧмсӧ могмӧдӧмын заслугаясысь да уна во</text:span><text:span text:style-name="T122">ся бур</text:span><text:span text:style-name="T120"> уджысь</text:span><text:span text:style-name="T51"> «</text:span><text:span text:style-name="T120">Коми Республикаса пӧжарнӧй охранаын почёта уджалысь</text:span><text:span text:style-name="T51">» </text:span><text:span text:style-name="T52">ним сетӧма</text:span><text:span text:style-name="T51">:</text:span></text:p>
      <text:p text:style-name="P62"><text:span text:style-name="T1">Владимир Владимирович Воронцов</text:span><text:span text:style-name="T28">лы </text:span><text:span text:style-name="T1">– «Пӧжарысь</text:span> видзчысян службаӧн да гражданаӧс видзӧмӧн веськӧдланін» <text:span text:style-name="T115">канму </text:span>учреждение<text:span text:style-name="T115">са 171 </text:span><text:soft-page-break/><text:span text:style-name="T115">№-а пӧжарнӧй </text:span><text:span text:style-name="T198">часьтлӧн</text:span><text:span text:style-name="T115"> биаруысь да тшынысь видзан службаса мастерлы</text:span><text:span text:style-name="T1">, Удор</text:span><text:span text:style-name="T29">а</text:span><text:span text:style-name="T1"> район;</text:span></text:p>
      <text:p text:style-name="P53"/>
      <text:p text:style-name="P33"><text:span text:style-name="T115">уджын вермӧмъясысь </text:span><text:span text:style-name="T99">да уна во </text:span><text:span text:style-name="T199">зіля</text:span><text:span text:style-name="T99"> удж</text:span><text:span text:style-name="T199">алӧм</text:span><text:span text:style-name="T99">ысь</text:span> «<text:span text:style-name="T115">Коми Республика</text:span><text:span text:style-name="T199">лы бур вӧчӧмысь</text:span>» <text:span text:style-name="T99">отличие пас </text:span><text:span text:style-name="T117">се</text:span><text:span text:style-name="T99">тӧма</text:span></text:p>
      <text:p text:style-name="P29">Ирина Александровна Александрова<text:span text:style-name="T117">лы</text:span> – «<text:span text:style-name="T99">Олӧм вын</text:span>» Кунибс<text:span text:style-name="T99">а</text:span> <text:span text:style-name="T99">р</text:span>еспублика<text:span text:style-name="T115">нскӧй</text:span> интернат» <text:span text:style-name="T99">канму учреждение</text:span><text:span text:style-name="T200">са</text:span><text:span text:style-name="T99"> директо</text:span><text:span text:style-name="T117">рлы</text:span>, Сы<text:span text:style-name="T98">ктыв</text:span> район;</text:p>
      <text:p text:style-name="P53"/>
      <text:p text:style-name="P33">чина кывкутана могъяс <text:span text:style-name="T201">бура олӧмӧ пӧртӧмысь</text:span> «<text:span text:style-name="T99">Коми Республикалы </text:span><text:span text:style-name="T201">зэв </text:span><text:span text:style-name="T99">бура служитӧмысь</text:span>» <text:span text:style-name="T99">отличие </text:span><text:span text:style-name="T115">пас сетӧма</text:span></text:p>
      <text:p text:style-name="P64"><text:span text:style-name="T1">Ирина Алексеевна Колданова</text:span><text:span text:style-name="T30">лы</text:span><text:span text:style-name="T28"> </text:span><text:span text:style-name="T1">– </text:span>«Коми Республикаса мутаскӧд йитчӧм юӧр фонд» канму учреждение<text:span text:style-name="T116">лӧн картография юкӧнӧн </text:span><text:span text:style-name="T202">заведуйтысьлы</text:span><text:span text:style-name="T1">;</text:span></text:p>
      <text:p text:style-name="P53"/>
      <text:p text:style-name="P33"><text:span text:style-name="T99">уна во </text:span><text:span text:style-name="T202">сьӧлӧмсянь да</text:span><text:span text:style-name="T99"> бур</text:span><text:span text:style-name="T202">а</text:span><text:span text:style-name="T99"> удж</text:span><text:span text:style-name="T202">алӧм</text:span><text:span text:style-name="T99">ысь</text:span> «<text:span text:style-name="T124">Уджын повтӧмлун</text:span>» <text:span text:style-name="T99">отличие па</text:span><text:span text:style-name="T124">с</text:span><text:span text:style-name="T99"> </text:span><text:span text:style-name="T124">се</text:span><text:span text:style-name="T99">тӧма</text:span>:</text:p>
      <text:p text:style-name="P18">Татьяна Станиславовна Гавриленко<text:span text:style-name="T124">лы</text:span><text:span text:style-name="T72"> </text:span>– «Коми республиканск<text:span text:style-name="T100">ӧй</text:span> типография» <text:span text:style-name="T100">ичӧт кывкутана котырлӧн проектъясӧн юрнуӧдысь</text:span><text:span text:style-name="T124">лы</text:span>;</text:p>
      <text:p text:style-name="P69"><text:span text:style-name="T1">Юрий Васильевич Лавров</text:span><text:span text:style-name="T28">лы </text:span><text:span text:style-name="T1">– «Газпром трансгаз Ухта»</text:span> ичӧт кывкутана котырса <text:span text:style-name="T124">филиалы</text:span><text:span text:style-name="T203">н</text:span> – С<text:span text:style-name="T124">осногорск</text:span>са линейнӧй производственнӧй веськӧдланін<text:span text:style-name="T203">ы</text:span>н автомашина<text:span text:style-name="T124"> </text:span>кранса машинистлы, <text:span text:style-name="T1">Ухта </text:span><text:span text:style-name="T31">кар</text:span><text:span text:style-name="T1">;</text:span> </text:p>
      <text:p text:style-name="P65"><text:span text:style-name="T1">Михаил Юрьевич Потолицын</text:span><text:span text:style-name="T28">лы</text:span><text:span text:style-name="T1"> –</text:span><text:span text:style-name="T112"> «Газпром газораспределение Сыктывкар»</text:span> акционер котырса <text:span text:style-name="T124">филиалы</text:span><text:span text:style-name="T203">н</text:span><text:span text:style-name="T124"> </text:span><text:span text:style-name="T1">водитель-слесар</text:span><text:span text:style-name="T32">лы</text:span><text:span text:style-name="T1">;</text:span></text:p>
      <text:p text:style-name="P70"><text:span text:style-name="T1">Олег Владимирович Тужиков</text:span><text:span text:style-name="T13">лы</text:span><text:span text:style-name="T1"> –</text:span> «Газпром трансгаз Ухта» ичӧт кывкутана котырлӧн <text:span text:style-name="T125">филиалы</text:span><text:span text:style-name="T204">н</text:span> – Микуньса линейнӧй производственнӧй веськӧдланін<text:span text:style-name="T204">ы</text:span>н<text:span text:style-name="T125"> вочасӧн дзоньталан участок</text:span><text:span text:style-name="T204">са</text:span><text:span text:style-name="T125"> столярлы</text:span><text:span text:style-name="T33">, </text:span><text:span text:style-name="T31">Емдін</text:span><text:span text:style-name="T1"> район;</text:span></text:p>
      <text:p text:style-name="P53"/>
      <text:p text:style-name="P33"><text:span text:style-name="T100">велӧдч</text:span><text:span text:style-name="T205">ӧмын</text:span><text:span text:style-name="T100">, йӧз</text:span><text:span text:style-name="T205">котырын</text:span><text:span text:style-name="T100">, культур</text:span><text:span text:style-name="T205">аын, </text:span><text:span text:style-name="T100">творчес</text:span><text:span text:style-name="T205">твоын</text:span><text:span text:style-name="T100"> да спортын вермӧмъясысь</text:span> «<text:span text:style-name="T100">Коми Республика</text:span><text:span text:style-name="T206">лӧн</text:span><text:span text:style-name="T100"> </text:span><text:span text:style-name="T206">л</text:span><text:span text:style-name="T123">ача</text:span>» <text:span text:style-name="T100">пас </text:span><text:span text:style-name="T119">се</text:span><text:span text:style-name="T100">тӧма</text:span>:</text:p>
      <text:p text:style-name="P19"><text:soft-page-break/>Георгий Михайлович Антонов<text:span text:style-name="T123">лы</text:span> – «Физико-математическ<text:span text:style-name="T100">ӧ</text:span>й лицей-интернат» <text:span text:style-name="T100">Коми Республикаса канму учреждение </text:span><text:span text:style-name="T207">помалысьлы</text:span>;</text:p>
      <text:p text:style-name="P30">Арина Сергеевна Гуляева<text:span text:style-name="T123">лы</text:span><text:span text:style-name="T71"> </text:span>– «Бать-мамтӧм да бать-мам дӧзьӧртӧг кольӧм челядьлы <text:span text:style-name="T119">1</text:span> №-а <text:span text:style-name="T208">челядь </text:span>керка» <text:span text:style-name="T119">Сыктывкар</text:span><text:span text:style-name="T208">ын</text:span><text:span text:style-name="T119"> </text:span><text:span text:style-name="T209">Коми Республикаса </text:span><text:span text:style-name="T88">канму учреждениеса </text:span><text:span text:style-name="T119">быдтаслы</text:span>;</text:p>
      <text:p text:style-name="P19">Петр Андреевич Непорожний<text:span text:style-name="T123">лы</text:span><text:span text:style-name="T71"> </text:span>– «Сыктывкарс<text:span text:style-name="T100">а</text:span> автомеханичес<text:span text:style-name="T100">кӧй</text:span> техникум» <text:span text:style-name="T100">канму учреждениеса студент</text:span><text:span text:style-name="T123">лы</text:span>;</text:p>
      <text:p text:style-name="P53"/>
      <text:p text:style-name="P71"><text:span text:style-name="T55">челядьӧс да том йӧзӧс Чужан му радейтны да пыдди пуктыны велӧдӧм</text:span><text:span text:style-name="T57">ӧ</text:span><text:span text:style-name="T55">, Россия Федерацияса Герой Владимир Николаевич Носов йылысь паметь видзӧм</text:span><text:span text:style-name="T57">ӧ</text:span><text:span text:style-name="T55"> пай пуктӧмысь Коми Республикаса </text:span><text:span text:style-name="T53">Юралыссянь Аттьӧалана </text:span><text:span text:style-name="T54">письмӧ</text:span><text:span text:style-name="T53"> сетӧма</text:span><text:span text:style-name="T51"> «</text:span><text:span text:style-name="T120">Коми республиканскӧй телевизионнӧй канал</text:span><text:span text:style-name="T51">»</text:span><text:span text:style-name="T120"> акционер котыр</text:span><text:span text:style-name="T121">ын уджалысьяслы</text:span><text:span text:style-name="T51">:</text:span></text:p>
      <text:p text:style-name="P20">Ксени<text:span text:style-name="T71">я</text:span> Александровн<text:span text:style-name="T71">а Лосевалы</text:span> – <text:span text:style-name="T210">Ю</text:span><text:span text:style-name="T118">ӧртан уджтасъяслӧн</text:span> <text:span text:style-name="T118">дирекцияса </text:span>ре<text:span text:style-name="T118">дакторлы</text:span>;</text:p>
      <text:p text:style-name="P20">Артем Владимирович Соколов<text:span text:style-name="T71">лы</text:span> – <text:span text:style-name="T210">У</text:span><text:span text:style-name="T117">джтасъя</text:span>с ладмӧдан да лэдзан дирекцияса телеоператор<text:span text:style-name="T118">лы</text:span>;</text:p>
      <text:p text:style-name="P19">Игор<text:span text:style-name="T71">ь</text:span> Валерьевич Тищенко<text:span text:style-name="T71">лы</text:span> – <text:span text:style-name="T210">Ю</text:span><text:span text:style-name="T118">ӧртан уджтасъяслӧн</text:span> <text:span text:style-name="T118">дирекцияса </text:span>режисс<text:span text:style-name="T126">ё</text:span>р<text:span text:style-name="T118">лы</text:span>;</text:p>
      <text:p text:style-name="P66"><text:span text:style-name="T1">Георги</text:span><text:span text:style-name="T13">й</text:span><text:span text:style-name="T1"> Михайлович Томов</text:span><text:span text:style-name="T13">лы</text:span><text:span text:style-name="T1"> –</text:span> <text:span text:style-name="T210">У</text:span><text:span text:style-name="T117">джтасъя</text:span>с ладмӧдан да лэдзан дирекцияса <text:span text:style-name="T1">звукорежисс</text:span><text:span text:style-name="T34">ё</text:span><text:span text:style-name="T1">р</text:span><text:span text:style-name="T35">лы.</text:span></text:p>
      <text:p text:style-name="P31">13819</text:p>
      <text:h text:style-name="P2" text:outline-level="1">2023.08.18</text:h>
      <text:h text:style-name="P32" text:outline-level="1">Глава Республики Коми Владимир Уйба вручил жителям региона государственные награды</text:h>
      <text:p text:style-name="P21">Торжественное мероприятие состоялось накануне 102-й годовщины со дня образования Республики Коми.</text:p>
      <text:p text:style-name="P21">«Вдвойне приятно и вручать, и получать награды в преддверии Дня Республики. Всё, что создано в республике, её успехи и достижения – это результат труда жителей. Потому что именно люди являются главным богатством Республики Коми. Жители республики – трудолюбивые, талантливые, энергичные, инициативные, неравнодушные и искренне любящие свою большую и малую Родину. Награды – это признание профессионализма, мастерства, самоотдачи, с которой вы занимаетесь избранным делом. Каждый из вас на своём месте вносит вклад в развитие России и республики», - отметил Владимир Уйба.</text:p>
      <text:p text:style-name="P21">Церемония началась с вручения государственных наград военнослужащим, проявившим себя в ходе специальной военной операции. Память погибших воинов почтили минутой молчания.</text:p>
      <text:p text:style-name="P21">«Уважаемые защитники Отчества! Мы гордимся вашей смелостью и вашим мужеством. Когда нашей Родине потребовались помощь и защита, вы не остались в стороне. Я от всей души благодарю вас за ваше служение Родине. Эти награды вы заслужили своими храбростью и самоотверженностью», - обратился к военнослужащим Владимир Уйба.</text:p>
      <text:p text:style-name="P21">Также награды получили врачи, медицинские работники, учителя, воспитатели, инженеры, пожарные, спасатели, рабочие, учёные, артисты, деятели культуры и искусства. Представители молодого поколения поощрены за выдающиеся достижения в учебной, общественной, культурно-творческой и спортивной деятельности наградой «Надежда Республики».</text:p>
      <text:p text:style-name="P21">«Очень многое в становлении молодого человека зависит от того, кто будет рядом. И когда на жизненном пути встречается педагог, наставник, <text:soft-page-break/>человек, который готов делиться знаниями, опытом, а главное – искренне верит в тебя и поддерживает, это по-настоящему вдохновляет, помогает выбрать правильный путь и стать настоящим гражданином своей страны. 2023-ий год в России объявлен Годом педагога и наставника, в Республике Коми – Годом молодёжи. Оба тематических года дополняют друг друга», - сказал Глава Республики Коми.</text:p>
      <text:p text:style-name="P21">«Важность профессии учитель – бесспорна, и очень приятно, что сегодня образование, школа, учитель – в центре внимания нашего Президента. Не скрою, я горда получить Грамоту от Президента Российской Федерации. Это моя высшая награда, и она займет достойное место в моём доме. Хочу поздравить всех своих коллег с наступающим праздником – Днём знаний – и пожелать всем дальнейшего развития, роста, процветания, успехов во всем, здоровья и благополучия», - выступила с ответным словом ветеран сферы образования Нина Торлопова из Удорского района.</text:p>
      <text:p text:style-name="P21">В завершении церемонии Владимир Уйба поблагодарил награждённых за самоотверженность и добросовестный труд и поздравил с наступающим праздником – Днём Республики Коми.</text:p>
      <text:p text:style-name="P67"/>
      <text:p text:style-name="P40">***</text:p>
      <text:p text:style-name="P40">Указом Президента Российской Федерации</text:p>
      <text:p text:style-name="P40">за мужество, отвагу и самоотверженность, проявленные при исполнении гражданского долга орденом Мужества награждён</text:p>
      <text:p text:style-name="P21">старшина запаса Александров Сергей Васильевич;</text:p>
      <text:p text:style-name="P67"/>
      <text:p text:style-name="P40">медалью Ордена «За заслуги перед Отечеством» ІІ степени награждены:</text:p>
      <text:p text:style-name="P21">рядовой запаса Курочкин Олег Станиславович;</text:p>
      <text:p text:style-name="P21">рядовой запаса Савин Николай Владимирович;</text:p>
      <text:p text:style-name="P67"/>
      <text:p text:style-name="P40"><text:soft-page-break/>медалью «За отвагу» награждены:</text:p>
      <text:p text:style-name="P21">сержант запаса Голубев Сергей Витальевич;</text:p>
      <text:p text:style-name="P21">рядовой запаса Чернышов Герман Николаевич;</text:p>
      <text:p text:style-name="P67"/>
      <text:p text:style-name="P40">за отвагу и самоотверженность, проявленную при выполнении задач в боевых условиях, сопряженных с риском для жизни, медалью «За отвагу» награждён</text:p>
      <text:p text:style-name="P21">прапорщик запаса Тропников Денис Игоревич.</text:p>
      <text:p text:style-name="P67"/>
      <text:p text:style-name="P40">Указом Президента Российской Федерации</text:p>
      <text:p text:style-name="P40">за вклад в развитие здравоохранения, медицинской науки, подготовку квалифицированных специалистов и многолетнюю добросовестную работу, медалью ордена «За заслуги перед Отечеством» ІІ степени награждена</text:p>
      <text:p text:style-name="P21">Андреева Людмила Леонидовна – врач государственного учреждения «Коми республиканский онкологический диспансер»;</text:p>
      <text:p text:style-name="P67"/>
      <text:p text:style-name="P40">за достигнутые трудовые успехи и многолетнюю добросовестную работу, медалью ордена «За заслуги перед Отечеством» ІІ степени награждён</text:p>
      <text:p text:style-name="P21">Гужов Игорь Викторович – районный инженер Ямальского военизированного отряда общества с ограниченной ответственностью «Газпром газобезопасность», город Вуктыл;</text:p>
      <text:p text:style-name="P67"/>
      <text:p text:style-name="P40">за большой вклад в развитие отечественной культуры и искусства, многолетнюю плодотворную творческую деятельность, медалью ордена «За заслуги перед Отечеством» ІІ степени награждён</text:p>
      <text:p text:style-name="P21">Попов Алексей Вячеславович – прозаик-драматург, член регионального отделения Общероссийской общественной организации «Союз писателей России» «Союз писателей Республики Коми»;</text:p>
      <text:p text:style-name="P67"><text:soft-page-break/></text:p>
      <text:p text:style-name="P40">за большие заслуги в области изобразительного искусства почётное звание «Народный художник Российской Федерации» присвоено</text:p>
      <text:p text:style-name="P21">Неверову Анатолию Иосифовичу – художнику-скульптору, члену Коми регионального отделения Всероссийской творческой общественной организации «Союз художников России»;</text:p>
      <text:p text:style-name="P67"/>
      <text:p text:style-name="P40">за заслуги в области здравоохранения и многолетнюю добросовестную работу почётное звание «Заслуженный врач Российской Федерации» присвоено:</text:p>
      <text:p text:style-name="P21">Андрееву Виталию Семеновичу – врачу государственного учреждения «Консультативно-диагностический центр»;</text:p>
      <text:p text:style-name="P21">Масляеву Андрею Сергеевичу – врачу государственного учреждения «Республиканский госпиталь ветеранов войн и участников боевых действий»;</text:p>
      <text:p text:style-name="P21">Усову Михаилу Павловичу – врачу государственного учреждения «Коми республиканский онкологический диспансер»;</text:p>
      <text:p text:style-name="P67"/>
      <text:p text:style-name="P40">почётное звание «Заслуженный работник здравоохранения Российской Федерации» присвоено</text:p>
      <text:p text:style-name="P21">Куликовой Светлане Александровне – старшей медицинской сестре государственного учреждения «Клинический кардиологический диспансер»;</text:p>
      <text:p text:style-name="P67"/>
      <text:p text:style-name="P40">за заслуги в развитии физической культуры и спорта, многолетнюю добросовестную работу почётное звание «Заслуженный работник физической культуры Российской Федерации» присвоено</text:p>
      <text:p text:style-name="P21">Бобину Евгению Викторовичу – директору муниципального учреждения «Спортивная школа «Старт».</text:p>
      <text:p text:style-name="P67"><text:soft-page-break/></text:p>
      <text:p text:style-name="P40">Распоряжением Президента Российской Федерации</text:p>
      <text:p text:style-name="P40">за заслуги в области образования и патриотического воспитания молодежи, проявившей высокие моральные, нравственные и духовные качества при исполнении гражданского долга, Почётной грамотой Президента Российской Федерации награждена</text:p>
      <text:p text:style-name="P21">Торлопова Нина Александровна – ветеран сферы образования, Удорский район;</text:p>
      <text:p text:style-name="P67"/>
      <text:p text:style-name="P40">за вклад в развитие науки и многолетнюю добросовестную работу Почётной грамотой Президента Российской Федерации награждена</text:p>
      <text:p text:style-name="P21">Варламова Нина Геннадьевна – старший научный сотрудник отдела Института физиологии Коми научного центра Уральского отделения Российской академии наук;</text:p>
      <text:p text:style-name="P67"/>
      <text:p text:style-name="P40">за заслуги в области образования и многолетнюю добросовестную работу, Почётной грамотой Президента Российской Федерации награждена</text:p>
      <text:p text:style-name="P21">Торлопова Жанна Викторовна – воспитатель государственного учреждения «Детский дом № 3 для детей-сирот и детей, оставшихся без попечения родителей»;</text:p>
      <text:p text:style-name="P67"/>
      <text:p text:style-name="P40">за достигнутые трудовые успехи и многолетнюю добросовестную работу, благодарность Президента Российской Федерации объявлена</text:p>
      <text:p text:style-name="P21">Сажину Сергею Ивановичу – старшему инженеру-электрику акционерного общества «Птицефабрика Зеленецкая», Сыктывдинский район;</text:p>
      <text:p text:style-name="P67"/>
      <text:p text:style-name="P40"><text:soft-page-break/>за заслуги в развитии отечественной культуры и искусства, многолетнюю плодотворную деятельность, благодарность Президента Российской Федерации объявлена</text:p>
      <text:p text:style-name="P21">Ситник Елене Вячеславовне – заведующему реквизиторской мастерской государственного учреждения «Государственный ордена Дружбы народов академический театр драмы им. В. Савина»;</text:p>
      <text:p text:style-name="P67"/>
      <text:p text:style-name="P40">за заслуги в области здравоохранения и многолетнюю добросовестную работу, благодарность Президента Российской Федерации объявлена</text:p>
      <text:p text:style-name="P21">Федотовой Ларисе Ивановне – медицинской сестре поликлиники государственного учреждения «Ухтинская детская больница»;</text:p>
      <text:p text:style-name="P67"/>
      <text:p text:style-name="P40">за заслуги в области образования и многолетнюю добросовестную работу благодарность Президента Российской Федерации объявлена</text:p>
      <text:p text:style-name="P21">Широковой Елене Викторовне – воспитателю государственного учреждения «Детский дом № 3 для детей-сирот и детей, оставшихся без попечения родителей»;</text:p>
      <text:p text:style-name="P67"/>
      <text:p text:style-name="P40">за активную работу по созданию, развитию и укреплению добровольной пожарной охраны Благодарственное письмо Президента Российской Федерации вручено</text:p>
      <text:p text:style-name="P21">коллективу Коми республиканского отделения Общероссийской общественной организации «Всероссийское добровольное пожарное общество».</text:p>
      <text:p text:style-name="P67"/>
      <text:p text:style-name="P40">Указом Главы Республики Коми</text:p>
      <text:p text:style-name="P40"><text:soft-page-break/>за особые заслуги перед Республикой Коми, большой вклад в развитие и сохранение театрального искусства почётное звание «Народный артист Республики Коми» присвоено</text:p>
      <text:p text:style-name="P21">Журавлеву Анатолию Анатольевичу – артисту-вокалисту (солисту) государственного учреждения Республики Коми «Театр оперы и балета»;</text:p>
      <text:p text:style-name="P67"/>
      <text:p text:style-name="P40">за заслуги перед Республикой Коми почётное звание «Заслуженный работник Республики Коми» присвоено:</text:p>
      <text:p text:style-name="P21">Адамовой Анне Ильиничне – заместителю председателя первичной ветеранской организации с. Руч, члену местной общественной организации Коми республиканской общественной организации Всероссийской общественной организации ветеранов (пенсионеров) войны, труда, Вооруженных Сил и правоохранительных органов Усть-Куломского района;</text:p>
      <text:p text:style-name="P21">Андриевской Ирине Александровне – главе сельского поселения «Вольдино», Усть-Куломский район;</text:p>
      <text:p text:style-name="P21">Бикмухаметову Ринату Ураловичу – артисту балета государственного автономного учреждения Республики Коми «Театр оперы и балета», город Сыктывкар;</text:p>
      <text:p text:style-name="P21">Габову Прокопию Валентиновичу – старейшине Межрегионального общественного движения «Коми войтыр»;</text:p>
      <text:p text:style-name="P21">Рассыхаеву Денису Александровичу – артисту драмы, ведущему мастеру сцены государственного учреждения «Государственный ордена Дружбы народов академический театр драмы имени В. Савина»;</text:p>
      <text:p text:style-name="P21">Ротарь Татьяне Владимировне – преподавателю государственного учреждения «Коми республиканский колледж культуры им. В.Т. Чисталева»;</text:p>
      <text:p text:style-name="P67"/>
      <text:p text:style-name="P40">за многолетнюю плодотворную работу, направленную на благо Республики Коми, Почётной грамотой Республики Коми награждены:</text:p>
      <text:p text:style-name="P21"><text:soft-page-break/>Анчугов Анатолий Анатольевич – преподаватель федерального государственного учреждения «Коми региональный центр подготовки авиационного персонала»;</text:p>
      <text:p text:style-name="P21">Казаков Аркадий Григорьевич – рабочий по уходу за животными Республиканского сельскохозяйственного предприятия «Коми» по племенной работе;</text:p>
      <text:p text:style-name="P21">Масюк Алёна Владимировна – артист балета государственного учреждения Республики Коми «Театр оперы и балета»;</text:p>
      <text:p text:style-name="P21">Мельник Александр Васильевич – спасатель Сыктывкарского аварийно-спасательного отряда государственного учреждения «Профессиональная аварийно-спасательная служба»;</text:p>
      <text:p text:style-name="P21">Носова Надежда Герольдовна – заведующий Загривочным сельским Домом культуры – филиалом муниципального учреждения «Районный центр культуры, досуга и кино», Усть-Цилемский район;</text:p>
      <text:p text:style-name="P21">Пашин Сергей Викторович – главный инженер – инженер-электроник федерального государственного учреждения «Коми региональный центр подготовки авиационного персонала»;</text:p>
      <text:p text:style-name="P21">Сердитова Анжела Львовна – преподаватель муниципального учреждения «Корткеросская районная детская школа искусств».</text:p>
      <text:p text:style-name="P67"/>
      <text:p text:style-name="P40">Распоряжением Главы Республики Коми</text:p>
      <text:p text:style-name="P40">за заслуги в области здравоохранения и многолетнюю добросовестную работу звание «Почётный врач Республики Коми» присвоено</text:p>
      <text:p text:style-name="P21">Бойченко Елене Владимировне – заведующему отделением, врачу-офтальмологу Государственного учреждения «Республиканский центр микрохирургии глаза», город Ухта;</text:p>
      <text:p text:style-name="P67"/>
      <text:p text:style-name="P40"><text:soft-page-break/>за заслуги в научной деятельности и многолетнюю добросовестную работу звание «Почётный деятель науки Республики Коми» присвоено:</text:p>
      <text:p text:style-name="P21">Нужному Владимиру Павловичу – старшему научному сотруднику Отдела экологической и медицинской физиологии Института физиологии Коми научного центра Уральского отделения Российской академии наук;</text:p>
      <text:p text:style-name="P21">Матюкову Валерию Самуиловичу – ведущему научному сотруднику Института агробиотехнологий имени А.В. Журавского Коми научного центра Уральского отделения Российской академии наук;</text:p>
      <text:p text:style-name="P67"/>
      <text:p text:style-name="P40">за заслуги в области культуры и многолетнюю добросовестную работу звание «Почётный работник культуры Республики Коми» присвоено:</text:p>
      <text:p text:style-name="P21">Семуковой Елене Анатольевне – библиотекарю Вухтымской библиотеки – филиала муниципального учреждения «Прилузская межпоселенческая централизованная библиотечная система»;</text:p>
      <text:p text:style-name="P21">Соболевой Ирине Валентиновне – заместителю директора муниципального учреждения «Центр социально-культурной деятельности», Удорский район;</text:p>
      <text:p text:style-name="P21">Стецюк Светлане Анатольевне – хормейстеру любительского вокального коллектива муниципального учреждения «Усинский дворец культуры»;</text:p>
      <text:p text:style-name="P21">Шпарвассер Анне Александровне – заведующему образцовым детским коллективом изостудии «Гончарик» муниципальной организации «Детская школа художественного ремесла» с. Выльгорт им. В.Л. Торопова, Сыктывдинский район;</text:p>
      <text:p text:style-name="P67"/>
      <text:p text:style-name="P40">за заслуги в области транспорта и многолетнюю добросовестную работу звание «Почётный работник транспорта Республики Коми» присвоено</text:p>
      <text:p text:style-name="P21"><text:soft-page-break/>Чуркину Анатолию Ивановичу – преподавателю федерального государственного учреждения «Коми региональный центр подготовки авиационного персонала»;</text:p>
      <text:p text:style-name="P67"/>
      <text:p text:style-name="P40">за заслуги в области образования и многолетнюю добросовестную работу звание «Почётный работник образования Республики Коми» присвоено:</text:p>
      <text:p text:style-name="P21">Калининой Людмиле Дмитриевне – воспитателю Муниципального учреждения «Детский сад № 2 общеразвивающего вида», город Ухта;</text:p>
      <text:p text:style-name="P21">Фещенко Наталье Григорьевне – преподавателю индустриального института федерального государственного учреждения высшего образования «Ухтинский государственный технический университет»;</text:p>
      <text:p text:style-name="P67"/>
      <text:p text:style-name="P40">за заслуги в обеспечении пожарной безопасности и многолетнюю добросовестную работу звание «Почётный работник пожарной охраны Республики Коми» присвоено:</text:p>
      <text:p text:style-name="P21">Воронцову Владимиру Владимировичу – мастеру газодымозащитной службы пожарной части № 171 Государственного учреждения «Управление противопожарной службы и гражданской защиты», Удорский район;</text:p>
      <text:p text:style-name="P67"/>
      <text:p text:style-name="P40">за достигнутые трудовые успехи и многолетнюю плодотворную работу знаком отличия «За заслуги перед Республикой Коми» награждена</text:p>
      <text:p text:style-name="P21">Александрова Ирина Александровна – директор государственного учреждения «Республиканский Кунибский интернат «Сила жизни», Сысольский район;</text:p>
      <text:p text:style-name="P67"/>
      <text:p text:style-name="P40">за добросовестное исполнение должностных обязанностей знаком отличия «За безупречную службу Республике Коми» награждена</text:p>
      <text:p text:style-name="P21"><text:soft-page-break/>Колданова Ирина Алексеевна – заведующий отделом картографии государственного учреждения «Территориальный фонд информации Республики Коми»;</text:p>
      <text:p text:style-name="P67"/>
      <text:p text:style-name="P40">за многолетнюю добросовестную и эффективную работу знаком отличия «Трудовая доблесть» награждены:</text:p>
      <text:p text:style-name="P21">Гавриленко Татьяна Станиславовна – руководитель проектов общества с ограниченной ответственностью «Коми республиканская типография»;</text:p>
      <text:p text:style-name="P21">Лавров Юрий Васильевич – машинист крана автомобильного филиала общества с ограниченной ответственностью «Газпром трансгаз Ухта» – Сосногорское линейное производственное управление, город Ухта;</text:p>
      <text:p text:style-name="P21">Потолицын Михаил Юрьевич – водитель-слесарь филиала Акционерного общества «Газпром газораспределение Сыктывкар»;</text:p>
      <text:p text:style-name="P21">Тужиков Олег Владимирович – столяр участка текущего ремонта филиала общества с ограниченной ответственностью «Газпром трансгаз Ухта» – Микуньское линейное производственное управление, Усть-Вымский район;</text:p>
      <text:p text:style-name="P67"/>
      <text:p text:style-name="P40">за достижения в учебной, общественной, культурно-творческой и спортивной деятельности знаком «Надежда Республики Коми» награждены:</text:p>
      <text:p text:style-name="P21">Антонов Георгий Михайлович – выпускник государственного учреждения Республики Коми «Физико-математический лицей-интернат»;</text:p>
      <text:p text:style-name="P21">Гуляева Арина Сергеевна – воспитанница государственного учреждения Республики Коми «Детский дом № 1 для детей-сирот и детей, оставшихся без попечения родителей» г. Сыктывкара;</text:p>
      <text:p text:style-name="P21">Непорожний Петр Андреевич – студент государственного учреждения «Сыктывкарский автомеханический техникум»;</text:p>
      <text:p text:style-name="P67"><text:soft-page-break/></text:p>
      <text:p text:style-name="P40">за личный вклад в патриотическое воспитание детей и молодежи, сохранение памяти о Герое Российской Федерации Владимире Николаевиче Носове Благодарственное письмо Главы Республики Коми вручается сотрудникам акционерного общества «Коми республиканский телевизионный канал»:</text:p>
      <text:p text:style-name="P21">Лосевой Ксении Александровне – редактору Дирекции информационных программ;</text:p>
      <text:p text:style-name="P21">Соколову Артему Владимировичу – телеоператору Дирекции координации и выпуска программ;</text:p>
      <text:p text:style-name="P21">Тищенко Игорю Валерьевичу – режиссеру Дирекции информационных программ;</text:p>
      <text:p text:style-name="P21">Томову Георгию Михайловичу – звукорежиссеру Дирекции координации и выпуска программ.</text:p>
      <text:p text:style-name="P72">1381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24T17:42:37.476000000</dc:date>
    <meta:editing-duration>PT8H50M21S</meta:editing-duration>
    <meta:editing-cycles>126</meta:editing-cycles>
    <meta:generator>LibreOffice/7.3.7.2$Windows_X86_64 LibreOffice_project/e114eadc50a9ff8d8c8a0567d6da8f454beeb84f</meta:generator>
    <meta:document-statistic meta:table-count="0" meta:image-count="0" meta:object-count="0" meta:page-count="23" meta:paragraph-count="222" meta:word-count="3401" meta:character-count="30033" meta:non-whitespace-character-count="26714"/>
  </office:meta>
</office:document-meta>
</file>