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7ef76" style:font-size-asian="10.5pt" style:font-size-complex="14pt"/>
    </style:style>
    <style:style style:name="T1" style:family="text">
      <style:text-properties officeooo:rsid="001f921d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f921d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215a5b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2257f3"/>
    </style:style>
    <style:style style:name="T6" style:family="text">
      <style:text-properties officeooo:rsid="00215a5b"/>
    </style:style>
    <style:style style:name="T7" style:family="text">
      <style:text-properties officeooo:rsid="002257f3"/>
    </style:style>
    <style:style style:name="T8" style:family="text">
      <style:text-properties officeooo:rsid="0027ef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8.18</text:p>
      <text:p text:style-name="P2">Владимир Уйба аттьӧаліс республикаын олысьясӧс веськыд йитӧдын участвуйтӧмысь да висьталіс Сосногорсклӧн Ставроссияса конкурсын вермӧм йылысь</text:p>
      <text:p text:style-name="P4">Карын бур оласног лӧсьӧдан медбур проектъяслӧн конкурсын вермӧмысь Сосногорск босьтас федеральнӧй сьӧмкудйысь 92 миллион<text:span text:style-name="T8">ысь</text:span> унджык шайт. Проектлӧн донысь 1 % вичмӧдасны республикаса сьӧмкудйысь.</text:p>
      <text:p text:style-name="P3">Сьӧмсӧ веськӧдасны Горький улича <text:span text:style-name="T8">кузя</text:span> 17 №-а керка да Гоголь улича <text:span text:style-name="T8">кузя</text:span> 4 №-а керка кост<text:span text:style-name="T8">ын</text:span> мутас бурмӧдӧм-мичмӧдӧм вылӧ. Уджъяссӧ заводитасны мӧд во.</text:p>
      <text:p text:style-name="P3">Конкурссӧ нуӧдісны «Оланін да карса гӧгӧртас» национальнӧй проектлӧн «Карын бур оласног лӧсьӧдӧм» федеральнӧй проект серти. Сэтчӧ пырӧдчисны каръяс, кӧні олӧ 200 сюрс мортӧдз.</text:p>
      <text:p text:style-name="P3">Паськыдджыка – Коми Республикаса Юралысьлӧн видео пыр шыӧдчӧмын.</text:p>
      <text:p text:style-name="P3"/>
      <text:p text:style-name="P3"/>
      <text:p text:style-name="P3">642</text:p>
      <text:p text:style-name="P3"/>
      <text:p text:style-name="P3"/>
      <text:p text:style-name="P3"/>
      <text:p text:style-name="P2">2023.08.18</text:p>
      <text:p text:style-name="P2">Владимир Уйба поблагодарил жителей республики за участие в прямой линии и рассказал о победе Сосногорска во Всероссийском конкурсе</text:p>
      <text:p text:style-name="P3">Сосногорск получит более 92 млн рублей из федерального бюджета за победу в конкурсе лучших проектов создания комфортной городской среды. 1 % от стоимости проекта будет выделен из бюджета республики.</text:p>
      <text:p text:style-name="P3">Средства будут направлены на благоустройство территории между домом № 17 по улице Горького и домом № 4 по улице Гоголя. Работы начнутся в следующем году.</text:p>
      <text:p text:style-name="P3">Конкурс проводился в рамках федерального проекта «Формирование комфортной городской среды» национального проекта «Жильё и городская среда». В нём участвовали города с численностью населения до 200 тысяч человек.</text:p>
      <text:p text:style-name="P3">Подробнее – в видеообращении Главы Республики Коми.</text:p>
      <text:p text:style-name="P3"/>
      <text:p text:style-name="P3"/>
      <text:p text:style-name="P3">642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1T14:40:46.258000000</dc:date>
    <meta:editing-duration>PT36M7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4" meta:word-count="200" meta:character-count="1492" meta:non-whitespace-character-count="1304"/>
  </office:meta>
</office:document-meta>
</file>