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6f16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96ed9"/>
    </style:style>
    <style:style style:name="T2" style:family="text">
      <style:text-properties officeooo:rsid="0019871a"/>
    </style:style>
    <style:style style:name="T3" style:family="text">
      <style:text-properties officeooo:rsid="0019f029"/>
    </style:style>
    <style:style style:name="T4" style:family="text">
      <style:text-properties officeooo:rsid="001a574c"/>
    </style:style>
    <style:style style:name="T5" style:family="text">
      <style:text-properties officeooo:rsid="001bcfdc"/>
    </style:style>
    <style:style style:name="T6" style:family="text">
      <style:text-properties officeooo:rsid="001d6f16"/>
    </style:style>
    <style:style style:name="T7" style:family="text">
      <style:text-properties officeooo:rsid="0020c5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8.18</text:p>
      <text:p text:style-name="P2">Владимир Уйба видзӧдліс, кыдзи Эжва районса Емвальын стрӧитӧны школа</text:p>
      <text:p text:style-name="P3">825 места вылӧ велӧдан<text:span text:style-name="T1">інсӧ</text:span> <text:span text:style-name="T2">кыпӧдӧны</text:span> «Велӧдӧм» национальнӧй проект серти. <text:span text:style-name="T3">Сійӧс олӧмӧ пӧртӧм</text:span> бӧрся видзӧдӧ Коми Республикаса Юралысь.</text:p>
      <text:p text:style-name="P3">Моз тӧлысь 18 лун <text:span text:style-name="T3">кежлӧ</text:span> объект<text:span text:style-name="T3">ыс</text:span> дась 40% <text:span text:style-name="T3">вылӧ</text:span>. <text:span text:style-name="T4">Сэні</text:span> уджалӧ 120 морт да 15 единица техника.</text:p>
      <text:p text:style-name="P3">Медводдза судтаын помалӧны <text:span text:style-name="T5">сувтӧдны</text:span> <text:span text:style-name="T5">кӧрт сора бетон</text:span> конструкцияяс, тэчны кирпич да джодж-йирк плитаяс. Мӧд судта<text:span text:style-name="T5">ын</text:span> помалӧны <text:span text:style-name="T5">сувтӧдны</text:span> <text:span text:style-name="T5">кӧрт сора бетон</text:span> конструкцияяс, джодж-йирк плитаяс<text:span text:style-name="T5">сӧ</text:span> тэчӧма 95% вылӧ, кирпичсӧ – 50% вылӧ. Коймӧд судта<text:span text:style-name="T5">ын</text:span> <text:span text:style-name="T5">кӧрт сора бетон</text:span> конструкцияяссӧ <text:span text:style-name="T6">сувтӧдӧмаӧсь</text:span> 30% вылӧ, джодж-йирк плитаяс<text:span text:style-name="T5">сӧ</text:span> тэчӧма 40% вылӧ.</text:p>
      <text:p text:style-name="P4">Ӧні тэчӧны стен панельяс, мӧд да коймӧд <text:span text:style-name="T5">судтаясын</text:span> – кирпич да джодж-йирк плитаяс, лӧсьӧдӧны монолитнӧй юкӧнъяс, теплотрасса, пӧжарысь видзан ва провод, <text:span text:style-name="T7">нюжӧдӧны </text:span>пытшкӧсса инженернӧй системаяс, топӧдӧны стадион, котралан туй да ворсанінъяс <text:span text:style-name="T6">вылӧ </text:span>подувсӧ.</text:p>
      <text:p text:style-name="P3">Водзӧ бурмӧдӧны-лӧсьӧдӧны школа дор<text:span text:style-name="T5">сӧ</text:span>.</text:p>
      <text:p text:style-name="P3"/>
      <text:p text:style-name="P3"/>
      <text:p text:style-name="P3">999</text:p>
      <text:p text:style-name="P3"/>
      <text:p text:style-name="P5">2023.08.18</text:p>
      <text:p text:style-name="P2">Владимир Уйба проинспектировал ход строительства школы в местечке Емваль Эжвинского района</text:p>
      <text:p text:style-name="P3">Образовательный объект на 825 мест строится по национальному проекту «Образование», реализация которого находится на особом контроле Главы Республики Коми.</text:p>
      <text:p text:style-name="P3">По состоянию на 18 августа, общая готовность объекта – 40%. В строительстве задействовано более 120 человек рабочей силы и 15 единиц техники.</text:p>
      <text:p text:style-name="P3">На первом этаже завершается установка железобетонных конструкций, кирпичная кладка и монтаж перекрытий. На втором этаже завершается установка железобетонных конструкций, произведён монтаж плит перекрытия на 95%, кирпичная кладка выполнена на 50%. На третьем этаже железобетонные конструкции установлены на 30%, произведён монтаж плит перекрытия на 40%.</text:p>
      <text:p text:style-name="P3">Ведутся работу по монтажу стеновых панелей, продолжается монтаж плит перекрытия второго и третьего этажей, устройство монолитных участков, кирпичная кладка второго и третьего этажей, устройство теплотрассы и пожарного водопровода, прокладка внутренних инженерных систем, уплотнение основания под стадион, беговую дорожку и игровые зоны.</text:p>
      <text:p text:style-name="P3">Продолжаются работы по благоустройству прилегающей территории.</text:p>
      <text:p text:style-name="P3"/>
      <text:p text:style-name="P3"/>
      <text:p text:style-name="P3">999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1T16:23:44.981000000</dc:date>
    <meta:editing-duration>PT26M2S</meta:editing-duration>
    <meta:editing-cycles>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6" meta:word-count="268" meta:character-count="2073" meta:non-whitespace-character-count="1818"/>
  </office:meta>
</office:document-meta>
</file>