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fdd6e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dd6e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fdd6e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fdd6e" officeooo:paragraph-rsid="000fdd6e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fdd6e" officeooo:paragraph-rsid="000fdd6e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fdd6e" officeooo:paragraph-rsid="000fdd6e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fdd6e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fdd6e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fdd6e" style:font-size-asian="14pt" style:font-weight-asian="bold" style:font-size-complex="14pt" style:font-weight-complex="bold"/>
    </style:style>
    <style:style style:name="T1" style:family="text">
      <style:text-properties officeooo:rsid="000fdd6e"/>
    </style:style>
    <style:style style:name="T2" style:family="text">
      <style:text-properties officeooo:rsid="00123b4b"/>
    </style:style>
    <style:style style:name="T3" style:family="text">
      <style:text-properties officeooo:rsid="00128c7c"/>
    </style:style>
    <style:style style:name="T4" style:family="text">
      <style:text-properties officeooo:rsid="0013de44"/>
    </style:style>
    <style:style style:name="T5" style:family="text">
      <style:text-properties officeooo:rsid="0014ed14"/>
    </style:style>
    <style:style style:name="T6" style:family="text">
      <style:text-properties officeooo:rsid="001591af"/>
    </style:style>
    <style:style style:name="T7" style:family="text">
      <style:text-properties officeooo:rsid="0016b8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8.22</text:h>
      <text:h text:style-name="P4" text:outline-level="1">Ухт<text:span text:style-name="T1">аын казьтыштісны</text:span> <text:span text:style-name="T1">Коми Республикаысь торъя военнӧй операция дырйи пӧгибнитӧм военнослужащӧйясӧс</text:span></text:h>
      <text:p text:style-name="P2"><text:span text:style-name="T1">Моз тӧлысь </text:span>22 <text:span text:style-name="T1">лунӧ</text:span>, <text:span text:style-name="T2">Коми</text:span> <text:span text:style-name="T1">Республика </text:span><text:span text:style-name="T3">л</text:span><text:span text:style-name="T1">унӧ да Россияса </text:span><text:span text:style-name="T3">к</text:span><text:span text:style-name="T1">анму дӧрапас лунӧ, тані вӧлі «</text:span><text:span text:style-name="T4">Р</text:span><text:span text:style-name="T1">еквием </text:span><text:span text:style-name="T4">по Героям</text:span><text:span text:style-name="T1">» казьтылан рыт.</text:span> <text:span text:style-name="T1">М</text:span>ероприяти<text:span text:style-name="T1">е вылын регионса Юралысь</text:span> Владимир Уйба <text:span text:style-name="T1">сетіс гвардияса младшӧй сержант Анатолий Хлобыстовлӧн бать-мамлы Коми Республикаса Геройлысь звезда</text:span>.</text:p>
      <text:p text:style-name="P3"><text:span text:style-name="T1">Р</text:span>еквием-<text:span text:style-name="T1">рыт вылын сідзжӧ висьталісны Коми Республикаын чужл</text:span><text:span text:style-name="T7">ӧма</text:span><text:span text:style-name="T1">яслӧн подвигъяс йылысь, кодъяслы ку</text:span><text:span text:style-name="T5">всьӧм</text:span><text:span text:style-name="T1"> бӧр</text:span><text:span text:style-name="T5">ын</text:span><text:span text:style-name="T1"> сет</text:span><text:span text:style-name="T5">ӧма </text:span><text:span text:style-name="T1">Россияса Геройлысь ним</text:span>, – гварди<text:span text:style-name="T1">яса</text:span> капитан Владимир Носов, гварди<text:span text:style-name="T1">яса</text:span> старш<text:span text:style-name="T1">ӧй</text:span> матрос Олег Шипицин, гварди<text:span text:style-name="T1">яса</text:span> подполковник Иван Поздеев, ефрейто<text:span text:style-name="T1">р </text:span>Александр Власенков.</text:p>
      <text:p text:style-name="P3">П<text:span text:style-name="T1">аськыдджыка</text:span> – <text:span text:style-name="T1">Коми Республикаса Юралысь </text:span><text:span text:style-name="T6">Владимир Уйбалӧн</text:span><text:span text:style-name="T1"> видео пыр шыӧдчӧмын</text:span>.</text:p>
      <text:p text:style-name="P5">602</text:p>
      <text:h text:style-name="P7" text:outline-level="1">2023.08.22</text:h>
      <text:h text:style-name="P10" text:outline-level="1">В Ухте почтили память погибших в ходе специальной военной операции военнослужащих из Республики Коми</text:h>
      <text:p text:style-name="P8">22 августа, в День Республики Коми и День государственного флага России, здесь прошёл вечер памяти «Реквием по Героям». На мероприятии Глава региона Владимир Уйба передал родителям гвардии младшего сержанта Анатолия Хлобыстова звезду Героя Республики Коми.</text:p>
      <text:p text:style-name="P9">На вечере-реквиеме также рассказали о подвигах уроженцев Республики Коми, удостоенных посмертно звания Героя России, – гвардии капитана Владимира Носова, гвардии старшего матроса Олега Шипицина, гвардии подполковника Ивана Поздеева, ефрейтора Александра Власенкова.</text:p>
      <text:p text:style-name="P9">Подробнее – в видеообращении Главы Республики Коми Владимира Уйба.</text:p>
      <text:p text:style-name="P9"/>
      <text:p text:style-name="P5">602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5T14:35:13.648000000</dc:date>
    <meta:editing-duration>PT11M38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178" meta:character-count="1436" meta:non-whitespace-character-count="1266"/>
  </office:meta>
</office:document-meta>
</file>