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104e3" officeooo:paragraph-rsid="001104e3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104e3" officeooo:paragraph-rsid="001104e3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04e3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04e3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dae6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460b2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81814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f2af7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72b57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c6455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eb7df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61127d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687a3b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6a6fb3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37d523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104e3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73bd86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104e3" officeooo:paragraph-rsid="001104e3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104e3" officeooo:paragraph-rsid="001104e3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759798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7a3f4b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04e3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20390"/>
    </style:style>
    <style:style style:name="T6" style:family="text">
      <style:text-properties fo:font-variant="normal" fo:text-transform="none" fo:letter-spacing="normal" fo:font-style="normal" fo:font-weight="normal" officeooo:rsid="0012dae6"/>
    </style:style>
    <style:style style:name="T7" style:family="text">
      <style:text-properties fo:font-variant="normal" fo:text-transform="none" fo:letter-spacing="normal" fo:font-style="normal" fo:font-weight="normal" officeooo:rsid="001460b2"/>
    </style:style>
    <style:style style:name="T8" style:family="text">
      <style:text-properties fo:font-variant="normal" fo:text-transform="none" fo:letter-spacing="normal" fo:font-style="normal" fo:font-weight="normal" officeooo:rsid="00434308"/>
    </style:style>
    <style:style style:name="T9" style:family="text">
      <style:text-properties fo:font-variant="normal" fo:text-transform="none" fo:letter-spacing="normal" fo:font-style="normal" fo:font-weight="normal" officeooo:rsid="0047901c"/>
    </style:style>
    <style:style style:name="T10" style:family="text">
      <style:text-properties officeooo:rsid="00120390"/>
    </style:style>
    <style:style style:name="T11" style:family="text">
      <style:text-properties officeooo:rsid="00181814"/>
    </style:style>
    <style:style style:name="T12" style:family="text">
      <style:text-properties officeooo:rsid="00185e12"/>
    </style:style>
    <style:style style:name="T13" style:family="text">
      <style:text-properties officeooo:rsid="0019e4a0"/>
    </style:style>
    <style:style style:name="T14" style:family="text">
      <style:text-properties officeooo:rsid="001adb21"/>
    </style:style>
    <style:style style:name="T15" style:family="text">
      <style:text-properties officeooo:rsid="00207d2f"/>
    </style:style>
    <style:style style:name="T16" style:family="text">
      <style:text-properties officeooo:rsid="0022289a"/>
    </style:style>
    <style:style style:name="T17" style:family="text">
      <style:text-properties officeooo:rsid="0022a92e"/>
    </style:style>
    <style:style style:name="T18" style:family="text">
      <style:text-properties officeooo:rsid="0022bce1"/>
    </style:style>
    <style:style style:name="T19" style:family="text">
      <style:text-properties officeooo:rsid="0022ee27"/>
    </style:style>
    <style:style style:name="T20" style:family="text">
      <style:text-properties officeooo:rsid="00237546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3982d" fo:background-color="transparent" loext:char-shading-value="0"/>
    </style:style>
    <style:style style:name="T23" style:family="text">
      <style:text-properties officeooo:rsid="007a7647" fo:background-color="transparent" loext:char-shading-value="0"/>
    </style:style>
    <style:style style:name="T24" style:family="text">
      <style:text-properties officeooo:rsid="0023982d"/>
    </style:style>
    <style:style style:name="T25" style:family="text">
      <style:text-properties officeooo:rsid="00243a71"/>
    </style:style>
    <style:style style:name="T26" style:family="text">
      <style:text-properties officeooo:rsid="0025aa9a"/>
    </style:style>
    <style:style style:name="T27" style:family="text">
      <style:text-properties officeooo:rsid="00272b57"/>
    </style:style>
    <style:style style:name="T28" style:family="text">
      <style:text-properties officeooo:rsid="0027eb99"/>
    </style:style>
    <style:style style:name="T29" style:family="text">
      <style:text-properties officeooo:rsid="0029d491"/>
    </style:style>
    <style:style style:name="T30" style:family="text">
      <style:text-properties officeooo:rsid="002b5cc5"/>
    </style:style>
    <style:style style:name="T31" style:family="text">
      <style:text-properties officeooo:rsid="002cdb4a"/>
    </style:style>
    <style:style style:name="T32" style:family="text">
      <style:text-properties officeooo:rsid="002eb7df"/>
    </style:style>
    <style:style style:name="T33" style:family="text">
      <style:text-properties officeooo:rsid="003014c4"/>
    </style:style>
    <style:style style:name="T34" style:family="text">
      <style:text-properties officeooo:rsid="0030e480"/>
    </style:style>
    <style:style style:name="T35" style:family="text">
      <style:text-properties officeooo:rsid="00326344"/>
    </style:style>
    <style:style style:name="T36" style:family="text">
      <style:text-properties officeooo:rsid="00342ec2"/>
    </style:style>
    <style:style style:name="T37" style:family="text">
      <style:text-properties officeooo:rsid="00359c93"/>
    </style:style>
    <style:style style:name="T38" style:family="text">
      <style:text-properties officeooo:rsid="0036ec8b"/>
    </style:style>
    <style:style style:name="T39" style:family="text">
      <style:text-properties officeooo:rsid="0037d523"/>
    </style:style>
    <style:style style:name="T40" style:family="text">
      <style:text-properties officeooo:rsid="0038a2b1"/>
    </style:style>
    <style:style style:name="T41" style:family="text">
      <style:text-properties officeooo:rsid="003a198c"/>
    </style:style>
    <style:style style:name="T42" style:family="text">
      <style:text-properties officeooo:rsid="003acb62"/>
    </style:style>
    <style:style style:name="T43" style:family="text">
      <style:text-properties officeooo:rsid="003be794"/>
    </style:style>
    <style:style style:name="T44" style:family="text">
      <style:text-properties officeooo:rsid="003c6455"/>
    </style:style>
    <style:style style:name="T45" style:family="text">
      <style:text-properties officeooo:rsid="003e46f0"/>
    </style:style>
    <style:style style:name="T46" style:family="text">
      <style:text-properties officeooo:rsid="003f111a"/>
    </style:style>
    <style:style style:name="T47" style:family="text">
      <style:text-properties officeooo:rsid="003f662a"/>
    </style:style>
    <style:style style:name="T48" style:family="text">
      <style:text-properties officeooo:rsid="00131409"/>
    </style:style>
    <style:style style:name="T49" style:family="text">
      <style:text-properties officeooo:rsid="001460b2"/>
    </style:style>
    <style:style style:name="T50" style:family="text">
      <style:text-properties officeooo:rsid="0015a862"/>
    </style:style>
    <style:style style:name="T51" style:family="text">
      <style:text-properties officeooo:rsid="00174dcf"/>
    </style:style>
    <style:style style:name="T52" style:family="text">
      <style:text-properties officeooo:rsid="0017ff09"/>
    </style:style>
    <style:style style:name="T53" style:family="text">
      <style:text-properties officeooo:rsid="001c4b7c"/>
    </style:style>
    <style:style style:name="T54" style:family="text">
      <style:text-properties officeooo:rsid="001e0ac3"/>
    </style:style>
    <style:style style:name="T55" style:family="text">
      <style:text-properties officeooo:rsid="001f1591"/>
    </style:style>
    <style:style style:name="T56" style:family="text">
      <style:text-properties officeooo:rsid="001f2af7"/>
    </style:style>
    <style:style style:name="T57" style:family="text">
      <style:text-properties officeooo:rsid="003f8f7f"/>
    </style:style>
    <style:style style:name="T58" style:family="text">
      <style:text-properties fo:font-weight="normal" officeooo:rsid="002eb7df" style:font-weight-asian="normal" style:font-weight-complex="normal"/>
    </style:style>
    <style:style style:name="T59" style:family="text">
      <style:text-properties fo:language="kpv" fo:country="RU"/>
    </style:style>
    <style:style style:name="T60" style:family="text">
      <style:text-properties fo:language="kpv" fo:country="RU" officeooo:rsid="002cdb4a"/>
    </style:style>
    <style:style style:name="T61" style:family="text">
      <style:text-properties fo:language="kpv" fo:country="RU" officeooo:rsid="002eb7df"/>
    </style:style>
    <style:style style:name="T62" style:family="text">
      <style:text-properties fo:language="kpv" fo:country="RU" officeooo:rsid="0073bd86"/>
    </style:style>
    <style:style style:name="T63" style:family="text">
      <style:text-properties fo:language="kpv" fo:country="RU" officeooo:rsid="00758497"/>
    </style:style>
    <style:style style:name="T64" style:family="text">
      <style:text-properties officeooo:rsid="0041320b"/>
    </style:style>
    <style:style style:name="T65" style:family="text">
      <style:text-properties officeooo:rsid="00419b0a"/>
    </style:style>
    <style:style style:name="T66" style:family="text">
      <style:text-properties officeooo:rsid="0045e322"/>
    </style:style>
    <style:style style:name="T67" style:family="text">
      <style:text-properties officeooo:rsid="00465f44"/>
    </style:style>
    <style:style style:name="T68" style:family="text">
      <style:text-properties officeooo:rsid="00482ac9"/>
    </style:style>
    <style:style style:name="T69" style:family="text">
      <style:text-properties officeooo:rsid="00489be0"/>
    </style:style>
    <style:style style:name="T70" style:family="text">
      <style:text-properties officeooo:rsid="004a4366"/>
    </style:style>
    <style:style style:name="T71" style:family="text">
      <style:text-properties officeooo:rsid="004b0858"/>
    </style:style>
    <style:style style:name="T72" style:family="text">
      <style:text-properties officeooo:rsid="004c2a74"/>
    </style:style>
    <style:style style:name="T73" style:family="text">
      <style:text-properties officeooo:rsid="004d6b58"/>
    </style:style>
    <style:style style:name="T74" style:family="text">
      <style:text-properties officeooo:rsid="004e0769"/>
    </style:style>
    <style:style style:name="T75" style:family="text">
      <style:text-properties officeooo:rsid="004f0101"/>
    </style:style>
    <style:style style:name="T76" style:family="text">
      <style:text-properties officeooo:rsid="00502d8c"/>
    </style:style>
    <style:style style:name="T77" style:family="text">
      <style:text-properties officeooo:rsid="0051fd64"/>
    </style:style>
    <style:style style:name="T78" style:family="text">
      <style:text-properties officeooo:rsid="00537bf3"/>
    </style:style>
    <style:style style:name="T79" style:family="text">
      <style:text-properties officeooo:rsid="005875ca"/>
    </style:style>
    <style:style style:name="T80" style:family="text">
      <style:text-properties officeooo:rsid="00589f81"/>
    </style:style>
    <style:style style:name="T81" style:family="text">
      <style:text-properties officeooo:rsid="005a6954"/>
    </style:style>
    <style:style style:name="T82" style:family="text">
      <style:text-properties officeooo:rsid="005ae6c1"/>
    </style:style>
    <style:style style:name="T83" style:family="text">
      <style:text-properties officeooo:rsid="005af9f6"/>
    </style:style>
    <style:style style:name="T84" style:family="text">
      <style:text-properties officeooo:rsid="005caf53"/>
    </style:style>
    <style:style style:name="T85" style:family="text">
      <style:text-properties officeooo:rsid="005de43c"/>
    </style:style>
    <style:style style:name="T86" style:family="text">
      <style:text-properties officeooo:rsid="005fbaeb"/>
    </style:style>
    <style:style style:name="T87" style:family="text">
      <style:text-properties officeooo:rsid="0061127d"/>
    </style:style>
    <style:style style:name="T88" style:family="text">
      <style:text-properties officeooo:rsid="00620853"/>
    </style:style>
    <style:style style:name="T89" style:family="text">
      <style:text-properties officeooo:rsid="0065b990"/>
    </style:style>
    <style:style style:name="T90" style:family="text">
      <style:text-properties officeooo:rsid="0065cb80"/>
    </style:style>
    <style:style style:name="T91" style:family="text">
      <style:text-properties officeooo:rsid="00669eba"/>
    </style:style>
    <style:style style:name="T92" style:family="text">
      <style:text-properties officeooo:rsid="0068950a"/>
    </style:style>
    <style:style style:name="T93" style:family="text">
      <style:text-properties officeooo:rsid="006a6fb3"/>
    </style:style>
    <style:style style:name="T94" style:family="text">
      <style:text-properties officeooo:rsid="006e8c15"/>
    </style:style>
    <style:style style:name="T95" style:family="text">
      <style:text-properties officeooo:rsid="00706497"/>
    </style:style>
    <style:style style:name="T96" style:family="text">
      <style:text-properties officeooo:rsid="00709120"/>
    </style:style>
    <style:style style:name="T97" style:family="text">
      <style:text-properties officeooo:rsid="00725e85"/>
    </style:style>
    <style:style style:name="T98" style:family="text">
      <style:text-properties officeooo:rsid="00774231"/>
    </style:style>
    <style:style style:name="T99" style:family="text">
      <style:text-properties officeooo:rsid="007b0c5e"/>
    </style:style>
    <style:style style:name="T100" style:family="text">
      <style:text-properties officeooo:rsid="007ca8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22</text:h>
      <text:h text:style-name="P1" text:outline-level="1">Ухтаын Коми Республик<text:span text:style-name="T64">а</text:span> лунӧ вӧлі «<text:span text:style-name="T64">Р</text:span><text:span text:style-name="T47">еквием </text:span><text:span text:style-name="T64">по Героям</text:span>» казьтылан рыт</text:h>
      <text:p text:style-name="P2"><text:span text:style-name="T3">Торъя военнӧй операция дырйи пӧгибнитӧм военнослужащӧйяслы сиӧм мероприятие вылын регионса Юралысь Владимир Уйба сетіс </text:span><text:span text:style-name="T65">гвардияса </text:span><text:span text:style-name="T10">младшӧй сержант Анатолий Хлобыстовл</text:span><text:span text:style-name="T65">ӧн бать-мамлы</text:span><text:span text:style-name="T10"> Коми Республикаса Геройлысь звезда</text:span>.</text:p>
      <text:p text:style-name="P2"/>
      <text:p text:style-name="P6"><text:span text:style-name="T4">«</text:span><text:span text:style-name="T5">Меным талун мойвиис сетны тайӧ наградасӧ </text:span><text:span text:style-name="T4">Максим Анатольевич</text:span><text:span text:style-name="T5">лы</text:span><text:span text:style-name="T4"> </text:span><text:span text:style-name="T5">да</text:span><text:span text:style-name="T4"> Екатерин</text:span><text:span text:style-name="T5">а</text:span><text:span text:style-name="T4"> Александровн</text:span><text:span text:style-name="T5">алы</text:span><text:span text:style-name="T4">, </text:span><text:span text:style-name="T5">кодъяс быдтісны татшӧм пиӧс, кодӧн гӧрдитчӧ республика да страна</text:span><text:span text:style-name="T4">. </text:span><text:span text:style-name="T5">Муӧдз копыр миян геройяслӧн бать-мамлы сыысь, мый быдтісны бур пиянӧс</text:span><text:span text:style-name="T4">. </text:span><text:span text:style-name="T5">Юка шогсӧ накӧд, код</text:span><text:span text:style-name="T8">ъяс</text:span><text:span text:style-name="T5"> торъя военнӧй операция дырйи воштіс</text:span><text:span text:style-name="T8">ны</text:span><text:span text:style-name="T5"> ассьы</text:span><text:span text:style-name="T8">ны</text:span><text:span text:style-name="T5">с рӧднӧйяссӧ да матыссаяссӧ</text:span><text:span text:style-name="T4">. М</text:span><text:span text:style-name="T6">и гӧрдитчам миян геройяслӧн, воинъяслӧн, патриотъяслӧн подвигӧн.</text:span><text:span text:style-name="T4"> М</text:span><text:span text:style-name="T6">и видзам да нэммӧдам торъя операция дырйи пӧгибнитӧмаяс йылысь паметьсӧ</text:span><text:span text:style-name="T4">. </text:span><text:span text:style-name="T6">Кутам казьтывлыны налысь подвигсӧ да повтӧмлунсӧ</text:span><text:span text:style-name="T4">. На</text:span><text:span text:style-name="T6">лӧн пример вылын быдтам челядьӧс.</text:span><text:span text:style-name="T4"> </text:span><text:span text:style-name="T6">Куслытӧм</text:span><text:span text:style-name="T4"> слава </text:span><text:span text:style-name="T6">да куслытӧм паметь Чужан му вӧсна пӧгибнитӧм герой</text:span><text:span text:style-name="T8">я</text:span><text:span text:style-name="T6">слы</text:span><text:span text:style-name="T4">!» - </text:span><text:span text:style-name="T6">шыӧдчис мероприятиеӧ пырӧдчысьяс дорӧ Коми Республикаса Юралысь </text:span><text:span text:style-name="T4">Владимир Уйба.</text:span></text:p>
      <text:p text:style-name="P7">Гвардияса младшӧй сержант, десантник, саридзвыв пехотаса разведчик <text:span text:style-name="T2">Анатолий Максимович Хлобыстов</text:span> <text:span text:style-name="T48">лоис медводдзаӧн, кодлы сет</text:span><text:span text:style-name="T66">іс</text:span><text:span text:style-name="T48">ны Коми Республикаса Герой медвылыс</text:span> почёт ним (<text:span text:style-name="T49">ку</text:span><text:span text:style-name="T67">всь</text:span><text:span text:style-name="T49">ӧм бӧр</text:span><text:span text:style-name="T67">ын</text:span>). <text:span text:style-name="T49">Сійӧ чужис да быдмис Ухтаын, велӧдчис 19 №-а школаын. 2017 воӧ лоис </text:span>«Коми Республикаса медбур призывник<text:span text:style-name="T4">»</text:span><text:span text:style-name="T7"> </text:span><text:span text:style-name="T9">т</text:span><text:span text:style-name="T7">ом йӧзл</text:span><text:span text:style-name="T9">ӧн</text:span><text:span text:style-name="T7"> </text:span><text:span text:style-name="T9">р</text:span><text:span text:style-name="T7">еспубликанскӧй</text:span> <text:span text:style-name="T49">конкурсын призёрӧн, </text:span><text:span text:style-name="T68">муніс</text:span><text:span text:style-name="T50"> армия</text:span><text:span text:style-name="T68">ӧ</text:span>.</text:p>
      <text:p text:style-name="P22">Служ<text:span text:style-name="T50">итіс </text:span>Воздушно-десантнӧй войскаясын. <text:span text:style-name="T50">Чужан карӧ воӧм бӧрын </text:span><text:span text:style-name="T69">уджаліс</text:span><text:span text:style-name="T50"> том йӧзӧс Чужан му радейтны да пыдди пуктыны </text:span><text:span text:style-name="T69">велӧдӧм серти проектъяс вылын</text:span>. <text:span text:style-name="T51">Вӧлі Коми Республика</text:span><text:span text:style-name="T52">ын</text:span><text:span text:style-name="T51"> Том йӧзлӧн Парламент</text:span><text:span text:style-name="T98">ын</text:span><text:span text:style-name="T51">, Ухта карса Том йӧз</text:span><text:span text:style-name="T70">лӧн</text:span><text:span text:style-name="T51"> </text:span><text:span text:style-name="T70">сӧвет</text:span><text:span text:style-name="T47">ын</text:span><text:span text:style-name="T51"> депутатӧн</text:span>,<text:span text:style-name="T52"> карын «Юнармия» тэчсигӧн да сӧвмигӧн вӧлі медводдза активистъяс пиысь ӧтиӧн, </text:span><text:span text:style-name="T70">В</text:span><text:span text:style-name="T52">оенно-тактическӧй </text:span><text:soft-page-break/><text:span text:style-name="T52">ворсӧмъяслӧн</text:span> федерация<text:span text:style-name="T52">са</text:span> <text:span text:style-name="T52">президентӧн</text:span>, зілис поисковикъяслӧн ӧтмунӧмын.</text:p>
      <text:p text:style-name="P8"><text:span text:style-name="T52">2022 вося йирым тӧлысьын, кор заводитчис части</text:span><text:span text:style-name="T11">чнӧй мобилизация, асвӧляысь муніс дорйыны </text:span><text:span text:style-name="T71">Ч</text:span><text:span text:style-name="T11">ужан му неонацистъясысь.</text:span> Боев<text:span text:style-name="T11">ӧй могъяссӧ збыльмӧдіс</text:span> разведывательнӧй ротаын. Сылӧн боевӧй уджыс заводитчис 2023 вося ода-кора тӧлысьын Артёмовскӧй нырвизьы<text:span text:style-name="T11">н, бӧрыннас</text:span> – <text:span text:style-name="T11">торъя разведывательнӧй батальонын</text:span>.</text:p>
      <text:p text:style-name="P9">Анатоли<text:span text:style-name="T11">й</text:span> Хлобыстов<text:span text:style-name="T11">лӧн медводдза </text:span><text:span text:style-name="T14">задание</text:span><text:span text:style-name="T11">ыс</text:span> – <text:span text:style-name="T12">могмӧдны сапёрнӧй группалысь безопасносьтсӧ, коді войнас должен вӧлі туй вылӧ пуктыны мина</text:span>. <text:span text:style-name="T13">Колана нога, стӧч да бура думыштӧм удж отсӧгӧн, Анатолий Хлобыстов</text:span><text:span text:style-name="T100">лӧн</text:span><text:span text:style-name="T13"> юрнуӧдӧм улын котырлы удайтчис збыльмӧдны пуктӧм могсӧ да локны тыр составӧн, воштӧмъястӧг да доймалӧмъястӧг</text:span>.</text:p>
      <text:p text:style-name="P10"><text:span text:style-name="T14">Водзӧ вылӧ мог</text:span> – <text:span text:style-name="T14">петны боевӧй тышъяс </text:span><text:span text:style-name="T72">нуӧданінӧ</text:span><text:span text:style-name="T14"> медводдза линия вылӧ, кодйысьны да дзебсьыны окопӧ да</text:span> дорй<text:span text:style-name="T14">ы</text:span>ны Чужан му. 6 <text:span text:style-name="T14">лун</text:span> <text:span text:style-name="T14">дугдывтӧг </text:span><text:span text:style-name="T53">вӧлі артиллерия би, танкысь да миномёт</text:span><text:span text:style-name="T73">ъяс</text:span><text:span text:style-name="T53">ысь би. Став тайӧ кадсӧ </text:span>Анатолий Хлобыстов <text:span text:style-name="T54">ачыс могмӧдіс ассьыс военнослужащӧйяссӧ сёянӧн, видзӧдіс аскылӧм бӧрся да кутіс боевӧй ловрусӧ.</text:span> <text:span text:style-name="T54">Сійӧ весиг лыйсьӧмъяс улын </text:span><text:span text:style-name="T55">видлаліс быд боечӧс, </text:span><text:span text:style-name="T74">отсаліс бур кывйӧн</text:span><text:span text:style-name="T55">, кӧть и аслыс тшӧтш вӧлі сьӧкыд</text:span>. <text:span text:style-name="T56">Сійӧ эскӧдіс зонъяс</text:span><text:span text:style-name="T57">ӧ</text:span><text:span text:style-name="T56">с, мый найӧ вермасны.</text:span> <text:span text:style-name="T56">Олӧмсӧ жалиттӧг</text:span>, <text:span text:style-name="T56">весиг артиллериялӧн лыйсигӧн,</text:span> Анатолий Хлобыстов <text:span text:style-name="T56">быд боечлы</text:span> <text:span text:style-name="T56">ачыс вайліс сёян</text:span>.</text:p>
      <text:p text:style-name="P9"><text:span text:style-name="T15">2023 вося лӧддза-номъя тӧлысь помын воис выль приказ. Рытывбыд да вой джынсӧ радиоэфирын кыліс сӧмын Анатолий Хлобыстов</text:span> (позывн<text:span text:style-name="T15">ӧ</text:span>й ХАМ – <text:span text:style-name="T15">сылӧн ов</text:span><text:span text:style-name="T75">лӧн</text:span><text:span text:style-name="T15">, ним</text:span><text:span text:style-name="T75">лӧн</text:span><text:span text:style-name="T15"> да вичлӧн медводдза шыпасъяс серти</text:span>) <text:span text:style-name="T15">да</text:span> команд<text:span text:style-name="T75">ование</text:span>, к<text:span text:style-name="T17">оді</text:span><text:span text:style-name="T15"> </text:span><text:span text:style-name="T75">дугдывтӧг</text:span><text:span text:style-name="T15"> пуктыліс</text:span><text:span text:style-name="T16"> </text:span><text:span text:style-name="T15">могъяс </text:span><text:span text:style-name="T16">да</text:span><text:span text:style-name="T15"> сетіс выль координатъяс</text:span>. Анатолий Хлобыстов<text:span text:style-name="T17">лы кол</text:span><text:span text:style-name="T18">ӧ</text:span><text:span text:style-name="T17"> вӧлі </text:span><text:span text:style-name="T18">тӧдмавны серпассӧ</text:span>. <text:span text:style-name="T18">Став пуктылӧм могсӧ боеч збыльмӧдіс. А сэсся заводитісны лыйсьыны миномётысь</text:span>. Осколок<text:span text:style-name="T19">ыс орӧдіс сылысь олӧмсӧ</text:span>. Но, <text:span text:style-name="T19">кыдз пасйис сылӧн боевӧй ёртыс, тайӧ здукас Анатолий вӧл</text:span><text:span text:style-name="T76">і</text:span><text:span text:style-name="T19"> нюмъялӧ</text:span>.</text:p>
      <text:p text:style-name="P9"><text:span text:style-name="T19">Р</text:span>еквием-<text:span text:style-name="T19">рыт вылын</text:span> <text:span text:style-name="T19">сідзжӧ казьтыштісны Коми Республикаын </text:span><text:span text:style-name="T20">став </text:span><text:soft-page-break/><text:span text:style-name="T20">чужлӧмаяссӧ, кодъяслы </text:span><text:span text:style-name="T77">кувсьӧм бӧрын </text:span><text:span text:style-name="T20">сет</text:span><text:span text:style-name="T77">ӧма</text:span><text:span text:style-name="T20"> Россияса Геройлысь ним</text:span>.</text:p>
      <text:p text:style-name="P9"><text:span text:style-name="T1">Олег Александрович Шипицин</text:span>  <text:span text:style-name="T20">чуж</text:span><text:span text:style-name="T86">ис</text:span><text:span text:style-name="T20"> Ухтаын</text:span>. <text:span text:style-name="T20">Сылӧн челядьдырся да </text:span><text:span text:style-name="T78">велӧдчан</text:span><text:span text:style-name="T20"> воясыс колисны Алтай муын, кӧні 1993 воын сійӧс </text:span><text:span text:style-name="T78">босьтісны</text:span><text:span text:style-name="T20"> военнӧй служба вылӧ Рубцовск карса пытшкӧсса войскаяслӧн полкӧ</text:span>. <text:span text:style-name="T20">Призыв серти служитӧм бӧрын Олег кольччис воинскӧй час</text:span><text:span text:style-name="T57">ь</text:span><text:span text:style-name="T20">тӧ контракт серти</text:span>.</text:p>
      <text:p text:style-name="P23"><text:span text:style-name="T22">Торъя военнӧй операция заводитчигӧн </text:span><text:span text:style-name="T23">с</text:span><text:span text:style-name="T24">аридзвыв пехотаса 810 торъя гвардейскӧй бригадалӧн</text:span> гвардияса старшӧй матрос Олег<text:span text:style-name="T21"> Шипицин</text:span><text:span text:style-name="T22">лӧн вӧлі нин ыджыд боевӧй опыт</text:span>. <text:span text:style-name="T24">Участвуйтіс Войвыв Кавказын</text:span> контртеррористическ<text:span text:style-name="T24">ӧ</text:span>й операци<text:span text:style-name="T24">яын</text:span>, <text:span text:style-name="T25">збыльмӧдіс боевӧй могъяс</text:span> <text:span text:style-name="T24">Таджикистанын </text:span>инӧда пӧрадок <text:span text:style-name="T25">бурмӧдӧм серти</text:span>, <text:span text:style-name="T25">вӧлі Нагорнӧй Карабахын Армяно-Азербайджанскӧй конфликтын</text:span>. <text:span text:style-name="T25">Торъя военнӧй операциялӧн медводдза лунъяссяньыс саридзвыв пехоталӧн 810-ӧ</text:span><text:span text:style-name="T79">д</text:span><text:span text:style-name="T25"> бригада, кӧні служитіс</text:span> Олег Шипицин, <text:span text:style-name="T25">вӧлі фронтлӧн медся ӧпаснӧй </text:span><text:span text:style-name="T80">участокъяс</text:span><text:span text:style-name="T25"> вылын</text:span>.</text:p>
      <text:p text:style-name="P9"><text:span text:style-name="T25">2022 вося рака тӧлысь </text:span>18 <text:span text:style-name="T25">лунӧ Мариуполь кар мездігӧн </text:span>Олег Шипицин<text:span text:style-name="T25">ӧс кытшаліс вӧрӧг</text:span>. <text:span text:style-name="T25">Позянлуныс мездысьны эз вӧв. Та вӧсна сійӧ решитіс тышкасьны бӧръя здукӧдз, а кор быри</text:span><text:span text:style-name="T81">с</text:span><text:span text:style-name="T25">ны патронъяс, лэдзис вӧрӧгӧс матӧджык да </text:span><text:span text:style-name="T26">сійӧс кытшалысь украинаса боевикъяскӧд ӧтлаын веськӧдчис граната улӧ</text:span>.</text:p>
      <text:p text:style-name="P11"><text:span text:style-name="T1">Александр Александрович Власенков </text:span><text:span text:style-name="T26">чуж</text:span><text:span text:style-name="T82">и</text:span><text:span text:style-name="T26">с Сыктыв районса Визин сиктын</text:span>. <text:span text:style-name="T26">Оліс да велӧдчис Удора районын</text:span>. <text:span text:style-name="T26">Ичӧтдырсянь дасьтысис дорйыны Чужан му, зіля занимайтчис спортӧн, боевӧй единоборствоясӧн</text:span>. <text:span text:style-name="T27">17 а</text:span><text:span text:style-name="T26">рӧсын лои</text:span><text:span text:style-name="T83">с</text:span> киӧн венласьӧм-тышкасьӧм серти <text:span text:style-name="T27">мир</text:span><text:span text:style-name="T83">са</text:span><text:span text:style-name="T27"> Первенствоын вермысьӧн, вӧлі </text:span><text:span text:style-name="T83">В</text:span><text:span text:style-name="T27">ойтыркостса спорт мастерӧн</text:span>.</text:p>
      <text:p text:style-name="P12"><text:span text:style-name="T27">Торъя военнӧй операция</text:span><text:span text:style-name="T84">ын</text:span> Александр Власенков участв<text:span text:style-name="T28">уйтіс медводдза лунъяссяньыс</text:span>. Служи<text:span text:style-name="T28">тіс Войвыв Флотса мотострелк</text:span><text:span text:style-name="T57">ӧ</text:span><text:span text:style-name="T28">вӧй бригадалӧн разведгруппаын </text:span><text:span text:style-name="T57">командир</text:span><text:span text:style-name="T28">ӧн</text:span>. <text:span text:style-name="T28">2022 вося кӧч тӧлысь </text:span>2 <text:span text:style-name="T28">лунӧ </text:span><text:span text:style-name="T29">Уда </text:span><text:span text:style-name="T84">дор</text:span><text:span text:style-name="T29">ын</text:span> ефрейтор Александр Власенков команд<text:span text:style-name="T28">уйтіс</text:span><text:span text:style-name="T29"> </text:span>штурм<text:span text:style-name="T28">ӧн</text:span>.</text:p>
      <text:p text:style-name="P9"><text:span text:style-name="T29">Чорыд тыш бӧрын националистъяс юӧртісны пленӧ сдайтчыны кӧсйӧм йылысь</text:span>. <text:span text:style-name="T29">Штурмӧвӧй группаса к</text:span>омандир Александр Власенков <text:soft-page-break/><text:span text:style-name="T29">шуис дуг</text:span><text:span text:style-name="T85">ӧ</text:span><text:span text:style-name="T29">дны лыйсьӧм</text:span><text:span text:style-name="T85">сӧ</text:span><text:span text:style-name="T29"> да матыстчыны вӧрӧг дорӧ, медым босьтны пленӧ сдайтчысь наци</text:span><text:span text:style-name="T85">онали</text:span><text:span text:style-name="T29">стъясӧс</text:span>. Украин<text:span text:style-name="T29">аса</text:span> боевик<text:span text:style-name="T29">ъяс</text:span> <text:span text:style-name="T30">заводитісны дугдывтӧг лыйсьыны</text:span>. Александр Власенков <text:span text:style-name="T31">падъявтӧг </text:span><text:span text:style-name="T30">уськӧдчис </text:span><text:span text:style-name="T31">водзӧ, аснас тупкис ёртъяссӧ в</text:span><text:span text:style-name="T57">ӧ</text:span><text:span text:style-name="T31">рӧглӧн пуля</text:span><text:span text:style-name="T85">яс</text:span><text:span text:style-name="T31">ысь, но ачыс пӧгибнитіс</text:span>.</text:p>
      <text:p text:style-name="P14"><text:span text:style-name="T1">Иван Владимирович Поздеев</text:span> <text:span text:style-name="T31">чуж</text:span><text:span text:style-name="T86">и</text:span><text:span text:style-name="T31">с Чилимд</text:span><text:span text:style-name="T33">і</text:span><text:span text:style-name="T31">н районса Чилимдін сиктын</text:span>. Кадров<text:span text:style-name="T43">ӧ</text:span>й офицер, <text:span text:style-name="T43">отличиеӧн помаліс </text:span><text:span text:style-name="T87">Армияса генерал</text:span><text:span text:style-name="T43"> В.Ф. Маргелов нима Рязаньса выл</text:span><text:span text:style-name="T87">ыс</text:span><text:span text:style-name="T43"> тшупӧда </text:span>воздушно-десантн<text:span text:style-name="T43">ӧй</text:span> командн<text:span text:style-name="T43">ӧй</text:span> училище <text:span text:style-name="T43">да М.В. Фрунзе нима </text:span><text:span text:style-name="T99">в</text:span><text:span text:style-name="T43">оеннӧй академия</text:span>. Иван Поздеев <text:span text:style-name="T43">курсантсянь лоис полкса командирӧн</text:span>.</text:p>
      <text:p text:style-name="P12">Участв<text:span text:style-name="T33">уйтіс 2014 вося крымса лоӧмторъясын, </text:span><text:span text:style-name="T44">збыльмӧдіс боевӧй могъяс </text:span><text:span text:style-name="T88">С</text:span><text:span text:style-name="T44">ирийскӧй Арабскӧй Республикаын</text:span>, <text:span text:style-name="T44">2022 вося тӧвшӧр тӧлысьӧ вӧлі беспӧрадокъясӧн кытшалӧм Казахстанын. </text:span>Иван Поздеев<text:span text:style-name="T44">лӧн </text:span><text:span text:style-name="T89">эмӧсь</text:span><text:span text:style-name="T44"> боевӧй канму наградаяс, кутшӧмъяс пиын Повтӧмлун орден да</text:span> «<text:span text:style-name="T44">Айму</text:span><text:span text:style-name="T89">лы бур вӧчӧм</text:span><text:span text:style-name="T44">ысь</text:span>» <text:span text:style-name="T44">орден</text:span>.</text:p>
      <text:p text:style-name="P9"><text:span text:style-name="T44">2022 вося урасьӧм тӧлысь </text:span>24 <text:span text:style-name="T44">лунӧ став мирыс аддзыліс, кыдзи Гостомельскӧй аэродром вылӧ, мый Киевсянь комын километр ылнаын, пукс</text:span><text:span text:style-name="T90">и</text:span><text:span text:style-name="T44">сны Россия Федер</text:span><text:span text:style-name="T57">а</text:span><text:span text:style-name="T44">ция</text:span><text:span text:style-name="T45">са</text:span><text:span text:style-name="T44"> Вооружённӧй Вынъяс</text:span><text:span text:style-name="T57">лӧн</text:span><text:span text:style-name="T44"> Воздушно-десантнӧй войскаяс</text:span><text:span text:style-name="T45">лӧн юкӧдувъяс. Десантлӧн сынӧдса юкӧнкӧд ӧтлаын Гостомельӧ пырис бронетехника</text:span>. <text:span text:style-name="T45">Десантлӧн мувывса группаӧн юрнуӧдіс гвардияса подполковник</text:span> Иван Поздеев.</text:p>
      <text:p text:style-name="P15"><text:span text:style-name="T45">Торъя военнӧй операциялӧн медводдза часъяссяньыс </text:span>Иван Поздеев <text:span text:style-name="T45">вӧлі тышлӧн медся лёкинас</text:span>. <text:span text:style-name="T45">2022 вося сора тӧлысь</text:span> 27 <text:span text:style-name="T45">лунӧ </text:span>217-<text:span text:style-name="T91">ӧд</text:span> гвардейск<text:span text:style-name="T45">ӧй</text:span> парашютно-десантн<text:span text:style-name="T45">ӧ</text:span>й полк, <text:span text:style-name="T45">кутшӧмӧн сійӧ веськӧдліс, воюйт</text:span><text:span text:style-name="T46">і</text:span><text:span text:style-name="T45">с Херсонскӧй обласьтын</text:span>. <text:span text:style-name="T45">Тышлӧн </text:span><text:span text:style-name="T46">медтӧдчана здукӧ</text:span> <text:span text:style-name="T46">полкса </text:span>командир <text:span text:style-name="T46">пыртіс содт</text:span><text:span text:style-name="T57">ӧ</text:span><text:span text:style-name="T46">д йӧзӧс да ачыс заводитіс юрнуӧдны сійӧн.</text:span></text:p>
      <text:p text:style-name="P9"><text:span text:style-name="T46">Командирлӧн </text:span><text:span text:style-name="T47">кужанлуныс сетіс позянлун петны вӧрӧг дорӧ да лыйлыны найӧс. Но ачыс</text:span> Иван Поздеев п<text:span text:style-name="T47">ӧгибнитіс киас автоматӧн снай</text:span><text:span text:style-name="T57">п</text:span><text:span text:style-name="T47">ерлӧн пуляысь.</text:span></text:p>
      <text:p text:style-name="P13"><text:span text:style-name="T1">Владимир Николаевич Носов </text:span><text:span text:style-name="T58">Коми Республикаын</text:span> <text:span text:style-name="T32">медводдзаӧн лоис Россияса Геройӧн</text:span>. <text:span text:style-name="T32">Чужліс Чилимдін районса Мӧскашор сиктын. </text:span><text:soft-page-break/><text:span text:style-name="T32">Помаліс ас сиктын кадетъяслысь школа</text:span>. <text:span text:style-name="T32">Вӧлі командирӧн </text:span>«Беркут» <text:span text:style-name="T32">челядьлы да том йӧзлы военно-патриотическӧй клубын</text:span>. <text:span text:style-name="T32">Школ</text:span><text:span text:style-name="T92">аын</text:span><text:span text:style-name="T32"> </text:span><text:span text:style-name="T92">велӧдчигӧн нин</text:span><text:span text:style-name="T32"> кӧсйис лоны Айму дорйысьӧн</text:span>.</text:p>
      <text:p text:style-name="P16"><text:span text:style-name="T33">Помаліс</text:span> <text:span text:style-name="T93">А</text:span><text:span text:style-name="T33">рмияса генерал </text:span>В.Ф. Маргелов <text:span text:style-name="T33">нима Рязань</text:span><text:span text:style-name="T93">са</text:span><text:span text:style-name="T33"> выл</text:span><text:span text:style-name="T93">ыс</text:span><text:span text:style-name="T33"> тшупӧда воздушно-десантнӧй команднӧй училище. Велӧдчигӧн некымынысь воліс отпускӧ, пыравліс школаӧ, аддзысьліс зонъяскӧд, отсавліс велӧдысьяслы занятие</text:span><text:span text:style-name="T93">яс</text:span><text:span text:style-name="T33"> котыртӧмын. Училище помалӧм бӧрын индісны флот вылӧ, саридзвыв пехотаса бригадалӧн десантно-штурмӧвӧй ротаӧ</text:span>.</text:p>
      <text:p text:style-name="P9">Участв<text:span text:style-name="T33">уйтіс 2014 вося крымса лоӧмторъясын, Сирийскӧй войнаын</text:span>. <text:span text:style-name="T34">2022 вося урасьӧм тӧлысь </text:span>24 <text:span text:style-name="T34">лунӧ, кор Россия заводитіс торъя военнӧй операция, </text:span>Владимир Носов <text:span text:style-name="T34">куйліс</text:span> госпитал<text:span text:style-name="T34">ьын</text:span>. <text:span text:style-name="T34">Кор тӧдмаліс, мый боевӧй тышъяс </text:span><text:span text:style-name="T94">нуӧданінӧ</text:span><text:span text:style-name="T34"> мунӧ сылӧн ротаыс, гвардияса капитан </text:span>Владимир Носов <text:span text:style-name="T34">тшӧктіс врачьясӧс лэдзны сійӧс госпитальысь да муніс фронт вылӧ</text:span>.</text:p>
      <text:p text:style-name="P9"><text:span text:style-name="T35">Тышлӧн медводдза лунъяссяньыс </text:span><text:span text:style-name="T36">Владимир Носовл</text:span><text:span text:style-name="T95">ысь</text:span><text:span text:style-name="T36"> рота</text:span><text:span text:style-name="T95">сӧ</text:span><text:span text:style-name="T36"> </text:span><text:span text:style-name="T95">ысталісны</text:span><text:span text:style-name="T37"> фронтлӧн медся ӧпаснӧй юкӧнъяс вылӧ</text:span>. <text:span text:style-name="T37">Тӧлысь чӧж морпехъяс </text:span><text:span text:style-name="T38">водзсасисны вӧрӧгъяскӧд, кӧть и вӧліны этшаджыкӧн</text:span>. Националист<text:span text:style-name="T38">ъяс воштылісны техника, ӧруж</text:span><text:span text:style-name="T57">и</text:span><text:span text:style-name="T38">е, </text:span><text:span text:style-name="T39">йӧзӧс да пышйылісны. И радӧвӧйяс, и офицеръяс сдайтчалісны пленӧ.</text:span> </text:p>
      <text:p text:style-name="P17">Владимир Носовлӧн кужӧмӧн юрнуӧдӧм отсӧгӧн сылӧн ротаын бергӧдтӧм воштӧмъясыс эз вӧвны.</text:p>
      <text:p text:style-name="P9"><text:span text:style-name="T39">Бӧръя тышыс Владимир Носовлӧн вӧлі 2022 вося рака тӧлысь 26 лунӧ Запорожскӧй му вылын</text:span>. <text:span text:style-name="T40">Любимовка сикт вылӧ вӧрӧглысь став уськӧдчӧмъяссӧ бура вен</text:span><text:span text:style-name="T96">ӧм бӧрын</text:span><text:span text:style-name="T40"> сылы воис юӧртӧм мӧд ротаса саридзвыв пехотинечьяссянь, кодъяс веськалісны кытшӧ, кодъяс кутісны орчча Новозлатополь сикт.</text:span></text:p>
      <text:p text:style-name="P9"><text:span text:style-name="T40">Юрнуӧдысь</text:span><text:span text:style-name="T97">яс</text:span><text:span text:style-name="T40">лысь тшӧктӧмсӧ виччысьтӧг,</text:span> Владимир Носов <text:span text:style-name="T41">решитіс отсавны </text:span><text:span text:style-name="T97">боевӧй</text:span><text:span text:style-name="T41"> ёртъяслы</text:span>. <text:span text:style-name="T41">Сійӧ босьтіс ас юрнуӧдӧм улӧ</text:span> БТР-<text:span text:style-name="T41">яса десантлӧн вит экипажысь ударнӧй отряд да</text:span> <text:span text:style-name="T41">уськӧдчис отсавны пӧгибнит</text:span><text:span text:style-name="T97">ны вермысь</text:span><text:span text:style-name="T41"> роталы.</text:span></text:p>
      <text:p text:style-name="P9"><text:soft-page-break/><text:span text:style-name="T41">Йӧзӧс да би средствояс юклӧм бӧрын отряд заводитіс тышкасьны вӧрӧглӧн лёк вынъяскӧд.</text:span> <text:span text:style-name="T42">Сюся </text:span><text:span text:style-name="T43">лыйсьӧмӧн десантникъяс торкисны нацистъяслысь уськӧдчӧмсӧ</text:span>. <text:span text:style-name="T41">Вӧрӧг пышйис, мӧд рота вӧлі мездӧма кытшысь да дзикӧдз жуглӧмысь</text:span>. Но <text:span text:style-name="T41">ачыс</text:span> командир <text:span text:style-name="T41">пӧгибнитіс</text:span>.</text:p>
      <text:p text:style-name="P19"><text:span text:style-name="T60">Тайӧ лунӧ залын вӧліны Россия Федерацияса </text:span><text:span text:style-name="T59">Геро</text:span><text:span text:style-name="T60">й </text:span><text:span text:style-name="T59">Владимир Николаевич Носов</text:span><text:span text:style-name="T60">лӧн бать-мамыс</text:span><text:span text:style-name="T59"> – Надежда Владимировна </text:span><text:span text:style-name="T60">да</text:span><text:span text:style-name="T59"> Николай Иванович Носов</text:span><text:span text:style-name="T60">ъяс</text:span><text:span text:style-name="T59">;</text:span><text:span text:style-name="T61"> </text:span><text:span text:style-name="T60">Россия Федерацияса </text:span><text:span text:style-name="T59">Геро</text:span><text:span text:style-name="T60">й </text:span><text:span text:style-name="T59">Иван Владимирович Поздеев</text:span><text:span text:style-name="T60">лӧн </text:span><text:span text:style-name="T61">бать-мамыс</text:span><text:span text:style-name="T59"> – Галина Николаевна </text:span><text:span text:style-name="T60">да</text:span><text:span text:style-name="T59"> Владимир Иванович Поздеев</text:span><text:span text:style-name="T60">ъяс</text:span><text:span text:style-name="T59">, </text:span><text:span text:style-name="T60">Россия Федерацияса </text:span><text:span text:style-name="T59">Геро</text:span><text:span text:style-name="T60">й</text:span><text:span text:style-name="T59"> Александр Александрови</text:span><text:span text:style-name="T60">ч </text:span><text:span text:style-name="T59"><text:s/>Власенков</text:span><text:span text:style-name="T60">лӧн бабыс</text:span><text:span text:style-name="T59"> – Зоя Ивановна Бадьина, </text:span><text:span text:style-name="T62">Коми Республикаса </text:span><text:span text:style-name="T60">Герой </text:span><text:span text:style-name="T59">Анатоли</text:span><text:span text:style-name="T60">й</text:span><text:span text:style-name="T59"> Максимович Хлобыстов</text:span><text:span text:style-name="T60">лӧн бать-мамыс</text:span><text:span text:style-name="T59"> – Екатерина Александровна </text:span><text:span text:style-name="T60">да</text:span><text:span text:style-name="T59"> Максим Анатольевич Хлобыстов</text:span><text:span text:style-name="T60">ъяс</text:span><text:span text:style-name="T59">. </text:span><text:span text:style-name="T60">Сцена вывсянь налы шуисны аттьӧалана кывъяс сыысь, мый быдтісны да велӧдісны збыль патриотъясӧс, </text:span><text:span text:style-name="T63">смел</text:span><text:span text:style-name="T60">, повтӧм зонъясӧс, кодъяс </text:span><text:span text:style-name="T61">кывкутӧмӧн збыльмӧдісны боевӧй могъяс</text:span><text:span text:style-name="T59">.</text:span></text:p>
      <text:p text:style-name="P20">8852</text:p>
      <text:h text:style-name="P3" text:outline-level="1">2023.08.22</text:h>
      <text:h text:style-name="P4" text:outline-level="1">В Ухте в День Республики Коми состоялся Вечер памяти «Реквием по Героям»</text:h>
      <text:p text:style-name="P5">На мероприятии, посвящённом погибшим в ходе специальной военной операции военнослужащим, Глава региона Владимир Уйба передал родителям гвардии младшего сержанта Анатолия Хлобыстова звезду Героя Республики Коми.</text:p>
      <text:p text:style-name="P5">«Для меня сегодня большая честь передать эту награду Максиму Анатольевичу и Екатерине Александровне, воспитавшим такого сына, которым гордится республика и страна. Низкий поклон родителям всех наших героев за то, что вырастили достойных сыновей. Глубочайшие соболезнования – всем, кто потерял в ходе спецоперации своих родных и близких. Мы безмерно гордимся подвигом наших героев, настоящих воинов, патриотов, способных ради Родины на смелые поступки и самопожертвование. Мы сохраним и увековечим память обо всех погибших в ходе специальной операции. Будем помнить об их подвиге и доблести. На их примерах воспитываем молодёжь. Вечная слава и вечная память всем героям, погибшим за Родину!» - обратился к участникам мероприятия Глава Республики Коми Владимир Уйба.</text:p>
      <text:p text:style-name="P18">Гвардии младший сержант, десантник, разведчик морской пехоты <text:span text:style-name="T1">Анатолий Максимович Хлобыстов</text:span> стал первым, кто удостоен высшего почётного звания Героя Республики Коми (посмертно). Он родился и вырос в Ухте, учился в школе №19. В 2017 году стал призером Республиканского молодёжного конкурса «Лучший призывник Республики Коми», был призван в армию.</text:p>
      <text:p text:style-name="P18">Службу проходил в Воздушно-десантных войсках. Вернувшись в родной город, занимался проектами по воспитанию молодёжи – будущих патриотов России. Являлся депутатом Молодёжного Парламента Республики Коми, Молодёжного Совета города Ухты, был одним из первых активистов при становлении и развитии «Юнармии» в городе, <text:soft-page-break/>президентом Федерации военно-тактических игр, активным участником поискового движения.</text:p>
      <text:p text:style-name="P18">В октябре 2022 года, когда началась частичная мобилизация, добровольно вызвался защищать Родину от неонацистов. Боевые задачи выполнял в разведывательной роте. Его активная боевая работа началась в мае 2023 года на Артёмовском направлении, затем – в отдельном разведывательном батальоне.</text:p>
      <text:p text:style-name="P18">Первое задание Анатолия Хлобыстова – обеспечить безопасность сапёрной группы, которая должна была ночью заминировать дорогу, находившуюся под перекрёстным огнём как противника, так и Вооружённых сил Российской Федерации. Благодаря правильным, чётким и обдуманным действиям, группе под руководством Анатолия Хлобыстова удалось выполнить поставленную задачу и вернуться в полном составе, без потерь и ранений.</text:p>
      <text:p text:style-name="P18">Следующая задача – выдвинуться в район боевых действий на первую линию, окопаться и занять оборону. 6 дней вёлся непрерывный артиллерийский огонь, огонь из танка и миномётов. Всё это время Анатолий Хлобыстов лично обеспечивал своим военнослужащим питание, следил за самочувствием и поддерживал боевой дух. Он даже под обстрелами проверял каждого бойца, поддерживал всех морально, хотя самому тоже было нелегко. Тем не менее, он вселял в ребят уверенность, что они справятся. Рискуя жизнью, Анатолий Хлобыстов лично доставлял продовольствие каждому бойцу, даже под артиллерийским обстрелом прорывался на точку обеспечения.</text:p>
      <text:p text:style-name="P18">В конце июня 2023 года поступил новый приказ. Весь вечер и пол ночи в радиоэфире было слышно только Анатолия Хлобыстова (позывной ХАМ – по первым буквам его фамилии, имени и отчества) и командование, которое постоянно ставило задачи для выдвижения и давало новые координаты. Анатолий Хлобыстов должен был разведывать обстановку. Все поставленные задачи боец выполнил полностью. А потом <text:soft-page-break/>начался миномётный обстрел. Осколок оборвал его жизнь. Но, как отметил его боевой товарищ, в этот момент Анатолий улыбался.</text:p>
      <text:p text:style-name="P18">На вечере-реквиеме также вспомнили обо всех уроженцах Республики Коми, удостоенных посмертно звания Героя России.</text:p>
      <text:p text:style-name="P18"><text:span text:style-name="T1">Олег Александрович Шипицин</text:span> – уроженец Ухты. Его детские и школьные годы прошли в Алтайском крае, где в 1993 году он был призван на военную службу в полк внутренних войск города Рубцовска. После службы по призыву Олег остался в воинской части служить по контракту.</text:p>
      <text:p text:style-name="P18">Гвардии старший матрос 810-й отдельной гвардейской бригады морской пехоты Олег Шипицин к началу специальной военной операции уже имел немалый боевой опыт. Принимал участие в контртеррористической операции на Северном Кавказе, выполнял боевые задачи по восстановлению правопорядка на территории Таджикистана, в составе миротворцев находился в зоне Армяно-Азербайджанского конфликта в Нагорном Карабахе. С первых дней специальной военной операции 810-ая бригада морской пехоты, в которой служил Олег Шипицин, находилась на самых опасных участках фронта.</text:p>
      <text:p text:style-name="P18">18 марта 2022 года в ходе сражения за освобождение города Мариуполь Олег Шипицин был окружен противником. Не имея шансов вырваться, он принял решение вести бой до последней возможности, а когда закончились патроны, подпустил врага ближе и подорвал себя гранатой вместе с окружившими его украинскими боевиками.</text:p>
      <text:p text:style-name="P18"><text:span text:style-name="T1">Александр Александрович Власенков</text:span> родился в селе Визинга Сысольского района. Жил и учился в Удорском районе. С раннего детства готовился стать защитником Родины, активно занимался спортом, боевыми единоборствами. В 17 лет стал победителем Первенства мира по рукопашному бою, был Мастером спорта международного класса.</text:p>
      <text:p text:style-name="P18">В специальной военной операции Александр Власенков участвовал с первых дней. Служил в должности командира разведгруппы мотострелковой бригады Северного Флота. 2 сентября 2022 года ефрейтор <text:soft-page-break/>Александр Власенков командовал штурмом хорошо укрепленного опорного пункта противника в районе Уды.</text:p>
      <text:p text:style-name="P18">После ожесточенного боя националисты объявили о желании сдаться в плен. Командир штурмовой группы Александр Власенков принял решение прекратить огонь и выдвинуться в сторону противника, чтобы взять в плен сдающихся националистов. Украинские боевики воспользовались ситуацией и подло открыли шквальный огонь. Александр Власенков без колебаний бросился вперед, закрыв собой товарищей от вражеских пуль, но сам погиб.</text:p>
      <text:p text:style-name="P18"><text:span text:style-name="T1">Иван Владимирович Поздеев</text:span> уроженец села Усть-Цильма Усть-Цилемского района. Кадровый офицер, с отличием окончил Рязанское высшее воздушно-десантное командное училище имени генерала армии В.Ф. Маргелова и Военную академию имени М.В. Фрунзе. Иван Поздеев прошёл путь от курсанта до командира полка.</text:p>
      <text:p text:style-name="P18">Был участником крымских событий 2014 года, выполнял боевые задачи в сирийской Арабской Республике, в январе 2022 года находился в охваченном беспорядками Казахстане. Иван Поздеев имел боевые государственные награды, среди которых орден Мужества и орден «За заслуги перед Отечеством».</text:p>
      <text:p text:style-name="P18">24 февраля 2022 года весь мир облетели кадры, как на Гостомельский аэродром, что всего в тридцати километрах от Киева, высаживались подразделения Воздушно-десантных войск Вооруженных Сил Российской Федерации. Вместе с воздушной частью десанта в Гостомель вошла бронетехника. Наземной группировкой десанта командовал гвардии подполковник Иван Поздеев.</text:p>
      <text:p text:style-name="P18">С первых часов специальной военной операции Иван Поздеев был на самом острие атаки. 27 июля 2022 года 217-й гвардейский парашютно-десантный полк, которым он командовал, сдерживал яростные атаки врага в Херсонской области. В решающий момент сражения командир полка ввёл в бой резерв и лично его возглавил.</text:p>
      <text:p text:style-name="P18"><text:soft-page-break/>Грамотный маневр командира позволил выйти во фланг наступающего противника и сосредоточенным огнем нанести поражение вражеским подразделениям, которые были вынуждены отступить на исходные рубежи. Однако сам Иван Поздеев погиб с автоматом в руках от вражеской пули снайпера.</text:p>
      <text:p text:style-name="P18"><text:span text:style-name="T1">Владимир Николаевич Носов</text:span> стал первым в Республике Коми Героем России. Уроженец села Коровий Ручей Усть-Цилемского района. Окончил местную кадетскую школу. Был командиром в детско-юношеском военно-патриотическом клубе «Беркут». Со школьной скамьи мечтал быть защитником Отечества.</text:p>
      <text:p text:style-name="P18">Окончил Рязанское высшее воздушно-десантное командное училище имени генерала армии В.Ф. Маргелова. Во время учебы несколько раз приезжал в отпуск, приходил в школу, встречался с ребятами, помогал педагогам в организации занятий. После выпуска из училища получил назначение на флот, в десантно-штурмовую роту бригады морской пехоты.</text:p>
      <text:p text:style-name="P18">Участвовал в крымских событиях 2014 года, Сирийской войне, в сопровождении каравана судов через опасные районы мирового океана. 24 февраля 2022 года, когда Россия начала специальную военную операцию, Владимир Носов находился в госпитале. Узнав, что в зону боевых действий уходит его рота, гвардии капитан Владимир Носов буквально потребовал от врачей немедленной выписки и отправился на фронт.</text:p>
      <text:p text:style-name="P18">С первых дней боев рота Владимира Носова перебрасывалась на самые опасные участки фронта. В течение месяца морпехи отражали атаки многократно превосходящих сил противника. Националисты теряли технику, вооружение и личный состав, бросали позиции и бежали. И рядовые, и офицеры сдавались в плен.</text:p>
      <text:p text:style-name="P18">Благодаря умелому командованию, грамотным профессиональным действиям Владимира Носова, в его роте не было безвозвратных потерь.</text:p>
      <text:p text:style-name="P18">Свой последний бой Владимир Носов принял 26 марта 2022 года на Запорожской земле. Успешно отразив все нападения противника на село <text:soft-page-break/>Любимовка, он получил сообщение от попавших в окружение морских пехотинцев второй роты, удерживающих соседнее село Новозлатополь.</text:p>
      <text:p text:style-name="P18">Не дожидаясь приказа командования, Владимир Носов принял волевое решение выдвинуться на помощь боевым товарищам. Возглавив ударный отряд из пяти экипажей десанта БТРов, бросился на помощь погибающей роте.</text:p>
      <text:p text:style-name="P18">Распределив личный состав и огневые средства, отряд вступил в бой с превосходящими силами противника. В результате стремительного броска десантники сорвали наступление нацистов. Противник обратился в бегство, вторая рота была спасена от окружения и полного разгрома. Но сам командир погиб.</text:p>
      <text:p text:style-name="P18">В этот день в зале присутствовали родители Героя Российской Федерации Владимира Николаевича Носова – Надежда Владимировна и Николай Иванович Носовы; Героя Российской Федерации Ивана Владимировича Поздеева – Галина Николаевна и Владимир Иванович Поздеевы, бабушка Героя Российской Федерации Александра Александровича Власенкова – Зоя Ивановна Бадьина, родители Героя Республики Коми Анатолия Максимовича Хлобыстова – Екатерина Александровна и Максим Анатольевич Хлобыстовы. Со сцены им высказали слова благодарности за то, что вырастили и воспитали настоящих патриотов, смелых, мужественных ребят, которые с честью выполняли боевые задачи.</text:p>
      <text:p text:style-name="P20">88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15:06:26.507000000</dc:date>
    <meta:editing-duration>PT3H31M36S</meta:editing-duration>
    <meta:editing-cycles>65</meta:editing-cycles>
    <meta:generator>LibreOffice/7.3.7.2$Windows_X86_64 LibreOffice_project/e114eadc50a9ff8d8c8a0567d6da8f454beeb84f</meta:generator>
    <meta:document-statistic meta:table-count="0" meta:image-count="0" meta:object-count="0" meta:page-count="12" meta:paragraph-count="64" meta:word-count="2553" meta:character-count="19760" meta:non-whitespace-character-count="17249"/>
  </office:meta>
</office:document-meta>
</file>