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loext:graphic-properties draw:fill-gradient-name="Gradient_20_1"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normal" officeooo:paragraph-rsid="001f69aa" style:font-size-asian="14pt" style:font-size-complex="14pt"/>
    </style:style>
    <style:style style:name="P2" style:family="paragraph" style:parent-style-name="Text_20_body">
      <loext:graphic-properties draw:fill-gradient-name="Gradient_20_1"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normal" style:font-size-asian="14pt" style:font-size-complex="14pt"/>
    </style:style>
    <style:style style:name="P3" style:family="paragraph" style:parent-style-name="Text_20_body">
      <loext:graphic-properties draw:fill-gradient-name="Gradient_20_1"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color="#000000" loext:opacity="100%" style:font-name="Times New Roman" fo:font-size="14pt" fo:language="kpv" fo:country="RU" officeooo:paragraph-rsid="001f69aa" style:font-size-asian="14pt" style:font-size-complex="14pt"/>
    </style:style>
    <style:style style:name="P4" style:family="paragraph" style:parent-style-name="Text_20_body">
      <loext:graphic-properties draw:fill-gradient-name="Gradient_20_1"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color="#000000" loext:opacity="100%" style:font-name="Times New Roman" fo:font-size="14pt" officeooo:paragraph-rsid="001f69aa" style:font-size-asian="14pt" style:font-size-complex="14pt"/>
    </style:style>
    <style:style style:name="P5" style:family="paragraph" style:parent-style-name="Heading_20_1">
      <loext:graphic-properties draw:fill-gradient-name="Gradient_20_1"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font-style="normal" fo:font-weight="normal" officeooo:rsid="001f69aa" officeooo:paragraph-rsid="001f69aa" style:font-size-asian="14pt" style:font-size-complex="14pt"/>
    </style:style>
    <style:style style:name="P6" style:family="paragraph" style:parent-style-name="Heading_20_1">
      <loext:graphic-properties draw:fill-gradient-name="Gradient_20_1" draw:fill-hatch-name="hatch"/>
      <style:paragraph-properties fo:margin-left="0cm" fo:margin-right="0cm" fo:margin-top="0cm" fo:margin-bottom="0cm" style:contextual-spacing="false" fo:line-height="150%" fo:text-align="justify" style:justify-single-word="false" fo:orphans="2" fo:widows="2" fo:text-indent="1.251cm" style:auto-text-indent="false" fo:break-before="page"/>
      <style:text-properties fo:font-variant="normal" fo:text-transform="none" fo:color="#000000" loext:opacity="100%" style:font-name="Times New Roman" fo:font-size="14pt" fo:letter-spacing="normal" fo:font-style="normal" fo:font-weight="normal" officeooo:rsid="001f69aa" officeooo:paragraph-rsid="00225e3c" style:font-size-asian="14pt" style:font-weight-asian="bold" style:font-size-complex="14pt" style:font-weight-complex="bold"/>
    </style:style>
    <style:style style:name="P7" style:family="paragraph" style:parent-style-name="Heading_20_1">
      <loext:graphic-properties draw:fill-gradient-name="Gradient_20_1" draw:fill-hatch-name="hatch"/>
      <style:paragraph-properties fo:margin-left="0cm" fo:margin-right="0cm" fo:margin-top="0cm" fo:margin-bottom="0cm" style:contextual-spacing="false" fo:line-height="150%" fo:text-align="justify" style:justify-single-word="false" fo:orphans="2" fo:widows="2" fo:text-indent="1.251cm" style:auto-text-indent="false"/>
      <style:text-properties fo:font-variant="normal" fo:text-transform="none" fo:color="#000000" loext:opacity="100%" style:font-name="Times New Roman" fo:font-size="14pt" fo:letter-spacing="normal" fo:language="kpv" fo:country="RU" fo:font-style="normal" fo:font-weight="bold" officeooo:paragraph-rsid="001f69aa" style:font-size-asian="14pt" style:font-weight-asian="bold" style:font-size-complex="14pt" style:font-weight-complex="bold"/>
    </style:style>
    <style:style style:name="P8" style:family="paragraph" style:parent-style-name="Standard">
      <loext:graphic-properties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style:font-size-asian="14pt" style:font-size-complex="14pt"/>
    </style:style>
    <style:style style:name="P9" style:family="paragraph" style:parent-style-name="Standard">
      <loext:graphic-properties draw:fill-gradient-name="Gradient_20_1" draw:fill-hatch-name="hatch"/>
      <style:paragraph-properties fo:margin-left="0cm" fo:margin-right="0cm" fo:margin-top="0cm" fo:margin-bottom="0cm" style:contextual-spacing="false" fo:line-height="150%" fo:text-align="justify" style:justify-single-word="false" fo:text-indent="1.251cm" style:auto-text-indent="false"/>
      <style:text-properties fo:color="#000000" loext:opacity="100%" style:font-name="Times New Roman" fo:font-size="14pt" officeooo:rsid="002832b3" officeooo:paragraph-rsid="002832b3" style:font-size-asian="14pt" style:font-size-complex="14pt"/>
    </style:style>
    <style:style style:name="T1" style:family="text">
      <style:text-properties officeooo:rsid="001f69aa"/>
    </style:style>
    <style:style style:name="T2" style:family="text">
      <style:text-properties fo:font-variant="normal" fo:text-transform="none" fo:color="#212529" loext:opacity="100%" fo:letter-spacing="normal" fo:font-style="normal" fo:font-weight="normal"/>
    </style:style>
    <style:style style:name="T3" style:family="text">
      <style:text-properties fo:font-variant="normal" fo:text-transform="none" fo:color="#212529" loext:opacity="100%" fo:letter-spacing="normal" fo:font-style="normal" fo:font-weight="normal" officeooo:rsid="001f69aa"/>
    </style:style>
    <style:style style:name="T4" style:family="text">
      <style:text-properties fo:font-variant="normal" fo:text-transform="none" fo:color="#212529" loext:opacity="100%" fo:letter-spacing="normal" fo:font-style="normal" fo:font-weight="normal" officeooo:rsid="00214c4c"/>
    </style:style>
    <style:style style:name="T5" style:family="text">
      <style:text-properties fo:font-variant="normal" fo:text-transform="none" fo:letter-spacing="normal" fo:font-style="normal" fo:font-weight="normal"/>
    </style:style>
    <style:style style:name="T6" style:family="text">
      <style:text-properties fo:font-variant="normal" fo:text-transform="none" fo:letter-spacing="normal" fo:font-style="normal" fo:font-weight="normal" officeooo:rsid="001f69aa"/>
    </style:style>
    <style:style style:name="T7" style:family="text">
      <style:text-properties fo:font-variant="normal" fo:text-transform="none" fo:letter-spacing="normal" fo:font-style="normal" fo:font-weight="normal" officeooo:rsid="00214c4c"/>
    </style:style>
    <style:style style:name="T8" style:family="text">
      <style:text-properties fo:font-variant="normal" fo:text-transform="none" fo:letter-spacing="normal" fo:font-style="normal" fo:font-weight="normal" officeooo:rsid="00240ac3"/>
    </style:style>
    <style:style style:name="T9" style:family="text">
      <style:text-properties fo:font-variant="normal" fo:text-transform="none" fo:letter-spacing="normal" fo:font-style="normal" fo:font-weight="normal" officeooo:rsid="0025d843"/>
    </style:style>
    <style:style style:name="T10" style:family="text">
      <style:text-properties fo:font-weight="bold" style:font-weight-asian="bold" style:font-weight-complex="bold"/>
    </style:style>
    <style:style style:name="T11" style:family="text">
      <style:text-properties officeooo:rsid="0026d5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2023.08.23</text:h>
      <text:h text:style-name="P7" text:outline-level="1">Владимир Уйба <text:span text:style-name="T1">висьталіс Кулӧмдін районын скӧт видзан выль фермаяс восьтӧм йылысь</text:span></text:h>
      <text:p text:style-name="P3"><text:span text:style-name="T6">Фермеръяс Ул</text:span><text:span text:style-name="T8">л</text:span><text:span text:style-name="T6">яна посёлокысь</text:span><text:span text:style-name="T5"> Елена Тарабукина </text:span><text:span text:style-name="T6">да Носим сиктысь</text:span><text:span text:style-name="T5"> Георгий Китаев </text:span><text:span text:style-name="T6">босьт</text:span><text:span text:style-name="T7">і</text:span><text:span text:style-name="T6">сны с</text:span>кӧт видзан семейнӧй фермаяс <text:span text:style-name="T1">сӧвмӧдӧм вылӧ грантъяс</text:span><text:span text:style-name="T5">. </text:span><text:span text:style-name="T9">Канмусянь сетӧм</text:span><text:span text:style-name="T6"> отсӧгӧн найӧ стрӧитісны ӧнія телятникъяс, кутшӧмъясӧс</text:span> арталӧма <text:span text:style-name="T1">30</text:span> юр гырысь скӧт вылӧ.<text:span text:style-name="T6"> Кыпыд восьтӧмыс </text:span><text:span text:style-name="T9">вӧлі</text:span><text:span text:style-name="T6"> талун, моз тӧлысь 23 лунӧ.</text:span></text:p>
      <text:p text:style-name="P1"><text:span text:style-name="T1">Бӧръя 3 вонас Коми Республикаын семейнӧй фермаяслы отсӧг вылӧ вӧлі веськӧдӧма 117 миллион шайт, сы лыдын 83 миллион шайт кыскӧма федеральнӧй сьӧмкудйысь.</text:span> Грант<text:span text:style-name="T1">ъяссӧ босьтісны </text:span>11 крестьян<text:span text:style-name="T11">а</text:span> (фермер) <text:span text:style-name="T1">овмӧс</text:span>.</text:p>
      <text:p text:style-name="P2">П<text:span text:style-name="T1">аськыдджыка</text:span> – <text:span text:style-name="T1">Коми Республикаса Юралысьлӧн видео пыр шыӧдчӧмын.</text:span></text:p>
      <text:p text:style-name="P4"><text:span text:style-name="T6">567</text:span></text:p>
      <text:h text:style-name="P6" text:outline-level="1">2023.08.23</text:h>
      <text:p text:style-name="P8"><text:span text:style-name="T10">Владимир Уйба рассказал об открытии новых животноводческих ферм в Усть-Куломском районе</text:span></text:p>
      <text:p text:style-name="P8">Фермеры Елена Тарабукина из посёлка Ульяново и Георгий Китаев из села Носим выиграли гранты на развитие семейных животноводческих ферм. Благодаря господдержке они построили современные телятники, рассчитанные на 30 голов крупного рогатого скота. Торжественное открытие состоялось сегодня, 23 августа.</text:p>
      <text:p text:style-name="P8">За последние 3 года на поддержку семейных ферм в Республике Коми было направлено 117 млн рублей, в том числе 83 млн рублей привлечено из федерального бюджета. Гранты получили 11 крестьянских (фермерских) хозяйств.</text:p>
      <text:p text:style-name="P8">Подробнее – в видеообращении Главы Республики Коми.</text:p>
      <text:p text:style-name="P9">56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 Unicode" svg:font-family="'Lucida Sans Unicode'"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8-25T14:09:22.872000000</dc:date>
    <meta:editing-duration>PT1H14M24S</meta:editing-duration>
    <meta:editing-cycles>6</meta:editing-cycles>
    <meta:generator>LibreOffice/7.3.7.2$Windows_X86_64 LibreOffice_project/e114eadc50a9ff8d8c8a0567d6da8f454beeb84f</meta:generator>
    <meta:document-statistic meta:table-count="0" meta:image-count="0" meta:object-count="0" meta:page-count="2" meta:paragraph-count="12" meta:word-count="177" meta:character-count="1314" meta:non-whitespace-character-count="1147"/>
  </office:meta>
</office:document-meta>
</file>