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178a7" officeooo:paragraph-rsid="001178a7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39ddb" officeooo:paragraph-rsid="0012d11c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1178a7" officeooo:paragraph-rsid="001178a7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178a7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178a7" style:font-size-asian="14pt" style:font-weight-asian="bold" style:font-size-complex="14pt" style:font-weight-complex="bold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3052b2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2d11c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8a47a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2f0a7b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d58eb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e1bdb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22f46c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26c2d8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2ae6ca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2bea8d" style:font-size-asian="14pt" style:font-size-complex="14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3d0a50" style:font-size-asian="14pt" style:font-size-complex="14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415cfc" style:font-size-asian="14pt" style:font-size-complex="14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4ccdfc" style:font-size-asian="14pt" style:font-size-complex="14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52f907" style:font-size-asian="14pt" style:font-size-complex="14pt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fo:font-weight="bold" officeooo:rsid="00286a0c" style:font-size-asian="14pt" style:font-size-complex="14pt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fo:font-weight="bold" style:font-size-asian="14pt" style:font-size-complex="14pt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fo:font-weight="bold" officeooo:paragraph-rsid="002d741e" style:font-size-asian="14pt" style:font-size-complex="14pt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1178a7" officeooo:paragraph-rsid="001178a7" style:font-size-asian="14pt" style:font-size-complex="14pt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1178a7" style:font-size-asian="14pt" style:font-size-complex="14pt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font-weight="bold" officeooo:paragraph-rsid="001178a7" style:font-size-asian="14pt" style:font-size-complex="14pt"/>
    </style:style>
    <style:style style:name="P2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58066e" style:font-size-asian="14pt" style:font-size-complex="14pt"/>
    </style:style>
    <style:style style:name="T1" style:family="text">
      <style:text-properties officeooo:rsid="0011c2b7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bold" officeooo:rsid="0011c2b7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bold" officeooo:rsid="003052b2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officeooo:rsid="0011c2b7"/>
    </style:style>
    <style:style style:name="T7" style:family="text">
      <style:text-properties fo:font-variant="normal" fo:text-transform="none" fo:letter-spacing="normal" fo:font-style="normal" fo:font-weight="normal" officeooo:rsid="0012d11c"/>
    </style:style>
    <style:style style:name="T8" style:family="text">
      <style:text-properties fo:font-variant="normal" fo:text-transform="none" fo:letter-spacing="normal" fo:font-style="normal" fo:font-weight="normal" officeooo:rsid="00139ddb"/>
    </style:style>
    <style:style style:name="T9" style:family="text">
      <style:text-properties officeooo:rsid="0012d11c"/>
    </style:style>
    <style:style style:name="T10" style:family="text">
      <style:text-properties officeooo:rsid="00139ddb"/>
    </style:style>
    <style:style style:name="T11" style:family="text">
      <style:text-properties officeooo:rsid="001502ad"/>
    </style:style>
    <style:style style:name="T12" style:family="text">
      <style:text-properties officeooo:rsid="0016da74"/>
    </style:style>
    <style:style style:name="T13" style:family="text">
      <style:text-properties officeooo:rsid="0018a47a"/>
    </style:style>
    <style:style style:name="T14" style:family="text">
      <style:text-properties officeooo:rsid="0019ee29"/>
    </style:style>
    <style:style style:name="T15" style:family="text">
      <style:text-properties officeooo:rsid="001aab59"/>
    </style:style>
    <style:style style:name="T16" style:family="text">
      <style:text-properties officeooo:rsid="001bcf6d"/>
    </style:style>
    <style:style style:name="T17" style:family="text">
      <style:text-properties officeooo:rsid="001bd6d3"/>
    </style:style>
    <style:style style:name="T18" style:family="text">
      <style:text-properties officeooo:rsid="001d58eb"/>
    </style:style>
    <style:style style:name="T19" style:family="text">
      <style:text-properties officeooo:rsid="001e1bdb"/>
    </style:style>
    <style:style style:name="T20" style:family="text">
      <style:text-properties officeooo:rsid="001ffcd8"/>
    </style:style>
    <style:style style:name="T21" style:family="text">
      <style:text-properties officeooo:rsid="0021c307"/>
    </style:style>
    <style:style style:name="T22" style:family="text">
      <style:text-properties officeooo:rsid="0022f46c"/>
    </style:style>
    <style:style style:name="T23" style:family="text">
      <style:text-properties officeooo:rsid="0024b164"/>
    </style:style>
    <style:style style:name="T24" style:family="text">
      <style:text-properties officeooo:rsid="0026a415"/>
    </style:style>
    <style:style style:name="T25" style:family="text">
      <style:text-properties officeooo:rsid="0026c2d8"/>
    </style:style>
    <style:style style:name="T26" style:family="text">
      <style:text-properties officeooo:rsid="0027094e"/>
    </style:style>
    <style:style style:name="T27" style:family="text">
      <style:text-properties officeooo:rsid="00286a0c"/>
    </style:style>
    <style:style style:name="T28" style:family="text">
      <style:text-properties officeooo:rsid="00297ae8"/>
    </style:style>
    <style:style style:name="T29" style:family="text">
      <style:text-properties officeooo:rsid="002ae6ca"/>
    </style:style>
    <style:style style:name="T30" style:family="text">
      <style:text-properties officeooo:rsid="002bea8d"/>
    </style:style>
    <style:style style:name="T31" style:family="text">
      <style:text-properties officeooo:rsid="002d741e"/>
    </style:style>
    <style:style style:name="T32" style:family="text">
      <style:text-properties officeooo:rsid="0032b4b0"/>
    </style:style>
    <style:style style:name="T33" style:family="text">
      <style:text-properties officeooo:rsid="0034b06f"/>
    </style:style>
    <style:style style:name="T34" style:family="text">
      <style:text-properties officeooo:rsid="003698c6"/>
    </style:style>
    <style:style style:name="T35" style:family="text">
      <style:text-properties officeooo:rsid="0037fd2b"/>
    </style:style>
    <style:style style:name="T36" style:family="text">
      <style:text-properties officeooo:rsid="00397e33"/>
    </style:style>
    <style:style style:name="T37" style:family="text">
      <style:text-properties officeooo:rsid="0039e1f6"/>
    </style:style>
    <style:style style:name="T38" style:family="text">
      <style:text-properties officeooo:rsid="003b294f"/>
    </style:style>
    <style:style style:name="T39" style:family="text">
      <style:text-properties officeooo:rsid="003d0a50"/>
    </style:style>
    <style:style style:name="T40" style:family="text">
      <style:text-properties officeooo:rsid="003db963"/>
    </style:style>
    <style:style style:name="T41" style:family="text">
      <style:text-properties officeooo:rsid="003ec861"/>
    </style:style>
    <style:style style:name="T42" style:family="text">
      <style:text-properties officeooo:rsid="0040a7fe"/>
    </style:style>
    <style:style style:name="T43" style:family="text">
      <style:text-properties officeooo:rsid="00415cfc"/>
    </style:style>
    <style:style style:name="T44" style:family="text">
      <style:text-properties officeooo:rsid="004298f9"/>
    </style:style>
    <style:style style:name="T45" style:family="text">
      <style:text-properties officeooo:rsid="00436bc2"/>
    </style:style>
    <style:style style:name="T46" style:family="text">
      <style:text-properties officeooo:rsid="00446908"/>
    </style:style>
    <style:style style:name="T47" style:family="text">
      <style:text-properties officeooo:rsid="0045abaa"/>
    </style:style>
    <style:style style:name="T48" style:family="text">
      <style:text-properties officeooo:rsid="00465938"/>
    </style:style>
    <style:style style:name="T49" style:family="text">
      <style:text-properties officeooo:rsid="00478927"/>
    </style:style>
    <style:style style:name="T50" style:family="text">
      <style:text-properties officeooo:rsid="004907f5"/>
    </style:style>
    <style:style style:name="T51" style:family="text">
      <style:text-properties officeooo:rsid="004af5a2"/>
    </style:style>
    <style:style style:name="T52" style:family="text">
      <style:text-properties officeooo:rsid="004c0e0b"/>
    </style:style>
    <style:style style:name="T53" style:family="text">
      <style:text-properties officeooo:rsid="004f4bcc"/>
    </style:style>
    <style:style style:name="T54" style:family="text">
      <style:text-properties officeooo:rsid="004fea7f"/>
    </style:style>
    <style:style style:name="T55" style:family="text">
      <style:text-properties officeooo:rsid="005090ab"/>
    </style:style>
    <style:style style:name="T56" style:family="text">
      <style:text-properties officeooo:rsid="0051a21b"/>
    </style:style>
    <style:style style:name="T57" style:family="text">
      <style:text-properties officeooo:rsid="0052f907"/>
    </style:style>
    <style:style style:name="T58" style:family="text">
      <style:text-properties officeooo:rsid="00534983"/>
    </style:style>
    <style:style style:name="T59" style:family="text">
      <style:text-properties officeooo:rsid="00551a1f"/>
    </style:style>
    <style:style style:name="T60" style:family="text">
      <style:text-properties officeooo:rsid="0055fed9"/>
    </style:style>
    <style:style style:name="T61" style:family="text">
      <style:text-properties officeooo:rsid="005710e9"/>
    </style:style>
    <style:style style:name="T62" style:family="text">
      <style:text-properties officeooo:rsid="0059cd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8.24</text:h>
      <text:h text:style-name="P6" text:outline-level="1"><text:span text:style-name="T2">Владимир Уйба </text:span><text:span text:style-name="T3">чолӧмаліс </text:span><text:span text:style-name="T4">П</text:span><text:span text:style-name="T3">едагог</text:span><text:span text:style-name="T4">ъяслӧн</text:span><text:span text:style-name="T3"> </text:span>моз тӧлысся<text:span text:style-name="T3"> </text:span><text:span text:style-name="T4">р</text:span><text:span text:style-name="T3">еспублика</text:span><text:span text:style-name="T4">нскӧй</text:span> сӧвещание<text:span text:style-name="T1">ӧ пырӧдчысьясӧс</text:span><text:span text:style-name="T3"> </text:span></text:h>
      <text:p text:style-name="P7"><text:span text:style-name="T5">Традиционн</text:span><text:span text:style-name="T6">ӧй</text:span><text:span text:style-name="T5"> </text:span><text:span text:style-name="T6">быд вося</text:span><text:span text:style-name="T5"> мероприятие</text:span><text:span text:style-name="T6">ыс вӧлі Ю.А. Спиридонов нима </text:span><text:s/>Коми Республикаса Юралысь берд<text:span text:style-name="T32">ын</text:span> искусство гимназия<text:span text:style-name="T9">ын выль велӧдчан во </text:span><text:span text:style-name="T32">водзвылын</text:span><text:span text:style-name="T5">. </text:span><text:span text:style-name="T7">Регионса Юралысь аттьӧаліс республикаса </text:span><text:span text:style-name="T8">педагогъ</text:span><text:span text:style-name="T7">ясӧс </text:span><text:span text:style-name="T8">уджысь да профессионализмысь, а сідзжӧ сетіс канму наградаяс.</text:span></text:p>
      <text:p text:style-name="P2"/>
      <text:p text:style-name="P8">«2023 восӧ Россия<text:span text:style-name="T33">са</text:span> <text:span text:style-name="T10">Президент шу</text:span><text:span text:style-name="T33">ис</text:span> <text:span text:style-name="T33">П</text:span>едагогл<text:span text:style-name="T33">ы</text:span> да наставникл<text:span text:style-name="T33">ы сиӧм</text:span><text:span text:style-name="T10"> воӧн.</text:span> <text:span text:style-name="T10">Сылӧн могыс</text:span> – <text:span text:style-name="T10">восьтыны выль позянлунъяс йӧзкотырын велӧдысьлысь торъя статус </text:span><text:span text:style-name="T11">вынсьӧдӧм да енбиа том йӧзӧс уджсикасӧ кыскӧм могысь</text:span>, - <text:span text:style-name="T12">пасйис</text:span> Владимир Уйба. – <text:span text:style-name="T12">Йӧзыслы сьӧлӧм вылас воӧ быдтӧм-велӧдӧмлӧн выль идеологияыс, к</text:span><text:span text:style-name="T13">ӧні</text:span><text:span text:style-name="T12"> поду</text:span><text:span text:style-name="T13">внас лоӧ Чужан му ёна радейтӧм да пыдди пуктыны велӧдӧм, </text:span>духовно-нравственнӧй донаторъяс видзӧм, <text:span text:style-name="T13">торъя военнӧй операция вылын миянӧс неонацистъясысь дорйысь боечьяслы отсалӧм</text:span>. <text:span text:style-name="T12">Та вӧсна миян ӧтувъя могным</text:span> – <text:span text:style-name="T12">артмӧдны тайӧ идеологиясӧ миян республикаса челядь да том йӧз пӧвстын</text:span>».</text:p>
      <text:p text:style-name="P9"><text:span text:style-name="T13">Кӧч тӧлысь 1 лунӧ Коми Республикаса детсадъясӧ медводдзаысь мунас 8 сюрсысь унджык кага, республикаса школаяс примитасны пӧшти 11 сюрс </text:span><text:span text:style-name="T14">первоклассникӧс</text:span>, техникум<text:span text:style-name="T14">ъяс</text:span> <text:span text:style-name="T14">да</text:span> колледж<text:span text:style-name="T14">ъяс</text:span> – <text:span text:style-name="T14">6 сюрсысь унджык</text:span>, а вуз<text:span text:style-name="T14">ъяс</text:span> – <text:span text:style-name="T14">5 сюрсысь унджык первокурсникӧс</text:span>.</text:p>
      <text:p text:style-name="P9">«К<text:span text:style-name="T14">ыдзи и пыр</text:span>, <text:span text:style-name="T14">миян медшӧр могыс</text:span> – <text:span text:style-name="T14">сетны бур</text:span> <text:span text:style-name="T34">тӧдӧмлунъяс</text:span> <text:span text:style-name="T14">да лӧсьӧдны миянлысь челядьӧс быдтӧм вылӧ </text:span><text:span text:style-name="T35">лӧсьыд</text:span><text:span text:style-name="T14"> условиеяс</text:span>. <text:span text:style-name="T14">Та могысь ми стрӧитам выль объектъяс, выльмӧдам детсадъяс, школаяс, техникумъяс да колледжъяс</text:span>», - <text:span text:style-name="T14">тӧдчӧдіс</text:span> Владимир Уйба.</text:p>
      <text:p text:style-name="P10"><text:span text:style-name="T14">Колян велӧдчан воын помалісны стрӧитны кык детсад</text:span>:<text:span text:style-name="T15"> Усинск районса </text:span><text:span text:style-name="T36">Сем Ӧндрей сиктын</text:span><text:span text:style-name="T15"> 80 места вылӧ</text:span> <text:span text:style-name="T15">да Сыктывкарлӧн Кочпон-Чит микрорайонын 270 места вылӧ</text:span>. <text:span text:style-name="T15">Воссис Сыктывкарын «Платон» олан комплекслӧн 1 судтаын 60 места вылӧ 104 №-а детсадлӧн корпус</text:span>.</text:p>
      <text:p text:style-name="P9"><text:soft-page-break/><text:span text:style-name="T37">Восьтӧма</text:span><text:span text:style-name="T15"> Кулӧмдін районса Помӧсдін сиктын 400 места вылӧ да </text:span><text:span text:style-name="T16">Луз</text:span><text:span text:style-name="T38">дор</text:span><text:span text:style-name="T16"> районса Абъячой сиктын 600 места вылӧ школаяс</text:span>. <text:span text:style-name="T16">Водзӧ стрӧитӧны школаяс Изьва сиктын да Сыктывкарын, </text:span><text:span text:style-name="T17">детсадъяс – Бакур грездын да Озёрнӧй посёлокын</text:span>. <text:span text:style-name="T17">Капитальнӧя дзоньталӧм бӧрын воссисны Кулӧмдін, Изьва да Кӧрткерӧс районъясын 4 школалӧн зданиеяс.</text:span></text:p>
      <text:p text:style-name="P17"><text:span text:style-name="T17">Таво кӧч тӧлысь 1 лунӧ воссяс Изьвавом грездын школа-садлӧн выль здание, а сідзжӧ Сыктывкарын, Ухтаын, Воркутаын, Сыктывдін да Чилимдін районъясын капитальнӧя дзоньталӧм 5 </text:span><text:span text:style-name="T39">школа</text:span>.</text:p>
      <text:p text:style-name="P9"><text:span text:style-name="T17">Кӧч тӧлысь 1 лун кежлӧ дзоньнас выльмӧдасны 4 сиктса школа</text:span> – <text:span text:style-name="T17">Ылыдздін да Пӧддельнӧй сиктъясын, Пӧдтыбок да Каляты посёлокъясын</text:span>.</text:p>
      <text:p text:style-name="P9"><text:span text:style-name="T18">Планируйтӧны заводитны стрӧитны нӧшта 3 школа да капитальнӧя дзоньтавны 14 школа</text:span>.</text:p>
      <text:p text:style-name="P11"><text:span text:style-name="T18">Коми Республикаын школаяссӧ </text:span><text:span text:style-name="T40">абу</text:span><text:span text:style-name="T18"> сӧмын капитальнӧя дзоньталӧма, но и</text:span> могмӧдӧма ӧнія оборудованиеӧн <text:span text:style-name="T18">да выль учебникъясӧн. Педагогъяс кыпӧдісны квалификацияныс</text:span><text:span text:style-name="T41">с</text:span><text:span text:style-name="T18">ӧ</text:span>.</text:p>
      <text:p text:style-name="P12">Владимир Уйба<text:span text:style-name="T18">лӧн кывъяс серти</text:span>, <text:span text:style-name="T19">т</text:span>атшӧм бӧртасъясӧдз <text:span text:style-name="T19">республика </text:span>воӧдчис <text:span text:style-name="T19">юкӧнсӧ сьӧмӧн могмӧдӧм отсӧгӧн, сы лыдын федеральнӧй сьӧмкудйысь </text:span><text:span text:style-name="T42">сьӧмӧн</text:span><text:span text:style-name="T19">.</text:span></text:p>
      <text:p text:style-name="P18">2023 <text:span text:style-name="T19">воын Коми Республикаса Веськӧдлан котыр вичмӧдіс дзоньталӧм, материально-техническӧй база ёнмӧдӧм да велӧдан организацияяс быд боксянь безопасносьтӧн могмӧдӧм вылӧ 520 м</text:span><text:span text:style-name="T43">и</text:span><text:span text:style-name="T19">л</text:span><text:span text:style-name="T43">лио</text:span><text:span text:style-name="T19">нысь унджык шайт</text:span>. <text:span text:style-name="T19">Выль учебникъяс ньӧбӧм вылӧ веськӧдӧма</text:span> 16,4 м<text:span text:style-name="T43">иллион</text:span> <text:span text:style-name="T19">шайт</text:span>. <text:span text:style-name="T19">Школаяс капитальнӧя дзоньталан уджтас збыльмӧдӧм вылӧ</text:span> – 469,4 м<text:span text:style-name="T43">иллион</text:span> <text:span text:style-name="T20">шайт</text:span>, <text:span text:style-name="T20">сы лыдын федеральнӧй сьӧмкудйысь</text:span> – 285,7 м<text:span text:style-name="T43">ил</text:span>л<text:span text:style-name="T43">ио</text:span>н <text:span text:style-name="T20">шайт</text:span>.</text:p>
      <text:p text:style-name="P9">«<text:span text:style-name="T20">Велӧдӧм</text:span>» <text:span text:style-name="T20">национальнӧй проектлысь мероприятиеяс збыльмӧдӧм серти регионса </text:span>274 школ<text:span text:style-name="T20">а могмӧдісны Россия Федерацияса да Коми Республикаса канму символъясӧн</text:span>. <text:span text:style-name="T20">Кӧч тӧлысь 1 лунсянь </text:span>186 школа<text:span text:style-name="T20">ын заводитасны уджавны </text:span><text:span text:style-name="T44">быдтӧм-велӧдӧм</text:span><text:span text:style-name="T21"> серти директорлӧн сӧветникъяс</text:span>.</text:p>
      <text:p text:style-name="P27"><text:span text:style-name="T45">Та</text:span><text:span text:style-name="T21">ысь кындзи</text:span>, <text:span text:style-name="T21">водзӧ воссялӧны «Точка роста» ӧнія шӧринъяс</text:span>. 2023 <text:soft-page-break/><text:span text:style-name="T21">воын регионын лоӧ 19 татшӧм шӧрин</text:span>. Ухт<text:span text:style-name="T21">аын воссяс республикаын коймӧд нин Кванториум</text:span> школьн<text:span text:style-name="T21">ӧ</text:span>й технопарк.</text:p>
      <text:p text:style-name="P13"><text:span text:style-name="T21">Выльмӧдӧма инфраструктурасӧ 3 школаын, </text:span><text:span text:style-name="T22">медым </text:span><text:span text:style-name="T46">торъя велӧдан корӧмъяса</text:span> челядь<text:span text:style-name="T22"> </text:span>вермисны босьтны тӧдӧмлун. <text:span text:style-name="T22">Дзоньталӧма 3 спорт зал, лӧс</text:span><text:span text:style-name="T46">ь</text:span><text:span text:style-name="T22">ӧдӧма 4 выль спорт площадка</text:span>.</text:p>
      <text:p text:style-name="P13">40 <text:span text:style-name="T22">велӧдан</text:span> организаци<text:span text:style-name="T22">я босьтісны ӧнія компьютернӧй оборудование</text:span>, <text:span text:style-name="T22">содтӧд велӧдан системаын лӧсьӧдӧма 307 выль места.</text:span></text:p>
      <text:p text:style-name="P19">«<text:span text:style-name="T22">Таво миянлы мойвии</text:span><text:span text:style-name="T47">с</text:span><text:span text:style-name="T22"> пырны выль федеральнӧй проектӧ</text:span> – «Профессионалитет», <text:span text:style-name="T47">мый</text:span><text:span text:style-name="T22"> серти котыртӧма </text:span><text:span text:style-name="T23">Сыктывкарса вӧр промышленносьт техникум берд</text:span><text:span text:style-name="T48">ын</text:span><text:span text:style-name="T23"> в</text:span>ӧр промышленносьт комплексын <text:span text:style-name="T49">велӧдан</text:span>-производственн<text:span text:style-name="T23">ӧ</text:span>й <text:span text:style-name="T23">шӧрин</text:span> <text:span text:style-name="T23">да заводитас уджавны</text:span> водзынджык сӧвмысь уджсикасӧ дасьтан <text:span text:style-name="T23">выль </text:span>шӧрин, <text:span text:style-name="T50">мый</text:span><text:span text:style-name="T23">лӧн уджыс сетас позянлун ӧдйӧ</text:span><text:span text:style-name="T51">джык босьтны уджсикасын тӧдӧмлунъяс</text:span>, <text:span text:style-name="T23">дасьтысь</text:span><text:span text:style-name="T52">ны</text:span> <text:span text:style-name="T24">да бурмӧдны</text:span> тӧдӧмлун, а <text:span text:style-name="T24">сідзжӧ кыпӧдны квалификация став категория гражданалы</text:span>», - <text:span text:style-name="T24">шуис</text:span> Владимир Уйба.</text:p>
      <text:p text:style-name="P14"><text:span text:style-name="T25">Уна во чӧж ёна тӧждысьӧны гожся шойччӧм вӧсна</text:span>. <text:span text:style-name="T25">Таво вӧлі </text:span><text:span text:style-name="T62">веськӧдӧма </text:span><text:span text:style-name="T25">тӧдчымӧн </text:span><text:span text:style-name="T62">унджык сьӧм</text:span> <text:span text:style-name="T25">«Черноморская зорька»</text:span> <text:span text:style-name="T25">челядьлысь дзоньвидзалун бурмӧдан лагер</text:span><text:span text:style-name="T26">л</text:span><text:span text:style-name="T25">ы</text:span><text:span text:style-name="T26">сь</text:span><text:span text:style-name="T25"> </text:span>материально-техническӧй базасӧ ёнмӧдӧм <text:span text:style-name="T62">могысь</text:span><text:span text:style-name="T25">. </text:span><text:span text:style-name="T26">Тайӧ могъяс вылӧ содтӧд вичмӧдӧма </text:span>100 м<text:span text:style-name="T53">и</text:span>л<text:span text:style-name="T53">лио</text:span>н <text:span text:style-name="T26">шайт</text:span>. <text:span text:style-name="T26">Челядьӧс шойччӧдан да </text:span><text:span text:style-name="T53">налысь </text:span><text:span text:style-name="T26">дзоньвидзалун бурмӧдан мероприятиеяс вылӧ содтӧд вичмӧдӧма</text:span> 160,1 м<text:span text:style-name="T54">и</text:span>л<text:span text:style-name="T54">лио</text:span>н <text:span text:style-name="T26">шайт</text:span>, <text:span text:style-name="T26">сы лыдын </text:span>20,1 м<text:span text:style-name="T55">и</text:span>л<text:span text:style-name="T55">лио</text:span>н <text:span text:style-name="T26">шайт</text:span> – <text:span text:style-name="T26">Коми Республикаса Веськӧдлан котырлӧн </text:span>резервн<text:span text:style-name="T26">ӧй </text:span>фонд<text:span text:style-name="T26">ысь.</text:span></text:p>
      <text:p text:style-name="P9"><text:span text:style-name="T26">Тайӧ мераясыс сетісны позянлун эз сӧмын паськӧдны челядьлысь категорияяс, но и лэптыны </text:span><text:span text:style-name="T27">республиканскӧй базаяс вылын </text:span><text:span text:style-name="T26">шойччӧмлысь ногтуйсӧ</text:span>.</text:p>
      <text:p text:style-name="P9"/>
      <text:p text:style-name="P9">***</text:p>
      <text:p text:style-name="P21">Коми Республикаса Юралысьлӧн Индӧдӧн</text:p>
      <text:p text:style-name="P22"><text:span text:style-name="T28">Коми Республикалы бур вылӧ уна во </text:span><text:span text:style-name="T56">зіля</text:span><text:span text:style-name="T28"> удж</text:span><text:span text:style-name="T56">алӧм</text:span><text:span text:style-name="T28">ысь Коми Республикаса Почёт грамота сетӧма</text:span>:</text:p>
      <text:p text:style-name="P20"><text:soft-page-break/>Светлана Александровна Голосова<text:span text:style-name="T28">лы</text:span> – <text:span text:style-name="T28">Визин сикт</text:span><text:span text:style-name="T57">са</text:span><text:span text:style-name="T28"> </text:span><text:span text:style-name="T29">шӧр школаын коми кыв да литература велӧдысьлы</text:span><text:span text:style-name="T28">, Сыктыв район</text:span>;</text:p>
      <text:p text:style-name="P9"/>
      <text:p text:style-name="P23"><text:span text:style-name="T27">Коми Республикаса Юралысьлӧн </text:span><text:span text:style-name="T58">т</text:span><text:span text:style-name="T31">шӧктӧмӧн</text:span> </text:p>
      <text:p text:style-name="P22"><text:span text:style-name="T29">велӧдан юкӧнын заслугаясысь да уна вося бур уджысь</text:span> «<text:span text:style-name="T29">Коми Республикаса велӧд</text:span><text:span text:style-name="T59">ан юкӧн</text:span><text:span text:style-name="T29">ын почёта уджалысь</text:span>» <text:span text:style-name="T29">ним сетӧма</text:span>:</text:p>
      <text:p text:style-name="P15">Ольг<text:span text:style-name="T29">а</text:span> Васильевн<text:span text:style-name="T29">а Кандаловалы</text:span> – И.А. Куратов <text:span text:style-name="T29">нима Сыктывкарса </text:span>гуманитарно-педагогическ<text:span text:style-name="T29">ӧй</text:span> колледж<text:span text:style-name="T60">са преподавательлы</text:span>;</text:p>
      <text:p text:style-name="P15">Алён<text:span text:style-name="T29">а</text:span> Егоровн<text:span text:style-name="T29">а</text:span> Квашнёв<text:span text:style-name="T29">алы </text:span>– <text:span text:style-name="T61">К</text:span><text:span text:style-name="T29">анму служба</text:span><text:span text:style-name="T61">ӧ</text:span><text:span text:style-name="T29"> да веськӧдл</text:span><text:span text:style-name="T61">ыны велӧдан</text:span><text:span text:style-name="T29"> Коми </text:span><text:span text:style-name="T61">Р</text:span><text:span text:style-name="T29">еспублика</text:span><text:span text:style-name="T61">са</text:span><text:span text:style-name="T29"> академия</text:span><text:span text:style-name="T61">ы</text:span><text:span text:style-name="T29">н велӧдан, наука удж да </text:span><text:span text:style-name="T30">ц</text:span><text:span text:style-name="T29">ифр</text:span><text:span text:style-name="T30">ӧвӧй</text:span><text:span text:style-name="T29"> трансформация серти проректорлы</text:span>, Сыктывкар;</text:p>
      <text:p text:style-name="P16">Нин<text:span text:style-name="T30">а</text:span> Ивановн<text:span text:style-name="T30">а</text:span> Сорвачев<text:span text:style-name="T30">алы </text:span>– А.А. Маегов <text:span text:style-name="T30">нима ӧ</text:span>ткымын предмет пыдісянь велӧдан <text:span text:style-name="T30">35</text:span> №-а шӧр школ<text:span text:style-name="T30">аын математика велӧдысьлы</text:span>, Сыктывкар;</text:p>
      <text:p text:style-name="P9"/>
      <text:p text:style-name="P22">«<text:span text:style-name="T30">Коми Республикаса п</text:span>очёт<text:span text:style-name="T30">а велӧдысь</text:span>» <text:span text:style-name="T30">ним сетӧма</text:span>:</text:p>
      <text:p text:style-name="P16">Галин<text:span text:style-name="T30">а</text:span> Яковлевн<text:span text:style-name="T30">а Бажениналы</text:span> – <text:span text:style-name="T30">15 №-а шӧр школаын математика велӧдысьлы</text:span>, Ухта <text:span text:style-name="T30">кар</text:span>.</text:p>
      <text:p text:style-name="P9"/>
      <text:p text:style-name="P24">5369</text:p>
      <text:h text:style-name="P3" text:outline-level="1">2023.08.24</text:h>
      <text:h text:style-name="P5" text:outline-level="1">Владимир Уйба приветствовал участников Республиканского августовского педагогического совещания</text:h>
      <text:p text:style-name="P4">Традиционное ежегодное мероприятие состоялось в преддверии нового учебного года в Гимназии искусств при Главе Республики Коми имени Ю.А. Спиридонова. Глава региона поблагодарил педагогов республики за труд и профессионализм, а также вручил государственные награды.</text:p>
      <text:p text:style-name="P25">«2023 год объявлен Президентом России Годом педагога и наставника. Его миссия – открыть новые возможности для закрепления в обществе особого статуса учителя и вовлечения в профессию талантливой молодёжи, - отметил Владимир Уйба. – Вместе с тем, мероприятия года проходят в условиях колоссального общественного запроса на новую идеологию воспитания, основанную на чувстве глубокого патриотизма и любви к Родине, сохранении духовно-нравственных ценностей, поддержки наших бойцов, находящихся в зоне специальной военной операции и защищающих нас с вами на общих исторических землях от неонацистского режима. Поэтому наша общая задача – формировать эту идеологию среди детей и молодёжи нашей республики».</text:p>
      <text:p text:style-name="P25">1 сентября в детские сады Республики Коми впервые пойдут более 8 тысяч малышей, школы республики примут почти 11 тысяч первоклассников, техникумы и колледжи – более 6 тысяч, а вузы – более 5 тысяч первокурсников.</text:p>
      <text:p text:style-name="P25">«Как и прежде, наша основная задача – обеспечить качественное и доступное образование и создать достойные условия для воспитания наших детей. Для этого мы строим новые объекты, модернизируем действующие детские сады, школы, техникумы и колледжи», - подчеркнул Владимир Уйба.</text:p>
      <text:p text:style-name="P25">В прошлом учебном году завершено строительство двух детских садов: в селе Мутный Материк Усинского района на 80 мест и в <text:soft-page-break/>микрорайоне Кочпон-Чит города Сыктывкара на 270 мест. Открыт корпус детского сада №104 в Сыктывкаре на 60 мест на 1 этаже жилого комплекса «Платон».</text:p>
      <text:p text:style-name="P25">Открыты школы в селе Помоздино Усть-Куломского района на 400 мест и селе Объячево Прилузского района на 600 мест. Продолжается строительство школ в селе Ижма и в Сыктывкаре, детских садов в деревне Бакур и посёлке Озёрный. После капитального ремонта открылись здания 4 школ Усть-Куломского, Ижемского и Корткеросского районов.</text:p>
      <text:p text:style-name="P25">В этом году 1 сентября откроется новое здание школы-детского сада в деревне Усть-Ижма, а также 5 капитально отремонтированных зданий действующих школ в Сыктывкаре, Ухте, Воркуте, в Сыктывдинском и Усть-Цилемском районах.</text:p>
      <text:p text:style-name="P25">К 1 октября будут полностью обновлены 4 сельские школы – в сёлах Усть-Илыч и Подъельск, посёлках Подтыбок и Приозёрный.</text:p>
      <text:p text:style-name="P25">В планах – начать строительство ещё 3 школ и провести капитальный ремонт 14 школ.</text:p>
      <text:p text:style-name="P25">В Республике Коми школы не только капитально отремонтированы, но и оснащены современным оборудованием и новыми учебниками. Педагоги прошли повышение квалификации.</text:p>
      <text:p text:style-name="P25">По словам Владимира Уйба, добиться таких результатов республика смогла благодаря стабильному финансированию отрасли, в том числе за счёт федерального бюджета.</text:p>
      <text:p text:style-name="P25">В 2023 году Правительство Республики Коми выделило более 520 млн рублей на проведение текущих ремонтов, укрепление материально-технической базы и обеспечение комплексной безопасности образовательных организаций. На приобретение новых учебников направлено 16,4 млн рублей. На реализацию программы капитального ремонта школ – 469,4 млн рублей, в том числе из федерального бюджета – 285,7 млн рублей.</text:p>
      <text:p text:style-name="P25">В рамках реализации мероприятий национального проекта <text:soft-page-break/>«Образование» 274 школы региона были оснащены государственными символами Российской Федерации и Республики Коми. С 1 сентября в 186 школах начнут работу советники директора по воспитанию.</text:p>
      <text:p text:style-name="P25">Кроме того, продолжают открываться современные центры «Точка роста». В 2023 году в регионе будет 19 таких центров. В Ухте откроется уже третий в республике школьный технопарк Кванториум.</text:p>
      <text:p text:style-name="P25">Обновлена инфраструктура в 3 школах для обучения детей с особыми образовательными потребностями. Проведён ремонт 3 спортивных залов, установлены 4 новые спортивные площадки.</text:p>
      <text:p text:style-name="P25">Современное компьютерное оборудование получили 40 образовательных организаций, созданы 307 новых мест в системе дополнительного образования.</text:p>
      <text:p text:style-name="P25">«В этом году нам удалось войти в новый федеральный проект – «Профессионалитет», в рамках которого создан образовательно-производственный центр в лесопромышленном комплексе на базе Сыктывкарского лесопромышленного техникума и начнёт функционировать новый центр опережающей профессиональной подготовки, работа которого позволит ускоренно проходить профобучение, подготовку и переподготовку, а также повышение квалификации всех категорий граждан», - сказал Владимир Уйба.</text:p>
      <text:p text:style-name="P25">Особое внимание на протяжении многих лет уделяется и системе летнего отдыха. В этом году было значительно увеличено финансирование на укрепление материально-технической базы детского оздоровительного лагеря «Черноморская зорька». На эти цели дополнительно выделено 100 млн рублей. На мероприятия по отдыху и оздоровлению детей дополнительно выделено 160,1 млн рублей, в том числе 20,1 млн рублей – из резервного фонда Правительства Республики Коми.</text:p>
      <text:p text:style-name="P25">Эти меры позволили не только расширить категории детей, охваченных отдыхом и оздоровлением, но и повысить качество отдыха на республиканских базах.</text:p>
      <text:p text:style-name="P25"><text:soft-page-break/></text:p>
      <text:p text:style-name="P25">***</text:p>
      <text:p text:style-name="P26">Указом Главы Республики Коми</text:p>
      <text:p text:style-name="P26">за многолетнюю плодотворную работу, направленную на благо Республики Коми Почетной грамотой Республики Коми награждена:</text:p>
      <text:p text:style-name="P25">Голосова Светлана Александровна – учитель коми языка и литературы средней общеобразовательной школы с. Визинга, Сысольский район;</text:p>
      <text:p text:style-name="P25"/>
      <text:p text:style-name="P26">Распоряжением Главы Республики Коми</text:p>
      <text:p text:style-name="P26">за заслуги в области образования и многолетнюю добросовестную работу звание «Почётный работник образования Республики Коми» присвоено:</text:p>
      <text:p text:style-name="P25">Кандаловой Ольге Васильевне – преподавателю Сыктывкарского гуманитарно-педагогического колледжа имени И.А. Куратова;</text:p>
      <text:p text:style-name="P25">Квашнёвой Алёне Егоровне – проректору по образовательной, научной деятельности и цифровой трансформации Коми республиканской академии государственной службы и управления, город Сыктывкар;</text:p>
      <text:p text:style-name="P25">Сорвачевой Нине Ивановне – учителю математики Средней общеобразовательной школы № 35 с углубленным изучением отдельных предметов имени А.А. Маегова, город Сыктывкар;</text:p>
      <text:p text:style-name="P25"/>
      <text:p text:style-name="P26">звание «Почётный учитель Республики Коми» присвоено:</text:p>
      <text:p text:style-name="P25">Бажениной Галине Яковлевне – учителю математики Средней общеобразовательной школы № 15, город Ухта.</text:p>
      <text:p text:style-name="P24">536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8T17:11:35.794000000</dc:date>
    <meta:editing-duration>PT2H18M14S</meta:editing-duration>
    <meta:editing-cycles>42</meta:editing-cycles>
    <meta:generator>LibreOffice/7.3.7.2$Windows_X86_64 LibreOffice_project/e114eadc50a9ff8d8c8a0567d6da8f454beeb84f</meta:generator>
    <meta:document-statistic meta:table-count="0" meta:image-count="0" meta:object-count="0" meta:page-count="8" meta:paragraph-count="66" meta:word-count="1519" meta:character-count="11871" meta:non-whitespace-character-count="10381"/>
  </office:meta>
</office:document-meta>
</file>