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0fe5" officeooo:paragraph-rsid="00190fe5" style:font-size-asian="10.5pt" style:font-weight-asian="bold" style:font-size-complex="14pt" style:font-weight-complex="bold"/>
    </style:style>
    <style:style style:name="P2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90fe5" officeooo:paragraph-rsid="00190fe5" style:font-size-asian="10.5pt" style:font-weight-asian="bold" style:font-size-complex="14pt" style:font-weight-complex="bold"/>
    </style:style>
    <style:style style:name="P3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90fe5" style:font-size-asian="10.5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2abce5" style:font-size-asian="10.5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debdf" style:font-size-asian="10.5pt" style:font-size-complex="14pt"/>
    </style:style>
    <style:style style:name="P6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7c9a" style:font-size-asian="10.5pt" style:font-size-complex="14pt"/>
    </style:style>
    <style:style style:name="P7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90fe5" style:font-size-asian="10.5pt" style:font-size-complex="14pt"/>
    </style:style>
    <style:style style:name="P8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ebdf" style:font-size-asian="10.5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21b094" style:font-size-asian="10.5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f7c9a" style:font-size-asian="10.5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fo:language="kpv" fo:country="RU" officeooo:paragraph-rsid="002381ea" style:font-size-asian="10.5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381ea" style:font-size-asian="10.5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90fe5" officeooo:paragraph-rsid="00190fe5" style:font-size-asian="10.5pt" style:font-size-complex="14pt"/>
    </style:style>
    <style:style style:name="T1" style:family="text">
      <style:text-properties style:font-weight-asian="bold" style:font-weight-complex="bold"/>
    </style:style>
    <style:style style:name="T2" style:family="text">
      <style:text-properties officeooo:rsid="00190fe5" style:font-weight-asian="bold" style:font-weight-complex="bold"/>
    </style:style>
    <style:style style:name="T3" style:family="text">
      <style:text-properties officeooo:rsid="00267228" style:font-weight-asian="bold" style:font-weight-complex="bold"/>
    </style:style>
    <style:style style:name="T4" style:family="text">
      <style:text-properties officeooo:rsid="002abce5" style:font-weight-asian="bold" style:font-weight-complex="bold"/>
    </style:style>
    <style:style style:name="T5" style:family="text">
      <style:text-properties fo:font-variant="normal" fo:text-transform="none" style:font-name="Times New Roman" fo:font-size="14pt" fo:letter-spacing="normal" fo:font-style="normal" fo:font-weight="normal" style:font-size-complex="14pt"/>
    </style:style>
    <style:style style:name="T6" style:family="text">
      <style:text-properties fo:font-variant="normal" fo:text-transform="none" style:font-name="Times New Roman" fo:font-size="14pt" fo:letter-spacing="normal" fo:font-style="normal" fo:font-weight="normal" officeooo:rsid="001a668a" style:font-size-complex="14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1debdf" style:font-size-complex="14pt"/>
    </style:style>
    <style:style style:name="T8" style:family="text">
      <style:text-properties fo:font-variant="normal" fo:text-transform="none" style:font-name="Times New Roman" fo:font-size="14pt" fo:letter-spacing="normal" fo:font-style="normal" fo:font-weight="normal" officeooo:rsid="0028eb5c" style:font-size-complex="14pt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officeooo:rsid="002b9d5d" style:font-size-complex="14pt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1c1df8"/>
    </style:style>
    <style:style style:name="T12" style:family="text">
      <style:text-properties fo:font-variant="normal" fo:text-transform="none" fo:letter-spacing="normal" fo:font-style="normal" fo:font-weight="normal" officeooo:rsid="001f7c9a"/>
    </style:style>
    <style:style style:name="T13" style:family="text">
      <style:text-properties fo:font-variant="normal" fo:text-transform="none" fo:letter-spacing="normal" fo:font-style="normal" fo:font-weight="normal" officeooo:rsid="00205cd1"/>
    </style:style>
    <style:style style:name="T14" style:family="text">
      <style:text-properties fo:font-variant="normal" fo:text-transform="none" fo:letter-spacing="normal" fo:font-style="normal" fo:font-weight="normal" officeooo:rsid="0021b094"/>
    </style:style>
    <style:style style:name="T15" style:family="text">
      <style:text-properties fo:font-variant="normal" fo:text-transform="none" fo:letter-spacing="normal" fo:font-style="normal" fo:font-weight="normal" officeooo:rsid="0030d504"/>
    </style:style>
    <style:style style:name="T16" style:family="text">
      <style:text-properties officeooo:rsid="001a668a"/>
    </style:style>
    <style:style style:name="T17" style:family="text">
      <style:text-properties officeooo:rsid="001b427e"/>
    </style:style>
    <style:style style:name="T18" style:family="text">
      <style:text-properties officeooo:rsid="001c1df8"/>
    </style:style>
    <style:style style:name="T19" style:family="text">
      <style:text-properties officeooo:rsid="001debdf"/>
    </style:style>
    <style:style style:name="T20" style:family="text">
      <style:text-properties officeooo:rsid="001f7c9a"/>
    </style:style>
    <style:style style:name="T21" style:family="text">
      <style:text-properties officeooo:rsid="00190fe5" style:font-weight-asian="normal" style:font-weight-complex="normal"/>
    </style:style>
    <style:style style:name="T22" style:family="text">
      <style:text-properties officeooo:rsid="001f7c9a" style:font-weight-asian="normal" style:font-weight-complex="normal"/>
    </style:style>
    <style:style style:name="T23" style:family="text">
      <style:text-properties officeooo:rsid="00335987" style:font-weight-asian="normal" style:font-weight-complex="normal"/>
    </style:style>
    <style:style style:name="T24" style:family="text">
      <style:text-properties officeooo:rsid="00205cd1"/>
    </style:style>
    <style:style style:name="T25" style:family="text">
      <style:text-properties style:font-name="Times New Roman" fo:font-size="14pt" style:font-size-complex="14pt"/>
    </style:style>
    <style:style style:name="T26" style:family="text">
      <style:text-properties style:font-name="Times New Roman" fo:font-size="14pt" officeooo:rsid="00276373" style:font-size-complex="14pt"/>
    </style:style>
    <style:style style:name="T27" style:family="text">
      <style:text-properties officeooo:rsid="002cd522"/>
    </style:style>
    <style:style style:name="T28" style:family="text">
      <style:text-properties officeooo:rsid="002d6710"/>
    </style:style>
    <style:style style:name="T29" style:family="text">
      <style:text-properties officeooo:rsid="00335987"/>
    </style:style>
    <style:style style:name="T30" style:family="text">
      <style:text-properties officeooo:rsid="0035583f"/>
    </style:style>
    <style:style style:name="T31" style:family="text">
      <style:text-properties officeooo:rsid="0036f6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25</text:h>
      <text:h text:style-name="P4" text:outline-level="1"><text:span text:style-name="T2">Коми </text:span><text:span text:style-name="T3">Республикаса</text:span><text:span text:style-name="T2"> Юралысь </text:span><text:span text:style-name="T1">Владимир Уйба </text:span><text:span text:style-name="T2">видзӧдліс, </text:span><text:span text:style-name="T4">кыдзи</text:span><text:span text:style-name="T2"> Чилимдінын стрӧитӧ</text:span><text:span text:style-name="T4">ны</text:span><text:span text:style-name="T2"> бурдӧдчан корпус</text:span></text:h>
      <text:p text:style-name="P11"><text:span text:style-name="T6">Социальнӧй тӧдчан</text:span><text:span text:style-name="T8">лун</text:span><text:span text:style-name="T6">а объект</text:span><text:span text:style-name="T9">сӧ</text:span><text:span text:style-name="T6"> кыпӧдӧны сиктын </text:span><text:span text:style-name="T5">«Йӧзлысь дзоньвидзалун видзӧм» национальнӧй проект</text:span><text:span text:style-name="T9">лӧн</text:span><text:span text:style-name="T6"> «</text:span><text:span text:style-name="T25">Йӧзлысь дзоньвидзалун видзан юкӧнлысь первичнӧй звено ӧн</text:span><text:span text:style-name="T26">ъ</text:span><text:span text:style-name="T25">яӧдӧм</text:span><text:span text:style-name="T5">» </text:span><text:span text:style-name="T9">дінму уджтас серти</text:span><text:span text:style-name="T5">. </text:span><text:span text:style-name="T6">Тайӧ лоӧ регыдъя медицина отсӧг сетан, терапия, хирургия </text:span><text:span text:style-name="T9">да реанимация</text:span><text:span text:style-name="T6"> юкӧнъяс</text:span><text:span text:style-name="T7">а</text:span><text:span text:style-name="T6">, физиотерап</text:span><text:span text:style-name="T9">ия</text:span><text:span text:style-name="T6"> кабинетъяс</text:span><text:span text:style-name="T7">а</text:span><text:span text:style-name="T6">, клиническӧй лаборатория</text:span><text:span text:style-name="T7">а</text:span><text:span text:style-name="T6"> ӧнія </text:span><text:span text:style-name="T5">медучреждение.</text:span></text:p>
      <text:p text:style-name="P12"/>
      <text:p text:style-name="P5"><text:span text:style-name="T16">Ӧні стр</text:span><text:span text:style-name="T27">ӧитчанінын</text:span><text:span text:style-name="T16"> уджалӧ 120 морт</text:span>. <text:span text:style-name="T19">С</text:span>трӧитчан уджъяссӧ вӧчӧма нин. <text:span text:style-name="T17">Шоныдсӧ сетӧма</text:span>. <text:span text:style-name="T18">Помалӧма </text:span><text:span text:style-name="T27">воздуховодъяс</text:span><text:span text:style-name="T18"> тэчӧм</text:span><text:span text:style-name="T30">сӧ</text:span><text:span text:style-name="T18">, н</text:span><text:span text:style-name="T24">юж</text:span><text:span text:style-name="T18">ӧдӧма проводка электрооборудование </text:span><text:span text:style-name="T19">пукт</text:span><text:span text:style-name="T18">ан местаясӧ</text:span>.</text:p>
      <text:p text:style-name="P8">Талун кежлӧ стрӧитчан уджъяссӧ вӧчӧма нин. <text:span text:style-name="T19">П</text:span>омалӧны лӧсьӧдны корпуслысь бансӧ<text:span text:style-name="T11">. </text:span>Шоныд сетан системаыс уджалӧ нин. <text:span text:style-name="T19">Ӧ</text:span>ні вермӧны могмӧдны ваӧн да уджӧдны канализациясӧ, <text:span text:style-name="T19">лӧсьӧдӧмаӧсь лифтъяс.</text:span> Помалӧны нин вентиляция <text:span text:style-name="T28">лӧсьӧдӧм</text:span> да кондиционируйтӧм серти уджъяссӧ, пукт<text:span text:style-name="T31">ӧ</text:span>ны пӧжарнӧй да охраннӧй сигнализация. Дась нин кислород вӧчысь медицина концентратор вылӧ подув. Сувтӧдӧма дизельнӧй электростанция<text:span text:style-name="T10">.</text:span></text:p>
      <text:p text:style-name="P9"><text:span text:style-name="T12">Ӧні </text:span><text:span text:style-name="T13">судтаяс вылын вӧчӧны пытшкӧсса уджъяс</text:span><text:span text:style-name="T10"> – </text:span><text:span text:style-name="T13">тэчӧны плитка, шпа</text:span><text:span text:style-name="T14">к</text:span><text:span text:style-name="T13">люйтӧны, краситӧны</text:span><text:span text:style-name="T10">. </text:span><text:span text:style-name="T13">Уджъяссӧ вӧчӧма джынвыйӧ</text:span><text:span text:style-name="T10">. </text:span><text:span text:style-name="T13">Регыд эштӧдасны вентиляция, электромонтажнӧй да этша тока оборудование сувтӧдӧм серти уджъяс</text:span><text:span text:style-name="T10">. </text:span><text:span text:style-name="T14">Сідзжӧ вӧчӧ</text:span><text:span text:style-name="T15">ны</text:span><text:span text:style-name="T10"> сувтса</text:span> планировка<text:span text:style-name="T10"> –</text:span><text:span text:style-name="T14"> искусственнӧя вежӧ</text:span><text:span text:style-name="T15">ны</text:span><text:span text:style-name="T14">, выльмӧдӧ</text:span><text:span text:style-name="T15">ны</text:span><text:span text:style-name="T14"> да бурмӧдӧ</text:span><text:span text:style-name="T15">ны</text:span><text:span text:style-name="T14"> инлысь рельефсӧ</text:span><text:span text:style-name="T10">.</text:span></text:p>
      <text:p text:style-name="P6"><text:span text:style-name="T21">Чилимдін </text:span><text:span text:style-name="T23">сикт</text:span><text:span text:style-name="T21">ын </text:span><text:span text:style-name="T22">выль </text:span><text:span text:style-name="T21">бурдӧдчан корпус</text:span> – <text:span text:style-name="T20">татчӧс олысьяслы дыр виччысяна объект.</text:span> <text:span text:style-name="T20">Сійӧс стрӧитӧм йылысь юалӧмыс </text:span><text:span text:style-name="T29">ёся </text:span><text:span text:style-name="T20">сулаліс уна во чӧж. Нэмӧвӧйся хирургия да терапия юкӧнъяс важмисны</text:span>.</text:p>
      <text:p text:style-name="P10"><text:soft-page-break/><text:span text:style-name="T12">Коми Республикаса Юралысь Владимир Уйбалӧн тшӧктӧм серти</text:span> <text:span text:style-name="T20">выль бурдӧдчан корпус стрӧитан </text:span>проектсӧ <text:span text:style-name="T29">вӧлі</text:span> пырт<text:span text:style-name="T29">ӧма </text:span>регионса <text:span text:style-name="T29">А</text:span>дреснӧй инвестиция уджтасӧ<text:span text:style-name="T10">.</text:span></text:p>
      <text:h text:style-name="P2" text:outline-level="1">2023.08.25</text:h>
      <text:h text:style-name="P3" text:outline-level="1">Глава Коми Владимир Уйба проинспектировал ход строительства лечебного корпуса в Усть-Цильме</text:h>
      <text:p text:style-name="P7">Социально значимый объект возводится на селе в рамках региональной программы «Модернизация первичного звена здравоохранения» национального проекта «Здравоохранение». Это будет современное медучреждение с терапевтическим, хирургическим, реанимационным отделениями, скорой медицинской помощью, кабинетами физиотерапии и клиническими лабораториями.</text:p>
      <text:p text:style-name="P7">Сейчас на стройке задействовано 120 человек. Все общестроительные работы выполнены. Полностью смонтировано и запущено в работу отопление. Завершена прокладка воздуховодов, подведена проводка к местам установки электрооборудования.</text:p>
      <text:p text:style-name="P7">На сегодняшний день выполнены все общестроительные работы. Завершаются фасадные работы и обустройство входной группы. Запущена система отопления. Полностью готовы системы водоснабжения и канализации, установлены лифты. Завершаются работы по устройству вентиляции и кондиционирования, пожарной и охранной сигнализации. Подготовлен фундамент для медицинского концентратора кислорода. Смонтирована дизельная электростанция.</text:p>
      <text:p text:style-name="P7">В настоящее время ведутся отделочные работы на этажах – укладывается плитка, выполняется шпатлёвка, покраска. Данные работы выполнены на половину. Близятся к завершению вентиляционные, электромонтажные работы и работы по монтажу слаботочного оборудования. Также выполняется вертикальная планировка – инженерное мероприятие по искусственному изменению, преобразованию и улучшению рельефа местности.</text:p>
      <text:p text:style-name="P7">Новый лечебный корпус в селе Усть-Цильма – долгожданный для местных жителей объект. Вопрос о его строительстве стоял очень остро <text:soft-page-break/>много лет. За вековую историю здания хирургического и терапевтического отделений исчерпали свой ресурс.</text:p>
      <text:p text:style-name="P7">По поручению Главы Республики Коми Владимира Уйба проект по строительству нового лечебного корпуса был включён в региональную Адресную инвестиционную программу.</text:p>
      <text:p text:style-name="P13">166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29T17:10:04.254000000</dc:date>
    <meta:editing-duration>PT59M25S</meta:editing-duration>
    <meta:editing-cycles>20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7" meta:word-count="407" meta:character-count="3517" meta:non-whitespace-character-count="3121"/>
  </office:meta>
</office:document-meta>
</file>