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639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03c0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e03c0" officeooo:paragraph-rsid="000e03c0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03c0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e03c0" officeooo:paragraph-rsid="000e03c0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03c0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e03c0" officeooo:paragraph-rsid="000e03c0" style:font-size-asian="14pt" style:font-size-complex="14pt"/>
    </style:style>
    <style:style style:name="T1" style:family="text">
      <style:text-properties officeooo:rsid="000e03c0"/>
    </style:style>
    <style:style style:name="T2" style:family="text">
      <style:text-properties officeooo:rsid="000e12db"/>
    </style:style>
    <style:style style:name="T3" style:family="text">
      <style:text-properties officeooo:rsid="000f3ed9"/>
    </style:style>
    <style:style style:name="T4" style:family="text">
      <style:text-properties officeooo:rsid="00102439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0e12db"/>
    </style:style>
    <style:style style:name="T7" style:family="text">
      <style:text-properties officeooo:rsid="00136398"/>
    </style:style>
    <style:style style:name="T8" style:family="text">
      <style:text-properties officeooo:rsid="00146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8.25</text:h>
      <text:h text:style-name="P3" text:outline-level="1">Владимир Уйба <text:span text:style-name="T1">висьталіс СВО-ын пӧгибнитӧм Россияса Герой Иван Поздеевлы памятник восьтӧм йылысь</text:span></text:h>
      <text:p text:style-name="P1">Памятник<text:span text:style-name="T1">сӧ сувтӧдӧма Иван Владимировичлӧн ичӧт</text:span> <text:span text:style-name="T1">чужанінын</text:span> – <text:span text:style-name="T1">Чилимдін сиктын районса администрация здание </text:span><text:span text:style-name="T2">дорын</text:span>.</text:p>
      <text:p text:style-name="P2">Росси<text:span text:style-name="T2">яса</text:span> офицер, Кутузов <text:span text:style-name="T3">ордена</text:span> Ивановск<text:span text:style-name="T4">ӧй ударнӧй парашютно-десантнӧй гвардейскӧй</text:span> <text:span text:style-name="T3">217-ӧ</text:span><text:span text:style-name="T8">д</text:span><text:span text:style-name="T3"> </text:span>полк<text:span text:style-name="T7">са</text:span> <text:span text:style-name="T3">командир </text:span>Иван Поздеев участв<text:span text:style-name="T3">уйтіс торъя военнӧй оп</text:span><text:span text:style-name="T4">ер</text:span><text:span text:style-name="T3">ацияын заводитчӧмсяньыс</text:span>. <text:span text:style-name="T3">Ку</text:span><text:span text:style-name="T7">всь</text:span><text:span text:style-name="T3">ӧм бӧр</text:span><text:span text:style-name="T7">ын сылы</text:span><text:span text:style-name="T3"> сетӧма Россия Федерацияса Геройлысь ним</text:span>.</text:p>
      <text:p text:style-name="P6"><text:span text:style-name="T5">П</text:span><text:span text:style-name="T6">аськыдджыка</text:span><text:span text:style-name="T5"> – </text:span><text:span text:style-name="T6">Коми Республикаса Юралысьлӧн видео пыр шыӧдчӧмын</text:span><text:span text:style-name="T5">.</text:span></text:p>
      <text:p text:style-name="P4"/>
      <text:p text:style-name="P4"/>
      <text:p text:style-name="P4"/>
      <text:h text:style-name="P7" text:outline-level="1">2023.08.25</text:h>
      <text:h text:style-name="P8" text:outline-level="1">Владимир Уйба рассказал об открытии памятника Герою России Ивану Поздееву, погибшему на СВО</text:h>
      <text:p text:style-name="P5">Памятник установлен на малой родине Ивана Владимировича – в селе Усть-Цильма возле здания районной администрации.</text:p>
      <text:p text:style-name="P5">Российский офицер, командир 217-го гвардейского парашютно-десантного ударного Ивановского ордена Кутузова полка Иван Поздеев участвовал в специальной военной операции с самого её начала. Удостоен звания Героя Российской Федерации посмертно.</text:p>
      <text:p text:style-name="P5">Подробнее – в видеообращении Главы Республики Коми.</text:p>
      <text:p text:style-name="P4">43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7:14:49.002000000</dc:date>
    <meta:editing-duration>PT11M5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21" meta:character-count="1020" meta:non-whitespace-character-count="906"/>
  </office:meta>
</office:document-meta>
</file>