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b6f5a" officeooo:paragraph-rsid="001b6f5a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b6f5a" officeooo:paragraph-rsid="001b6f5a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8bb77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741e" style:font-size-asian="14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46b43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2a05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76a75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4a8f1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808a2" style:font-size-asian="14pt" style:font-size-complex="14pt"/>
    </style:style>
    <style:style style:name="P1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3d980" style:font-size-asian="14pt" style:font-weight-asian="bold" style:font-size-complex="14pt" style:font-weight-complex="bold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3d980" officeooo:paragraph-rsid="0003d980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3d980" style:font-size-asian="14pt" style:font-size-complex="14pt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19924" style:font-size-asian="14pt" style:font-size-complex="14pt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paragraph-rsid="0037caba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fo:language="kpv" fo:country="RU" officeooo:rsid="00171253" officeooo:paragraph-rsid="0032c0f3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3d980" officeooo:paragraph-rsid="0003d980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76a75"/>
    </style:style>
    <style:style style:name="T3" style:family="text">
      <style:text-properties officeooo:rsid="0003d980"/>
    </style:style>
    <style:style style:name="T4" style:family="text">
      <style:text-properties officeooo:rsid="00056844"/>
    </style:style>
    <style:style style:name="T5" style:family="text">
      <style:text-properties officeooo:rsid="00070e9f"/>
    </style:style>
    <style:style style:name="T6" style:family="text">
      <style:text-properties officeooo:rsid="00075553"/>
    </style:style>
    <style:style style:name="T7" style:family="text">
      <style:text-properties officeooo:rsid="0007d4bf"/>
    </style:style>
    <style:style style:name="T8" style:family="text">
      <style:text-properties officeooo:rsid="000c741e"/>
    </style:style>
    <style:style style:name="T9" style:family="text">
      <style:text-properties officeooo:rsid="000e0a3f"/>
    </style:style>
    <style:style style:name="T10" style:family="text">
      <style:text-properties officeooo:rsid="0012f478"/>
    </style:style>
    <style:style style:name="T11" style:family="text">
      <style:text-properties officeooo:rsid="00146b43"/>
    </style:style>
    <style:style style:name="T12" style:family="text">
      <style:text-properties officeooo:rsid="00162a05"/>
    </style:style>
    <style:style style:name="T13" style:family="text">
      <style:text-properties officeooo:rsid="0016a9a2"/>
    </style:style>
    <style:style style:name="T14" style:family="text">
      <style:text-properties officeooo:rsid="00176a75"/>
    </style:style>
    <style:style style:name="T15" style:family="text">
      <style:text-properties officeooo:rsid="0018bb77"/>
    </style:style>
    <style:style style:name="T16" style:family="text">
      <style:text-properties officeooo:rsid="003014c4"/>
    </style:style>
    <style:style style:name="T17" style:family="text">
      <style:text-properties officeooo:rsid="003c6455"/>
    </style:style>
    <style:style style:name="T18" style:family="text">
      <style:text-properties officeooo:rsid="00620853"/>
    </style:style>
    <style:style style:name="T19" style:family="text">
      <style:text-properties officeooo:rsid="000e12db"/>
    </style:style>
    <style:style style:name="T20" style:family="text">
      <style:text-properties officeooo:rsid="000f3ed9"/>
    </style:style>
    <style:style style:name="T21" style:family="text">
      <style:text-properties officeooo:rsid="00102439"/>
    </style:style>
    <style:style style:name="T22" style:family="text">
      <style:text-properties officeooo:rsid="00136398"/>
    </style:style>
    <style:style style:name="T23" style:family="text">
      <style:text-properties officeooo:rsid="003e46f0"/>
    </style:style>
    <style:style style:name="T24" style:family="text">
      <style:text-properties officeooo:rsid="003f662a"/>
    </style:style>
    <style:style style:name="T25" style:family="text">
      <style:text-properties officeooo:rsid="001cea86"/>
    </style:style>
    <style:style style:name="T26" style:family="text">
      <style:text-properties officeooo:rsid="001f4a87"/>
    </style:style>
    <style:style style:name="T27" style:family="text">
      <style:text-properties officeooo:rsid="00210e29"/>
    </style:style>
    <style:style style:name="T28" style:family="text">
      <style:text-properties officeooo:rsid="00220070"/>
    </style:style>
    <style:style style:name="T29" style:family="text">
      <style:text-properties officeooo:rsid="002393c7"/>
    </style:style>
    <style:style style:name="T30" style:family="text">
      <style:text-properties officeooo:rsid="0024a8f1"/>
    </style:style>
    <style:style style:name="T31" style:family="text">
      <style:text-properties officeooo:rsid="002606fb"/>
    </style:style>
    <style:style style:name="T32" style:family="text">
      <style:text-properties officeooo:rsid="0027b965"/>
    </style:style>
    <style:style style:name="T33" style:family="text">
      <style:text-properties officeooo:rsid="0027e760"/>
    </style:style>
    <style:style style:name="T34" style:family="text">
      <style:text-properties officeooo:rsid="0029bd65"/>
    </style:style>
    <style:style style:name="T35" style:family="text">
      <style:text-properties officeooo:rsid="002a61e8"/>
    </style:style>
    <style:style style:name="T36" style:family="text">
      <style:text-properties officeooo:rsid="002b8d68"/>
    </style:style>
    <style:style style:name="T37" style:family="text">
      <style:text-properties officeooo:rsid="002cf48f"/>
    </style:style>
    <style:style style:name="T38" style:family="text">
      <style:text-properties officeooo:rsid="002e0f2f"/>
    </style:style>
    <style:style style:name="T39" style:family="text">
      <style:text-properties officeooo:rsid="002fd1e8"/>
    </style:style>
    <style:style style:name="T40" style:family="text">
      <style:text-properties officeooo:rsid="003423a9"/>
    </style:style>
    <style:style style:name="T41" style:family="text">
      <style:text-properties officeooo:rsid="003605f9"/>
    </style:style>
    <style:style style:name="T42" style:family="text">
      <style:text-properties officeooo:rsid="003808a2"/>
    </style:style>
    <style:style style:name="T43" style:family="text">
      <style:text-properties officeooo:rsid="00393b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5.08.2023</text:h>
      <text:h text:style-name="P3" text:outline-level="1"><text:span text:style-name="T15">Чилимдінын</text:span> <text:span text:style-name="T3">сувтӧдісны Россияса Герой Иван Поздеевлы </text:span>памятник </text:h>
      <text:p text:style-name="P4"><text:span text:style-name="T4">Восьтан церемонияыс вӧлі моз тӧлысь </text:span>25 <text:span text:style-name="T4">лунӧ районса администрация зданиедорса изэрд вылын</text:span>.</text:p>
      <text:p text:style-name="P4"/>
      <text:p text:style-name="P4">«<text:span text:style-name="T4">Россия Федерацияса Геройлы, </text:span><text:span text:style-name="T5">гвардия</text:span><text:span text:style-name="T25">са</text:span><text:span text:style-name="T5"> подполковник</text:span><text:span text:style-name="T4"> Иван Владимирович Поздеев</text:span><text:span text:style-name="T5">лы</text:span><text:span text:style-name="T4"> памятник восьтӧм</text:span> – <text:span text:style-name="T5">тайӧ зэв тӧдчана лоӧмтор </text:span><text:span text:style-name="T25">абу</text:span><text:span text:style-name="T5"> сӧмын Чилимдінлы, но и став Коми Республикалы да Россиялы</text:span>. <text:span text:style-name="T5">Тіян пиысь уналы </text:span>Иван Владимирович <text:span text:style-name="T5">вӧлі велӧдчысьӧн, ёртӧн, землякӧн</text:span>. Пр<text:span text:style-name="T15">ӧ</text:span>ст<text:span text:style-name="T5">ӧ</text:span>й <text:span text:style-name="T5">сиктса зон, коді челядьдырсяньыс кӧсйис дорйыны Чужан му</text:span>. Иван Владимирович <text:span text:style-name="T5">йылысь паметь</text:span><text:span text:style-name="T26">сӧ</text:span>, к<text:span text:style-name="T5">ыдз и торъя военнӧй операция дырйи пӧгибнитӧм став зон йылысь</text:span>, м<text:span text:style-name="T5">и кутам видзны пыр</text:span> – <text:span text:style-name="T5">тайӧ миян мог</text:span>», - <text:span text:style-name="T5">пасйис Коми Республикаса Юралысь</text:span> Владимир Уйба.</text:p>
      <text:p text:style-name="P9"><text:span text:style-name="T5">Регионса Юралысь </text:span><text:span text:style-name="T6">аттьӧаліс геройлысь бать-мамсӧ</text:span> – Владимир Иванович<text:span text:style-name="T6">ӧс</text:span> <text:span text:style-name="T6">да</text:span> Галин<text:span text:style-name="T6">а</text:span> Николаевн<text:span text:style-name="T6">аӧс татшӧм пиӧс быдтӧмысь</text:span>.</text:p>
      <text:p text:style-name="P10">Иван Владимирович Поздеев <text:span text:style-name="T6">чуж</text:span><text:span text:style-name="T27">и</text:span><text:span text:style-name="T6">с </text:span><text:span text:style-name="T7">1985 вося тӧвшӧр тӧлысь 7 лунӧ Чилимдін сиктын</text:span>. <text:span text:style-name="T7">Велӧдчис Чилимдін</text:span><text:span text:style-name="T28">са</text:span><text:span text:style-name="T7"> шӧр школаын 11 классӧдз</text:span>. <text:span text:style-name="T7">Помаліс сійӧс 2002 воын нёль да вит вылӧ</text:span>. <text:span text:style-name="T7">Босьтіс роч кывйын, литератураын да историяын вермӧмъясысь Ошкан</text:span><text:span text:style-name="T29">а</text:span><text:span text:style-name="T7"> грамота</text:span>. <text:span text:style-name="T7">Эз ӧтчыдысь сетлыны бур велӧдчӧмысь да школаса да класс</text:span><text:span text:style-name="T30">а</text:span><text:span text:style-name="T7"> олӧм</text:span><text:span text:style-name="T30">ӧ</text:span><text:span text:style-name="T7"> зіля пырӧдчӧмысь аттьӧалӧмъяс</text:span>.</text:p>
      <text:p text:style-name="P9"><text:span text:style-name="T43">Россияса </text:span><text:span text:style-name="T8">Герой школас</text:span><text:span text:style-name="T15">я</text:span><text:span text:style-name="T8">нь н</text:span><text:span text:style-name="T31">ин</text:span><text:span text:style-name="T8"> кӧсйис лоны военнӧйӧн. Тайӧ кӧсйӧм</text:span><text:span text:style-name="T10">ы</text:span><text:span text:style-name="T8">с ыдждіс бать вылӧ видзӧдӧмӧн, коді служитіс Афганистанын да Германияын.</text:span></text:p>
      <text:p text:style-name="P5"><text:span text:style-name="T8">Школа помалӧм бӧрын пырис велӧдчыны </text:span><text:span text:style-name="T32">А</text:span><text:span text:style-name="T8">рмияса генерал В.Ф. Маргелов нима Рязан</text:span><text:span text:style-name="T15">скӧй</text:span><text:span text:style-name="T8"> выл</text:span><text:span text:style-name="T32">ыс</text:span><text:span text:style-name="T8"> тшупӧда воздушно-десантнӧй команднӧй училищеӧ</text:span>. <text:span text:style-name="T8">Помаліс сійӧс гӧрд дипломӧн</text:span>. <text:span text:style-name="T8">Сэсся поступитіс Москваын М.В. Фрунзе нима Россия Федерацияса Военнӧй общевойскӧвӧй академияӧ, </text:span><text:span text:style-name="T32">кодӧс тшӧтш помаліс гӧрд дипломӧн</text:span>.</text:p>
      <text:p text:style-name="P6"><text:soft-page-break/>Иван Владимирович <text:span text:style-name="T8">курсантсянь лои</text:span><text:span text:style-name="T33">с</text:span><text:span text:style-name="T8"> полкса командирӧн</text:span>. 2007 <text:span text:style-name="T8">воын босьтіс лейтенантлысь ним, 2009 воын</text:span> – старш<text:span text:style-name="T9">ӧй</text:span> лейтенант<text:span text:style-name="T9">лысь</text:span>, 2012 <text:span text:style-name="T9">воын</text:span> – капитан<text:span text:style-name="T9">лысь</text:span>, 2016 <text:span text:style-name="T9">воын</text:span> – майор<text:span text:style-name="T9">лысь</text:span>, а 2020 <text:span text:style-name="T9">воын лоис</text:span> подполковник<text:span text:style-name="T9">ӧн</text:span>. Участв<text:span text:style-name="T16">уйтіс 2014 вося крымса лоӧмторъясын, </text:span><text:span text:style-name="T17">збыльмӧдіс боевӧй могъяс </text:span><text:span text:style-name="T18">С</text:span><text:span text:style-name="T17">ири</text:span><text:span text:style-name="T34">я</text:span><text:span text:style-name="T17">ын</text:span>, <text:span text:style-name="T17">2022 вося тӧвшӧр тӧлысьӧ вӧлі беспӧрадокъясӧн кытшалӧм Казахстанын.</text:span></text:p>
      <text:p text:style-name="P7"><text:span text:style-name="T11">Служитігӧн наградитлісны уна медальӧн, отличие пас</text:span><text:span text:style-name="T35">ъяс</text:span><text:span text:style-name="T11">ӧн, Повтӧмлун орденӧн</text:span>. <text:span text:style-name="T11">Медся ыджыд награда</text:span><text:span text:style-name="T12">сӧ</text:span><text:span text:style-name="T17"> </text:span>– «З<text:span text:style-name="T12">арни </text:span><text:span text:style-name="T36">К</text:span><text:span text:style-name="T12">одзув</text:span>» <text:span text:style-name="T12">медаль</text:span>, «<text:span text:style-name="T12">Россия Федерацияса Герой</text:span>» <text:span text:style-name="T12">ним</text:span> Иван Владимирович <text:span text:style-name="T12">босьтіс кувсьӧм бӧрын</text:span>.</text:p>
      <text:p text:style-name="P7">Росси<text:span text:style-name="T19">яса</text:span> офицер, Кутузов <text:span text:style-name="T20">ордена</text:span> Ивановск<text:span text:style-name="T21">ӧй ударнӧй парашютно-десантнӧй гвардейскӧй</text:span> <text:span text:style-name="T20">217-ӧ</text:span><text:span text:style-name="T37">д</text:span><text:span text:style-name="T20"> </text:span>полк<text:span text:style-name="T22">са</text:span> <text:span text:style-name="T20">командир </text:span>Иван <text:span text:style-name="T37">Владимирович</text:span> Поздеев <text:span text:style-name="T12">збыльмӧдіс боевӧй могъяссӧ</text:span><text:span text:style-name="T20"> торъя военнӧй оп</text:span><text:span text:style-name="T21">ер</text:span><text:span text:style-name="T20">ация</text:span><text:span text:style-name="T12">лӧн медводдза часъяссяньыс</text:span><text:span text:style-name="T20">.</text:span></text:p>
      <text:p text:style-name="P15"><text:span text:style-name="T23">2022 вося сора тӧлысь</text:span> 27 <text:span text:style-name="T23">лунӧ </text:span><text:span text:style-name="T12">сылӧн</text:span><text:span text:style-name="T23"> </text:span>полк<text:span text:style-name="T12">ыс</text:span><text:span text:style-name="T23"> </text:span><text:span text:style-name="T38">дорйис</text:span><text:span text:style-name="T23"> Херсонскӧй обласьт</text:span><text:span text:style-name="T12">са Белогорка олан пункт </text:span><text:span text:style-name="T38">гӧгӧрсӧ</text:span>. <text:span text:style-name="T12">Националистъяс сутки чӧж <text:s/></text:span><text:span text:style-name="T13">кӧсйисны орӧдны </text:span><text:span text:style-name="T39">дорйӧгс</text:span><text:span text:style-name="T13">ӧ. Заводитісны лыйсьыны фосфорнӧй боеприпасъясӧн. Найӧ кӧсйисны</text:span> сотны орчча вӧрсӧ, медым вӧтлыны десантникъясӧс.</text:p>
      <text:p text:style-name="P15"><text:span text:style-name="T13">Вӧрӧг а</text:span>такуйтіс кыкладорсянь танкъяс да боевӧй машинаяс, лӧнь миномётъяс да снайперскӧй би отсӧгӧн.</text:p>
      <text:p text:style-name="P17">Полкса командир кужӧмӧн котыртіс <text:span text:style-name="T14">мутас </text:span>видзӧмсӧ, <text:span text:style-name="T14">ас кадӧ</text:span> юкліс могъяссӧ да би <text:span text:style-name="T14">сетӧм</text:span>сӧ<text:span text:style-name="T24">, </text:span>пыртіс тышӧ содтӧд йӧзӧс да ачыс кутіс юрнуӧдны сійӧн.</text:p>
      <text:p text:style-name="P17">Сійӧ петіс вӧрӧг дорӧ да <text:span text:style-name="T14">б</text:span>оевӧй машинаяслӧн да танкъяслӧн биӧн пасьвартіс <text:span text:style-name="T14">найӧс.</text:span></text:p>
      <text:p text:style-name="P16">Тышкасигӧн вӧрӧглӧн лоины тӧдчана воштӧмъяс да сійӧ кежис Терновка олан пункт <text:span text:style-name="T40">дор</text:span>ӧ. Командирлӧн повтӧмлун да сылӧн профессиональнӧя веськӧдлӧм отсӧгӧн вӧлі бырӧдӧма <text:span text:style-name="T14">5 </text:span>танк<text:span text:style-name="T14">ӧдз</text:span>, <text:span text:style-name="T41">4</text:span><text:span text:style-name="T14"> бронетранспортёр, 60 националистӧдз, а сідзжӧ 4 ВСУ миномёт.</text:span> Мутассӧ <text:soft-page-break/>дорйисны, <text:span text:style-name="T14">н</text:span>о ачыс <text:span text:style-name="T14">командир пӧгибнитіс</text:span> снайперлӧн лыйӧмысь.</text:p>
      <text:p text:style-name="P16">Аслас олӧмӧн офицер пӧртіс олӧмӧ воинскӧй долгсӧ да видзис салдатъяслысь олӧмъяс<text:span text:style-name="T1">. </text:span><text:span text:style-name="T2">Дзебӧма Псковын</text:span><text:span text:style-name="T1">.</text:span></text:p>
      <text:p text:style-name="P8"><text:span text:style-name="T14">Иван Владимировичлӧн олан туйыс лоӧ примерӧн </text:span><text:span text:style-name="T42">оз</text:span><text:span text:style-name="T14"> сӧмын Чилимдінса, но и став Коми Республикаса уна зонкалы да нывкалы</text:span>.</text:p>
      <text:p text:style-name="P11"><text:span text:style-name="T15">Мӧскашор сиктын Коми Республикаса </text:span><text:span text:style-name="T42">Юралысь</text:span><text:span text:style-name="T15"> </text:span>Владимир Уйба <text:span text:style-name="T15">пуктіс торъя военнӧй операция дырйи пӧгибнитӧм Россияса Герой Владимир Носовлӧн гу вылӧ дзоридзьяс</text:span>.</text:p>
      <text:p text:style-name="P13">3316</text:p>
      <text:h text:style-name="P2" text:outline-level="1">25.08.2023</text:h>
      <text:h text:style-name="P12" text:outline-level="1">В Усть-Цильме установили памятник Герою России Ивану Поздееву</text:h>
      <text:p text:style-name="P14">Церемония открытия состоялась 25 августа на площади возле здания районной администрации.</text:p>
      <text:p text:style-name="P14"/>
      <text:p text:style-name="P14">«Открытие памятника Герою Российской Федерации, гвардии подполковнику Ивану Владимировичу Поздееву – это воистину очень важное и значимое событие не только для Усть-Цильмы, но и для всей Республики Коми и России. Для многих из вас Иван Владимирович был учеником, товарищем, земляком. Простой сельский парень, который с детства имел мечту – Родину защищать. Память об Иване Владимировиче, как и обо всех ребятах, погибших в ходе специальной военной операции, мы будем хранить вечно – это наш долг перед потомками», - подчеркнул Глава Республики Коми Владимир Уйба.</text:p>
      <text:p text:style-name="P14">Глава региона выразил слова глубокого уважения и благодарности родителям героя – Владимиру Ивановичу и Галине Николаевне за воспитание сына.</text:p>
      <text:p text:style-name="P14">Иван Владимирович Поздеев родился 7 января 1985 года в селе Усть-Цильма. Учился в Усть-Цилемской средней общеобразовательной школе до 11 класса. Окончил её в 2002 году на четвёрки и пятёрки. Получил Похвальную Грамоту за особые успехи в русском языке, литературе и истории. Неоднократно награждался благодарностями за хорошую учёбу и активное участие в жизни школы и класса.</text:p>
      <text:p text:style-name="P14">Будущий герой ещё со школьной скамьи мечтал стать военным. Это желание усиливалось примером отца, который служил в Афганистане и Германии.</text:p>
      <text:p text:style-name="P14">После окончания школы Иван Поздеев поступил в Рязанское высшее воздушно-десантное командное училище имени генерала армии В.Ф. Маргелова. Окончил его с красным дипломом. Затем поступил в Военную <text:soft-page-break/>общевойсковую академию Российской Федерации имени М.В. Фрунзе в Москве, которую тоже окончил с красным дипломом.</text:p>
      <text:p text:style-name="P14">Иван Владимирович прошёл путь от курсанта до командира полка. В 2007 году получил звание лейтенанта, в 2009 году – старшего лейтенанта, в 2012 году – капитана, в 2016 году – майора, а в 2020 году стал подполковником. Был участником крымских событий 2014 года, выполнял боевые задачи в Сирии, в январе 2022 года находился в охваченном беспорядками Казахстане.</text:p>
      <text:p text:style-name="P14">За годы службы был награждён множеством медалей, знаками отличия, орденом Мужества. Самую высшую награду – медаль «Золотая Звезда», звание «Герой Российской Федерации» Иван Владимирович получил посмертно.</text:p>
      <text:p text:style-name="P14">Российский офицер, командир 217-го гвардейского парашютно-десантного ударного Ивановского ордена Кутузова полка Иван Владимирович Поздеев выполнял боевые задачи с первых часов специальной военной операции.</text:p>
      <text:p text:style-name="P14">27 июля 2022 года его полк оборонял район вблизи населённого пункта Белогорка Херсонской области. Националисты целые сутки пытались прорвать оборону. Начали массированный артиллерийский обстрел с применением фосфорных боеприпасов. Они хотели спровоцировать пожар в ближайшей лесополосе и вынудить десантников уйти с позиций.</text:p>
      <text:p text:style-name="P14">Враг атаковал с двух направлений, в ход шли танки, боевые машины пехоты, бесшумные миномёты и снайперский огонь.</text:p>
      <text:p text:style-name="P14">Командир полка грамотно организовал оборону, вовремя распределил цели и перенос огня, ввёл в бой резерв полка и лично его возглавил.</text:p>
      <text:p text:style-name="P14">Он вышел во фланг наступающего противника и сосредоточенным огнём боевых машин и танка нанёс огневое поражение его передовым подразделениям.</text:p>
      <text:p text:style-name="P14"><text:soft-page-break/>Противник понёс значительные потери и отошёл в район населённого пункта Терновка. Благодаря мужественным и профессиональным действиям командира были уничтожены до 5 танков, 4 бронетранспортёров, до 60 националистов, а также 4 миномётных расчёта ВСУ. Рубеж был удержан, но сам командир погиб от снайперского выстрела.</text:p>
      <text:p text:style-name="P14">Ценой своей жизни офицер выполнил воинский долг и сохранил жизни подчинённого личного состава. Похоронен в Пскове.</text:p>
      <text:p text:style-name="P14">Жизненный путь Ивана Владимировича станет примером для многих мальчишек и девчонок не только Усть-Цильмы, но и всей Республики Коми.</text:p>
      <text:p text:style-name="P14">В селе Коровий Ручей Глава Республики Коми Владимир Уйба возложил цветы к могиле Героя России Владимира Носова, погибшего на СВО.</text:p>
      <text:p text:style-name="P13">33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olos-Regular" svg:font-family="Golos-Regular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9T17:12:33.395000000</dc:date>
    <meta:editing-duration>PT53M13S</meta:editing-duration>
    <meta:editing-cycles>31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40" meta:word-count="997" meta:character-count="7412" meta:non-whitespace-character-count="6438"/>
  </office:meta>
</office:document-meta>
</file>