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rsid="001bd6ad" officeooo:paragraph-rsid="001bd6ad" style:font-size-asian="14pt" style:font-size-complex="14pt"/>
    </style:style>
    <style:style style:name="P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1df878" style:font-size-asian="14pt" style:font-size-complex="14pt"/>
    </style:style>
    <style:style style:name="P4"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bold" officeooo:paragraph-rsid="001bd6ad" style:font-size-asian="14pt" style:font-weight-asian="bold" style:font-size-complex="14pt" style:font-weight-complex="bold"/>
    </style:style>
    <style:style style:name="P5"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fo:break-before="page"/>
      <style:text-properties fo:font-variant="normal" fo:text-transform="none" fo:color="#000000" loext:opacity="100%" style:font-name="Times New Roman" fo:font-size="14pt" fo:letter-spacing="normal" fo:font-style="normal" fo:font-weight="normal" officeooo:rsid="001bd6ad" officeooo:paragraph-rsid="001bd6ad" style:font-size-asian="14pt" style:font-size-complex="14pt"/>
    </style:style>
    <style:style style:name="P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paragraph-rsid="001bd6ad" style:font-size-asian="14pt" style:font-size-complex="14pt"/>
    </style:style>
    <style:style style:name="P7"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bold" officeooo:paragraph-rsid="001bd6ad" style:font-size-asian="14pt" style:font-weight-asian="bold" style:font-size-complex="14pt" style:font-weight-complex="bold"/>
    </style:style>
    <style:style style:name="P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1ea21b" style:font-size-asian="14pt" style:font-size-complex="14pt"/>
    </style:style>
    <style:style style:name="P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20509f" style:font-size-asian="14pt" style:font-size-complex="14pt"/>
    </style:style>
    <style:style style:name="P1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22a6ef" style:font-size-asian="14pt" style:font-size-complex="14pt"/>
    </style:style>
    <style:style style:name="P1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3b2eb5" style:font-size-asian="14pt" style:font-size-complex="14pt"/>
    </style:style>
    <style:style style:name="P1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kpv" fo:country="RU" officeooo:paragraph-rsid="003eb932" style:font-size-asian="14pt" style:font-size-complex="14pt"/>
    </style:style>
    <style:style style:name="P1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officeooo:paragraph-rsid="00265c50" style:font-size-asian="14pt" style:font-size-complex="14pt"/>
    </style:style>
    <style:style style:name="P1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officeooo:paragraph-rsid="001bd6ad" style:font-size-asian="14pt" style:font-size-complex="14pt"/>
    </style:style>
    <style:style style:name="P1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officeooo:rsid="001bd6ad" officeooo:paragraph-rsid="001bd6ad" style:font-size-asian="14pt" style:font-size-complex="14pt"/>
    </style:style>
    <style:style style:name="T1" style:family="text">
      <style:text-properties officeooo:rsid="001bd6ad"/>
    </style:style>
    <style:style style:name="T2" style:family="text">
      <style:text-properties officeooo:rsid="001d4fa9"/>
    </style:style>
    <style:style style:name="T3" style:family="text">
      <style:text-properties officeooo:rsid="001df878"/>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1ea21b"/>
    </style:style>
    <style:style style:name="T6" style:family="text">
      <style:text-properties fo:font-variant="normal" fo:text-transform="none" fo:letter-spacing="normal" fo:font-style="normal" fo:font-weight="normal" officeooo:rsid="0030cfa5"/>
    </style:style>
    <style:style style:name="T7" style:family="text">
      <style:text-properties officeooo:rsid="001e22bf"/>
    </style:style>
    <style:style style:name="T8" style:family="text">
      <style:text-properties officeooo:rsid="001e5aa0"/>
    </style:style>
    <style:style style:name="T9" style:family="text">
      <style:text-properties officeooo:rsid="001ea21b"/>
    </style:style>
    <style:style style:name="T10" style:family="text">
      <style:text-properties officeooo:rsid="001fefa2"/>
    </style:style>
    <style:style style:name="T11" style:family="text">
      <style:text-properties officeooo:rsid="0020509f"/>
    </style:style>
    <style:style style:name="T12" style:family="text">
      <style:text-properties officeooo:rsid="00223d8f"/>
    </style:style>
    <style:style style:name="T13" style:family="text">
      <style:text-properties officeooo:rsid="0022a6ef"/>
    </style:style>
    <style:style style:name="T14" style:family="text">
      <style:text-properties officeooo:rsid="00247914"/>
    </style:style>
    <style:style style:name="T15" style:family="text">
      <style:text-properties officeooo:rsid="002714cc"/>
    </style:style>
    <style:style style:name="T16" style:family="text">
      <style:text-properties fo:language="kpv" fo:country="RU"/>
    </style:style>
    <style:style style:name="T17" style:family="text">
      <style:text-properties fo:language="kpv" fo:country="RU" officeooo:rsid="00247914"/>
    </style:style>
    <style:style style:name="T18" style:family="text">
      <style:text-properties fo:language="kpv" fo:country="RU" officeooo:rsid="00265c50"/>
    </style:style>
    <style:style style:name="T19" style:family="text">
      <style:text-properties fo:language="kpv" fo:country="RU" officeooo:rsid="003fa3c2"/>
    </style:style>
    <style:style style:name="T20" style:family="text">
      <style:text-properties fo:language="kpv" fo:country="RU" officeooo:rsid="00404fbc"/>
    </style:style>
    <style:style style:name="T21" style:family="text">
      <style:text-properties fo:language="kpv" fo:country="RU" officeooo:rsid="0041dff6"/>
    </style:style>
    <style:style style:name="T22" style:family="text">
      <style:text-properties fo:language="kpv" fo:country="RU" officeooo:rsid="0043b538"/>
    </style:style>
    <style:style style:name="T23" style:family="text">
      <style:text-properties officeooo:rsid="002a3482"/>
    </style:style>
    <style:style style:name="T24" style:family="text">
      <style:text-properties officeooo:rsid="002a351c"/>
    </style:style>
    <style:style style:name="T25" style:family="text">
      <style:text-properties officeooo:rsid="002bcf2b"/>
    </style:style>
    <style:style style:name="T26" style:family="text">
      <style:text-properties officeooo:rsid="002c3d72"/>
    </style:style>
    <style:style style:name="T27" style:family="text">
      <style:text-properties officeooo:rsid="002e30dd"/>
    </style:style>
    <style:style style:name="T28" style:family="text">
      <style:text-properties officeooo:rsid="00322449"/>
    </style:style>
    <style:style style:name="T29" style:family="text">
      <style:text-properties officeooo:rsid="0032997d"/>
    </style:style>
    <style:style style:name="T30" style:family="text">
      <style:text-properties officeooo:rsid="00346219"/>
    </style:style>
    <style:style style:name="T31" style:family="text">
      <style:text-properties officeooo:rsid="00359079"/>
    </style:style>
    <style:style style:name="T32" style:family="text">
      <style:text-properties officeooo:rsid="0037a8c7"/>
    </style:style>
    <style:style style:name="T33" style:family="text">
      <style:text-properties officeooo:rsid="00396914"/>
    </style:style>
    <style:style style:name="T34" style:family="text">
      <style:text-properties officeooo:rsid="003b2eb5"/>
    </style:style>
    <style:style style:name="T35" style:family="text">
      <style:text-properties officeooo:rsid="003d0a2c"/>
    </style:style>
    <style:style style:name="T36" style:family="text">
      <style:text-properties officeooo:rsid="0045a7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023.08.26</text:h>
      <text:h text:style-name="P4" text:outline-level="1">Владимир Уйба <text:span text:style-name="T1">чолӧмаліс </text:span>Воркут<text:span text:style-name="T1">а</text:span><text:span text:style-name="T24">ын</text:span><text:span text:style-name="T1"> олысьясӧс локтан Шахтёр лунӧн</text:span></text:h>
      <text:p text:style-name="P2"><text:span text:style-name="T1">Моз тӧлысь </text:span>26 <text:span text:style-name="T1">лунӧ</text:span>, <text:span text:style-name="T1">гаж водз</text:span><text:span text:style-name="T25">выл</text:span><text:span text:style-name="T1">ын</text:span>, <text:span text:style-name="T1">Коми Республикаса Юралысь участвуйтіс горнякъяслӧн, ветеранъяслӧн да предприятиеяс</text:span><text:span text:style-name="T26">ӧ</text:span><text:span text:style-name="T1">н юрнуӧдысьяслӧн </text:span><text:span text:style-name="T2">кыпыд</text:span><text:span text:style-name="T1"> </text:span><text:span text:style-name="T2">шестви</text:span><text:span text:style-name="T23">е</text:span><text:span text:style-name="T2">ын. Сідзжӧ шӧр изэрд вылын вӧлі праздничнӧй митинг.</text:span></text:p>
      <text:p text:style-name="P2"/>
      <text:p text:style-name="P3">Кыпыд церемонияӧ пырӧдчисны Коми Республикаса Каналан Сӧветӧн Веськӧдлысь Сергей Усачёв, Коми Республикаса Веськӧдлан котырӧн Юрнуӧдысьӧс Медводдза вежысь Эльмира Ахмеева, AEON корпорацияса директоръяслӧн сӧветӧн веськӧдлысь Роман Троценко, карӧн да «ВоркутаУголь» кар артмӧдысь предприятиеӧн юрнуӧдысьяс.</text:p>
      <text:p text:style-name="P8">«<text:span text:style-name="T3">Воркуталӧн история, Коми Республикалӧн история, сылӧн кольӧм, талунъя да аскиа лунъясыс топыда йитчӧмаӧсь из шом юкӧнкӧд</text:span>, - <text:span text:style-name="T3">пасйис</text:span> Владимир Уйба — <text:span text:style-name="T7">Шахтёрскӧй Воркута вермас гӧрдитчыны быд воӧн</text:span>. <text:span text:style-name="T7">Республикаса да странаса из шом юкӧнлӧн историяӧ ті гижинныд уна лист бок</text:span>. Воркута <text:span text:style-name="T7">олӧ </text:span><text:span text:style-name="T27">оз</text:span><text:span text:style-name="T7"> сӧмын </text:span><text:span text:style-name="T8">кольӧм удж подвигъясӧн</text:span>. Ылі Войвывса кар <text:span text:style-name="T9">зумыда видзӧдӧ аскиа лун</text:span><text:span text:style-name="T15">ӧ</text:span>. «Воркутауголь»<text:span text:style-name="T4"> кар артмӧдысь предприятие </text:span><text:span text:style-name="T5">да </text:span><text:span text:style-name="T6">р</text:span><text:span text:style-name="T5">еспубликаса Веськӧдлан котыр отсӧгӧн карыс сӧвмӧ, кӧсйӧ лоны бурджыкӧн да лӧсьыдджыкӧн</text:span>».</text:p>
      <text:p text:style-name="P9"><text:span text:style-name="T9">Колян во </text:span><text:span text:style-name="T10">федеральнӧй Ӧтувъя субсидия отсӧгӧн Воркуталы ньӧбисны ПАЗ пассажирскӧй автобусъяс, пӧжарнӧй, коммунальнӧй да лым весалан техника, а сідзжӧ аэродром </text:span><text:span text:style-name="T11">могмӧдан да</text:span> лэбалӧмсӧ му вылын могмӧдан средствояс<text:span text:style-name="T11">.</text:span> <text:span text:style-name="T11">Ставыс</text:span> – 120 единиц<text:span text:style-name="T11">а</text:span> <text:span text:style-name="T11">290 миллион </text:span><text:span text:style-name="T28">гӧгӧр </text:span><text:span text:style-name="T11">шайт вылӧ</text:span>.</text:p>
      <text:p text:style-name="P10">«<text:span text:style-name="T15">Воркутаса д</text:span>о<text:span text:style-name="T11">на</text:span> <text:span text:style-name="T11">олысьяс</text:span>, м<text:span text:style-name="T11">и кӧсъям</text:span>, <text:span text:style-name="T11">медым тіян вӧліны удж</text:span><text:span text:style-name="T29">алӧм</text:span><text:span text:style-name="T11"> да олӧм вылӧ бур условиеяс</text:span>. Шахтёр<text:span text:style-name="T11">ъяс</text:span> – <text:span text:style-name="T11">тайӧ торъя категорияа йӧз, </text:span><text:span text:style-name="T12">кодъяс </text:span><text:span text:style-name="T13">ась</text:span><text:span text:style-name="T30">ныс</text:span><text:span text:style-name="T13">сӧ жалиттӧг уджалӧмӧн, повтӧмлунӧн, бӧрйӧм уджсӧ став сьӧлӧмсянь радейтӧмӧн артмӧдіс</text:span><text:span text:style-name="T15">ны</text:span><text:span text:style-name="T13"> республикалысь ӧнія чужӧмсӧ</text:span>, <text:span text:style-name="T13">пуктіс</text:span><text:span text:style-name="T15">ны</text:span><text:span text:style-name="T13"> сылӧн промышленнӧй да социальнӧй сӧвмӧмӧ ён подув</text:span>», - <text:soft-page-break/><text:span text:style-name="T13">шыӧдчис </text:span><text:span text:style-name="T31">карса олысьяс</text:span><text:span text:style-name="T13"> дорӧ </text:span>Владимир Уйба.</text:p>
      <text:p text:style-name="P11"><text:span text:style-name="T13">Коми Республикаса Юралысь аттьӧаліс ветеранъясӧс, кодъяслӧн уджыс лои</text:span><text:span text:style-name="T32">с</text:span><text:span text:style-name="T13"> республика</text:span><text:span text:style-name="T33">ын</text:span><text:span text:style-name="T13"> да Воркута</text:span><text:span text:style-name="T33">ын</text:span><text:span text:style-name="T13"> из шом юкӧн сӧвмӧ</text:span><text:span text:style-name="T33">дӧ</text:span><text:span text:style-name="T13">млӧн подулӧн</text:span>. <text:span text:style-name="T13">Сійӧ аттьӧаліс став шахтёрсӧ бур уджысь, а р</text:span><text:span text:style-name="T14">ӧ</text:span><text:span text:style-name="T13">днӧйяссӧ да матыссаяссӧ</text:span> – <text:span text:style-name="T14">отсӧгысь да гӧгӧрвоӧмысь</text:span>, <text:span text:style-name="T14">сиис крепыд дзоньвидзалун, шуд, тыр-бур олӧм, авариятӧм удж да уджсикас</text:span><text:span text:style-name="T34">ын</text:span><text:span text:style-name="T14"> выль вермӧмъяс</text:span>.</text:p>
      <text:p text:style-name="P12">Митингын участвуйтысьяс чӧв олыштӧмӧн казьтыштісны <text:span text:style-name="T35">горнякъясӧс</text:span>, кодъяс эз локны забойысь.</text:p>
      <text:p text:style-name="P13"><text:span text:style-name="T17">Казьтыштам</text:span><text:span text:style-name="T16">, </text:span><text:span text:style-name="T17">1930 вося моз тӧлысьӧ </text:span><text:span text:style-name="T16">геолог Георгий Александрович Чернов </text:span><text:span text:style-name="T17">восьтіс В</text:span><text:span text:style-name="T19">ӧ</text:span><text:span text:style-name="T17">ркута ю </text:span><text:span text:style-name="T19">дорысь</text:span><text:span text:style-name="T17"> из шом </text:span><text:span text:style-name="T19">куйлӧд</text:span><text:span text:style-name="T16">. </text:span><text:span text:style-name="T17">Тасянь заводитчис республикаса войвыв мутасъяс</text:span><text:span text:style-name="T16"> </text:span><text:span text:style-name="T20">вӧдитӧмыс</text:span><text:span text:style-name="T18"> да </text:span><text:span text:style-name="T20">Войкытшсайын</text:span><text:span text:style-name="T18"> выль олан пункт артмӧдӧмыс</text:span><text:span text:style-name="T16">. </text:span><text:span text:style-name="T18">Карлысь статуссӧ Воркута босьтіс 1943 воын</text:span><text:span text:style-name="T16">, ко</text:span><text:span text:style-name="T18">р воркутаса из шом лоис блокаднӧй Ленинградлы да </text:span><text:span text:style-name="T21">обороннӧй </text:span><text:span text:style-name="T18">промышленносьтлы збыль мездысьӧн</text:span><text:span text:style-name="T16">. А </text:span><text:span text:style-name="T18">вит во </text:span><text:span text:style-name="T22">мысти</text:span><text:span text:style-name="T16"> – 1948 </text:span><text:span text:style-name="T18">воын</text:span><text:span text:style-name="T16"> – страна </text:span><text:span text:style-name="T18">медводдзаысь официальнӧя </text:span><text:span text:style-name="T22">пасйи</text:span><text:span text:style-name="T18">с </text:span><text:span text:style-name="T22">Ш</text:span><text:span text:style-name="T18">ахтёр </text:span><text:span text:style-name="T22">л</text:span><text:span text:style-name="T18">ун</text:span><text:span text:style-name="T16">.</text:span></text:p>
      <text:p text:style-name="P15">23<text:span text:style-name="T36">4</text:span>8</text:p>
      <text:h text:style-name="P5" text:outline-level="1">2023.08.26</text:h>
      <text:h text:style-name="P7" text:outline-level="1">Владимир Уйба поздравил жителей Воркуты с наступающим Днём шахтёра</text:h>
      <text:p text:style-name="P6">26 августа, в преддверии праздника, Глава Республики Коми принял участие в торжественном шествии горняков, ветеранов и руководителей предприятий. Также на центральной площади состоялся праздничный митинг.</text:p>
      <text:p text:style-name="P6">В торжественной церемонии приняли участие Председатель Государственного Совета Республики Коми Сергей Усачёв, Первый заместитель Председателя Правительства Республики Коми Эльмира Ахмеева, председатель Совета директоров корпорации AEON Роман Троценко, руководство города и градообразующего предприятия «ВоркутаУголь».</text:p>
      <text:p text:style-name="P14">«История Воркуты, история Республики Коми, её прошлое, настоящее и будущее неразрывно связано с угольной отраслью, - отметил Владимир Уйба - Каждым прожитым годом шахтёрская Воркута может гордиться сполна. Вами вписано немало славных страниц в историю угольной отрасли республики и страны. Воркута живёт не только прошлыми трудовыми подвигами. Заполярный город уверенно смотрит в будущее. При поддержке градообразующего предприятия «Воркутауголь» и Правительства республики, город движется по пути развития, стремясь стать уютнее и комфортнее».</text:p>
      <text:p text:style-name="P14">В прошлом году в рамках реализации федеральной Единой субсидии для Воркуты были приобретены пассажирские автобусы ПАЗ, пожарная, коммунальная и снегоочистительная техника, а также средства для обслуживания аэродрома и наземного обеспечения полётов. Всего – 120 единиц на сумму около 290 миллионов рублей.</text:p>
      <text:p text:style-name="P14">«Дорогие воркутинцы, мы хотим, чтобы вы имели достойные условия для работы и жизни. Шахтёры – это особая категория людей, которая своим самоотверженным трудом, героизмом, беззаветной <text:soft-page-break/>преданностью выбранной профессии создала современный облик республики, заложив прочный фундамент её промышленного и социального развития», - обратился к горожанам Владимир Уйба.</text:p>
      <text:p text:style-name="P14">Глава Республики Коми выразил особую признательность ветеранам, чей труд лёг в основу развития угольной отрасли республики и Воркуты. Он поблагодарил всех шахтёров за добросовестный труд, а родных и близких горняков – за поддержку и понимание, пожелал крепкого здоровья, счастья, благополучия, безаварийной работы и новых профессиональных успехов.</text:p>
      <text:p text:style-name="P14">Участники митинга почтили минутой молчания не вернувшихся с забоя горняков.</text:p>
      <text:p text:style-name="P14">Напомним, в августе 1930 года геолог Георгий Александрович Чернов открыл угольное месторождение в районе реки Воркуты. Это положило начало освоению северных территорий республики и образованию в Заполярье нового населенного пункта. Статус города Воркута получила в 1943 году, когда воркутинский уголь стал настоящим спасением для блокадного Ленинграда и оборонной промышленности. А спустя пять лет – в 1948 году – страна впервые официально отпраздновала День шахтёр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29T17:25:14.635000000</dc:date>
    <meta:editing-duration>PT54M39S</meta:editing-duration>
    <meta:editing-cycles>27</meta:editing-cycles>
    <meta:generator>LibreOffice/7.3.7.2$Windows_X86_64 LibreOffice_project/e114eadc50a9ff8d8c8a0567d6da8f454beeb84f</meta:generator>
    <meta:document-statistic meta:table-count="0" meta:image-count="0" meta:object-count="0" meta:page-count="4" meta:paragraph-count="21" meta:word-count="668" meta:character-count="5222" meta:non-whitespace-character-count="4564"/>
  </office:meta>
</office:document-meta>
</file>