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11eeb3" officeooo:paragraph-rsid="0011eeb3" style:font-size-asian="14pt" style:font-size-complex="14pt"/>
    </style:style>
    <style:style style:name="P2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3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11eeb3" style:font-size-asian="14pt" style:font-weight-asian="bold" style:font-size-complex="14pt" style:font-weight-complex="bold"/>
    </style:style>
    <style:style style:name="P4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212242" style:font-size-asian="14pt" style:font-size-complex="14pt"/>
    </style:style>
    <style:style style:name="P5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212242" style:font-size-asian="14pt" style:font-weight-asian="bold" style:font-size-complex="14pt" style:font-weight-complex="bold"/>
    </style:style>
    <style:style style:name="P6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fo:language="kpv" fo:country="RU" officeooo:paragraph-rsid="00151730" style:font-size-asian="14pt" style:font-size-complex="14pt"/>
    </style:style>
    <style:style style:name="P7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fo:language="kpv" fo:country="RU" officeooo:paragraph-rsid="0015d8c6" style:font-size-asian="14pt" style:font-size-complex="14pt"/>
    </style:style>
    <style:style style:name="P8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fo:language="kpv" fo:country="RU" officeooo:paragraph-rsid="0017e476" style:font-size-asian="14pt" style:font-size-complex="14pt"/>
    </style:style>
    <style:style style:name="P9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fo:language="kpv" fo:country="RU" officeooo:paragraph-rsid="0021460f" style:font-size-asian="14pt" style:font-size-complex="14pt"/>
    </style:style>
    <style:style style:name="P10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fo:language="kpv" fo:country="RU" style:font-size-asian="14pt" style:font-size-complex="14pt"/>
    </style:style>
    <style:style style:name="P11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fo:language="kpv" fo:country="RU" officeooo:paragraph-rsid="001cf058" style:font-size-asian="14pt" style:font-size-complex="14pt"/>
    </style:style>
    <style:style style:name="P12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fo:language="kpv" fo:country="RU" officeooo:paragraph-rsid="0033eb65" style:font-size-asian="14pt" style:font-size-complex="14pt"/>
    </style:style>
    <style:style style:name="P13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fo:language="kpv" fo:country="RU" officeooo:paragraph-rsid="003a35f9" style:font-size-asian="14pt" style:font-size-complex="14pt"/>
    </style:style>
    <style:style style:name="P14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fo:language="kpv" fo:country="RU" officeooo:paragraph-rsid="003d72b9" style:font-size-asian="14pt" style:font-size-complex="14pt"/>
    </style:style>
    <style:style style:name="P15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fo:language="kpv" fo:country="RU" officeooo:paragraph-rsid="0041b4f7" style:font-size-asian="14pt" style:font-size-complex="14pt"/>
    </style:style>
    <style:style style:name="P16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fo:language="kpv" fo:country="RU" officeooo:paragraph-rsid="004f5835" style:font-size-asian="14pt" style:font-size-complex="14pt"/>
    </style:style>
    <style:style style:name="P17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fo:language="kpv" fo:country="RU" fo:font-weight="bold" style:font-size-asian="14pt" style:font-size-complex="14pt"/>
    </style:style>
    <style:style style:name="P18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officeooo:paragraph-rsid="00212242" style:font-size-asian="14pt" style:font-size-complex="14pt"/>
    </style:style>
    <style:style style:name="P19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style:font-size-asian="14pt" style:font-size-complex="14pt"/>
    </style:style>
    <style:style style:name="P20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officeooo:paragraph-rsid="001cf058" style:font-size-asian="14pt" style:font-size-complex="14pt"/>
    </style:style>
    <style:style style:name="P21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fo:font-weight="bold" style:font-size-asian="14pt" style:font-size-complex="14pt"/>
    </style:style>
    <style:style style:name="P22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fo:break-before="page"/>
      <style:text-properties fo:color="#000000" loext:opacity="100%" style:font-name="Times New Roman" fo:font-size="14pt" officeooo:rsid="00212242" officeooo:paragraph-rsid="00212242" style:font-size-asian="14pt" style:font-size-complex="14pt"/>
    </style:style>
    <style:style style:name="P23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officeooo:rsid="00212242" style:font-size-asian="14pt" style:font-size-complex="14pt"/>
    </style:style>
    <style:style style:name="T1" style:family="text">
      <style:text-properties officeooo:rsid="0011eeb3"/>
    </style:style>
    <style:style style:name="T2" style:family="text">
      <style:text-properties officeooo:rsid="0012fecb"/>
    </style:style>
    <style:style style:name="T3" style:family="text">
      <style:text-properties officeooo:rsid="00144b5b"/>
    </style:style>
    <style:style style:name="T4" style:family="text">
      <style:text-properties officeooo:rsid="00151730"/>
    </style:style>
    <style:style style:name="T5" style:family="text">
      <style:text-properties officeooo:rsid="0015d8c6"/>
    </style:style>
    <style:style style:name="T6" style:family="text">
      <style:text-properties officeooo:rsid="00163478"/>
    </style:style>
    <style:style style:name="T7" style:family="text">
      <style:text-properties officeooo:rsid="0017e476"/>
    </style:style>
    <style:style style:name="T8" style:family="text">
      <style:text-properties officeooo:rsid="0018511e"/>
    </style:style>
    <style:style style:name="T9" style:family="text">
      <style:text-properties officeooo:rsid="001a43ba"/>
    </style:style>
    <style:style style:name="T10" style:family="text">
      <style:text-properties officeooo:rsid="001b2bee"/>
    </style:style>
    <style:style style:name="T11" style:family="text">
      <style:text-properties officeooo:rsid="001bbd73"/>
    </style:style>
    <style:style style:name="T12" style:family="text">
      <style:text-properties officeooo:rsid="001c9bbf"/>
    </style:style>
    <style:style style:name="T13" style:family="text">
      <style:text-properties officeooo:rsid="001cf058"/>
    </style:style>
    <style:style style:name="T14" style:family="text">
      <style:text-properties fo:font-weight="normal" officeooo:rsid="001cf058" style:font-weight-asian="normal" style:font-weight-complex="normal"/>
    </style:style>
    <style:style style:name="T15" style:family="text">
      <style:text-properties fo:font-weight="normal" officeooo:rsid="005154ea" style:font-weight-asian="normal" style:font-weight-complex="normal"/>
    </style:style>
    <style:style style:name="T16" style:family="text">
      <style:text-properties fo:font-weight="normal" officeooo:rsid="0017e476" fo:background-color="transparent" loext:char-shading-value="0" style:language-asian="zh" style:country-asian="CN" style:font-weight-asian="normal" style:language-complex="ar" style:country-complex="SA" style:font-weight-complex="normal"/>
    </style:style>
    <style:style style:name="T17" style:family="text">
      <style:text-properties fo:font-weight="normal" officeooo:rsid="0033eb65" fo:background-color="transparent" loext:char-shading-value="0" style:language-asian="zh" style:country-asian="CN" style:font-weight-asian="normal" style:language-complex="ar" style:country-complex="SA" style:font-weight-complex="normal"/>
    </style:style>
    <style:style style:name="T18" style:family="text">
      <style:text-properties officeooo:rsid="001e2410"/>
    </style:style>
    <style:style style:name="T19" style:family="text">
      <style:text-properties officeooo:rsid="001fb072"/>
    </style:style>
    <style:style style:name="T20" style:family="text">
      <style:text-properties officeooo:rsid="00212242"/>
    </style:style>
    <style:style style:name="T21" style:family="text">
      <style:text-properties fo:language="kpv" fo:country="RU"/>
    </style:style>
    <style:style style:name="T22" style:family="text">
      <style:text-properties fo:language="kpv" fo:country="RU" officeooo:rsid="001cf058"/>
    </style:style>
    <style:style style:name="T23" style:family="text">
      <style:text-properties fo:language="kpv" fo:country="RU" officeooo:rsid="005370cc"/>
    </style:style>
    <style:style style:name="T24" style:family="text">
      <style:text-properties fo:language="kpv" fo:country="RU" officeooo:rsid="0053da14"/>
    </style:style>
    <style:style style:name="T25" style:family="text">
      <style:text-properties officeooo:rsid="0021460f"/>
    </style:style>
    <style:style style:name="T26" style:family="text">
      <style:text-properties officeooo:rsid="002335c6"/>
    </style:style>
    <style:style style:name="T27" style:family="text">
      <style:text-properties officeooo:rsid="0024f9ea"/>
    </style:style>
    <style:style style:name="T28" style:family="text">
      <style:text-properties officeooo:rsid="0026ce13"/>
    </style:style>
    <style:style style:name="T29" style:family="text">
      <style:text-properties officeooo:rsid="0026e0cd"/>
    </style:style>
    <style:style style:name="T30" style:family="text">
      <style:text-properties officeooo:rsid="00272095"/>
    </style:style>
    <style:style style:name="T31" style:family="text">
      <style:text-properties officeooo:rsid="002ae296"/>
    </style:style>
    <style:style style:name="T32" style:family="text">
      <style:text-properties officeooo:rsid="002c3902"/>
    </style:style>
    <style:style style:name="T33" style:family="text">
      <style:text-properties officeooo:rsid="002de8d5"/>
    </style:style>
    <style:style style:name="T34" style:family="text">
      <style:text-properties officeooo:rsid="002f64ed"/>
    </style:style>
    <style:style style:name="T35" style:family="text">
      <style:text-properties officeooo:rsid="00313e59"/>
    </style:style>
    <style:style style:name="T36" style:family="text">
      <style:text-properties officeooo:rsid="0033113a"/>
    </style:style>
    <style:style style:name="T37" style:family="text">
      <style:text-properties officeooo:rsid="003360ee"/>
    </style:style>
    <style:style style:name="T38" style:family="text">
      <style:text-properties officeooo:rsid="0033eb65"/>
    </style:style>
    <style:style style:name="T39" style:family="text">
      <style:text-properties officeooo:rsid="00356502"/>
    </style:style>
    <style:style style:name="T40" style:family="text">
      <style:text-properties officeooo:rsid="0036a492"/>
    </style:style>
    <style:style style:name="T41" style:family="text">
      <style:text-properties officeooo:rsid="00374396"/>
    </style:style>
    <style:style style:name="T42" style:family="text">
      <style:text-properties officeooo:rsid="0038308c"/>
    </style:style>
    <style:style style:name="T43" style:family="text">
      <style:text-properties officeooo:rsid="00395d11"/>
    </style:style>
    <style:style style:name="T44" style:family="text">
      <style:text-properties officeooo:rsid="003a35f9"/>
    </style:style>
    <style:style style:name="T45" style:family="text">
      <style:text-properties officeooo:rsid="003c5b12"/>
    </style:style>
    <style:style style:name="T46" style:family="text">
      <style:text-properties officeooo:rsid="003ea205"/>
    </style:style>
    <style:style style:name="T47" style:family="text">
      <style:text-properties officeooo:rsid="00409f7f"/>
    </style:style>
    <style:style style:name="T48" style:family="text">
      <style:text-properties officeooo:rsid="004187da"/>
    </style:style>
    <style:style style:name="T49" style:family="text">
      <style:text-properties officeooo:rsid="0041b4f7"/>
    </style:style>
    <style:style style:name="T50" style:family="text">
      <style:text-properties officeooo:rsid="0042c073"/>
    </style:style>
    <style:style style:name="T51" style:family="text">
      <style:text-properties officeooo:rsid="0046f58f"/>
    </style:style>
    <style:style style:name="T52" style:family="text">
      <style:text-properties officeooo:rsid="004aaf2a"/>
    </style:style>
    <style:style style:name="T53" style:family="text">
      <style:text-properties officeooo:rsid="004be720"/>
    </style:style>
    <style:style style:name="T54" style:family="text">
      <style:text-properties officeooo:rsid="004be882"/>
    </style:style>
    <style:style style:name="T55" style:family="text">
      <style:text-properties officeooo:rsid="004f5835"/>
    </style:style>
    <style:style style:name="T56" style:family="text">
      <style:text-properties officeooo:rsid="00510238"/>
    </style:style>
    <style:style style:name="T57" style:family="text">
      <style:text-properties officeooo:rsid="00534e39"/>
    </style:style>
    <style:style style:name="T58" style:family="text">
      <style:text-properties officeooo:rsid="005370cc"/>
    </style:style>
    <style:style style:name="T59" style:family="text">
      <style:text-properties officeooo:rsid="00543bd1"/>
    </style:style>
    <style:style style:name="T60" style:family="text">
      <style:text-properties officeooo:rsid="0055f68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2023.08.28</text:h>
      <text:h text:style-name="P3" text:outline-level="1"><text:span text:style-name="T1">Абъячой сиктын пасйисны </text:span><text:span text:style-name="T26">С</text:span><text:span text:style-name="T1">иктса школа</text:span><text:span text:style-name="T2">лы сиӧм</text:span><text:span text:style-name="T1"> </text:span><text:span text:style-name="T26">л</text:span><text:span text:style-name="T1">ун</text:span></text:h>
      <text:p text:style-name="P2"><text:span text:style-name="T2">Кыпыд</text:span> мероприятие<text:span text:style-name="T27">ыс</text:span>, <text:span text:style-name="T59">мый</text:span><text:span text:style-name="T2"> ӧтувтӧ став республикаысь сиктса велӧдысьясӧс, вӧлі моз тӧлысь 28 лунӧ 600 места вылӧ выль школаын</text:span>. Педагог<text:span text:style-name="T2">ъясӧс чолӧмаліс Коми Республикаса Юралысь</text:span> Владимир Уйба.</text:p>
      <text:p text:style-name="P2"/>
      <text:p text:style-name="P2">«<text:span text:style-name="T28">Колӧ, медым ӧ</text:span><text:span text:style-name="T2">нія </text:span><text:span text:style-name="T28">сиктса</text:span><text:span text:style-name="T2"> школаын </text:span><text:span text:style-name="T28">вӧлі</text:span><text:span text:style-name="T2"> став условиеыс кагалы </text:span><text:span text:style-name="T29">бура </text:span><text:span text:style-name="T2">велӧд</text:span><text:span text:style-name="T29">чӧм</text:span><text:span text:style-name="T2">, интеллектуальнӧй </text:span><text:span text:style-name="T29">уджын</text:span><text:span text:style-name="T2"> да спорт</text:span><text:span text:style-name="T29">ын сӧвмӧм </text:span><text:span text:style-name="T2">вылӧ, Россияса гражданаӧс да патриотъясӧс быдтӧм вылӧ</text:span>, - <text:span text:style-name="T2">пасйис</text:span> Владимир Уйба. - И <text:span text:style-name="T2">тані медшӧр пайыс тіян, </text:span><text:span text:style-name="T3">дона </text:span><text:span text:style-name="T2">велӧдысьяс. </text:span><text:span text:style-name="T3">Сиктад педагогтӧ пыдди пуктӧны и </text:span><text:span text:style-name="T29">сиктсаяс</text:span><text:span text:style-name="T3">, и бать-мам да челядь</text:span>. <text:span text:style-name="T3">Тіян дорӧ шыӧдчӧны уна юалӧм серти </text:span><text:span text:style-name="T30">сӧвет</text:span><text:span text:style-name="T3">ла, отсӧгла</text:span>. <text:span text:style-name="T3">Сиктса велӧдысьлӧн торъя мог — велӧдны радейтны Чужан му. Ті пыр сӧвм</text:span><text:span text:style-name="T25">ӧд</text:span><text:span text:style-name="T3">анныд да </text:span><text:span text:style-name="T4">бурмӧданныд</text:span> <text:span text:style-name="T4">ассьыныд тӧдӧмлунны</text:span><text:span text:style-name="T31">д</text:span><text:span text:style-name="T4">тӧ. И тайӧ зэв тӧдчанатор</text:span>».</text:p>
      <text:p text:style-name="P6"><text:span text:style-name="T4">Коми Республикаса Юралысь аттьӧаліс юкӧнса ветеранъясӧс, кодъяс лоӧны том велӧдысьяслы бур примерӧн</text:span>, <text:span text:style-name="T4">да пасйис</text:span>, <text:span text:style-name="T4">мый регионын ёна тӧждысьӧны велӧдысьлысь авторитетсӧ кыпӧдӧм вӧсна, юкӧнӧ том йӧзӧс кыскӧм вӧсна</text:span>. Политика<text:span text:style-name="T4">ыс</text:span>, <text:span text:style-name="T4">кутшӧмӧс нуӧдӧ</text:span><text:span text:style-name="T32">ны</text:span><text:span text:style-name="T4"> регионса юрнуӧдысь</text:span><text:span text:style-name="T32">яс</text:span><text:span text:style-name="T4"> велӧдан юкӧнын, </text:span><text:span text:style-name="T33">тырвыйӧ </text:span><text:span text:style-name="T4">лӧсялӧ Россияса Президент Владимир Путинӧн шуӧм Педагогл</text:span><text:span text:style-name="T34">ы</text:span><text:span text:style-name="T4"> да </text:span><text:span text:style-name="T34">наставниклы сиӧм</text:span><text:span text:style-name="T4"> волӧн могъяслы</text:span>.</text:p>
      <text:p text:style-name="P7"><text:span text:style-name="T4">Колян велӧдчан воӧ республикаса </text:span><text:span text:style-name="T35">общеобразовательнӧй</text:span><text:span text:style-name="T4"> организация</text:span><text:span text:style-name="T35">яс</text:span><text:span text:style-name="T4">ын уджалысьясл</text:span><text:span text:style-name="T36">ы</text:span><text:span text:style-name="T5"> удж</text:span><text:span text:style-name="T36">ысь мынтысян</text:span><text:span text:style-name="T5"> системаӧ </text:span><text:span text:style-name="T4">пыртісны вежсьӧмъяс</text:span> – <text:span text:style-name="T5">стимулируйтан мынтӧмъяс,</text:span> урокъяс бӧрын нуӧдан занятиеяс<text:span text:style-name="T5">ысь чин серти оклад дорӧ содтӧмъяс</text:span>.</text:p>
      <text:p text:style-name="P12"><text:span text:style-name="T6">Педагогъяслы отсӧгсӧ сетӧны сідзжӧ </text:span>«<text:span text:style-name="T37">Земскӧй</text:span> велӧдысь» <text:span text:style-name="T6">уджтас </text:span>серти. <text:span text:style-name="T6">Проект збыльмӧдӧмсянь 3 во чӧжӧн 44 велӧдысь локтіс уджавны буретш сиктса школаясӧ да Коми Республикаса ичӧт каръясӧ. </text:span><text:span text:style-name="T7">Быд велӧдысьлы, проектӧ пырӧдчысьлы, сетӧма </text:span><text:span text:style-name="T38">1</text:span><text:span text:style-name="T7"> миллион</text:span><text:span text:style-name="T16"> шайт мында</text:span><text:span text:style-name="T17">ын</text:span><text:span text:style-name="T16"> ӧтчыдысь компенсация мынт</text:span><text:span text:style-name="T17">ӧм</text:span><text:span text:style-name="T16">.</text:span></text:p>
      <text:p text:style-name="P8">«<text:span text:style-name="T7">Пыдди пуктана педагогъяс! Ті уджаланныд сьӧкыд кадӧ, кор </text:span><text:soft-page-break/><text:span text:style-name="T7">миян</text:span><text:span text:style-name="T39">ӧс дзескӧдӧны</text:span><text:span text:style-name="T7"> Рытыввыв страна</text:span><text:span text:style-name="T39">яс</text:span><text:span text:style-name="T7">, кор Россия нуӧдӧ торъя военнӧй операция да миян медбур воинъяс тышкасьӧны нацизмкӧд, д</text:span>орйӧны <text:span text:style-name="T7">миян </text:span><text:span text:style-name="T39">Ч</text:span><text:span text:style-name="T7">ужан мулысь интересъяссӧ</text:span>. <text:span text:style-name="T7">Талун ыджыд пай </text:span><text:span text:style-name="T40">босьтӧ</text:span><text:span text:style-name="T7"> миянлысь челядьӧс Айму радейтны велӧдӧм. Зэв колана, медым челядь да том йӧз сьӧлӧмсянь радейтісны Чужан му да видзисны миянлысь духовно-нравственнӧй </text:span><text:span text:style-name="T8">донатор</text:span><text:span text:style-name="T7">ъяссӧ</text:span>», - <text:span text:style-name="T8">шыӧдчис педагогъяс дорӧ </text:span>Владимир Уйба.</text:p>
      <text:p text:style-name="P9"><text:span text:style-name="T9">Коми Республикаса Юралысь тӧдчӧдіс, мый регионса Веськӧдлан котырлы зэв колана, </text:span><text:span text:style-name="T41">медым</text:span><text:span text:style-name="T9"> республикаса быд школьник </text:span><text:span text:style-name="T42">вермис</text:span><text:span text:style-name="T41"> босьтны</text:span> бур тӧдӧмлунъяс, <text:span text:style-name="T9">медым став челядьыслӧн вӧліны ӧткодь позянлунъяс, </text:span><text:span text:style-name="T10">кӧть сійӧ</text:span><text:span text:style-name="T9"> велӧдчӧ сиктын, </text:span><text:span text:style-name="T10">кӧть </text:span><text:span text:style-name="T9">карса школаын</text:span>.</text:p>
      <text:p text:style-name="P10"><text:span text:style-name="T10">Та могысь с</text:span><text:span text:style-name="T25">т</text:span><text:span text:style-name="T10">рӧитӧны выль объектъяс, бурмӧдӧны сиктса детсадъяс да школаяс</text:span>. <text:span text:style-name="T43">Шуам</text:span>, <text:span text:style-name="T10">2023 воын </text:span><text:span text:style-name="T43">Сиктса </text:span><text:span text:style-name="T10">школалы сиӧм </text:span><text:span text:style-name="T43">л</text:span><text:span text:style-name="T10">ун </text:span><text:span text:style-name="T43">пасйисны</text:span><text:span text:style-name="T10"> Абъячой сиктса выль школаын, коді воссис тавося косму тӧлысьӧ</text:span>. <text:span text:style-name="T10">Колян во Усинск районса </text:span><text:span text:style-name="T43">Сем Ӧндрей</text:span><text:span text:style-name="T10"> сиктын помалісны стрӧитны детсад, Кулӧмдін районса Помӧсдін сиктын воссис выль школа</text:span>.</text:p>
      <text:p text:style-name="P13"><text:span text:style-name="T44">В</text:span><text:span text:style-name="T11">одзӧ стрӧитӧны Изьва сиктын школа, Бакур грездын да Озёрнӧй посёлокын детсадъяс</text:span>. <text:span text:style-name="T11">Капитальнӧя дзоньталӧм бӧрын воссис Кулӧмдін, Изьва да Кӧрткерӧс районъясын нёль школа</text:span>.</text:p>
      <text:p text:style-name="P14"><text:span text:style-name="T11">Таво воссяс Изьвавом грездын выль дыр виччысяна школа-детсад, Сыктывдін </text:span><text:span text:style-name="T45">да</text:span><text:span text:style-name="T11"> Чилимдін районъясын школаяслӧн капитальнӧя дзоньталӧм кык здание</text:span>, а <text:span text:style-name="T11">сідзжӧ Мылдін да Кӧрткерӧс районъясын дзоньнас выльмӧдӧм школаяслӧн нёль здание</text:span>. <text:span text:style-name="T11">Кӧсйӧны капитальнӧя дзоньтавны Изьва районса С</text:span><text:span text:style-name="T46">и</text:span><text:span text:style-name="T11">зяы</text:span><text:span text:style-name="T12">б</text:span><text:span text:style-name="T11">, Сыктывдін районса Паджга да Кӧрткерӧс районса </text:span><text:span text:style-name="T12">Нёбдін сиктъясын куим школа</text:span>.</text:p>
      <text:p text:style-name="P15"><text:span text:style-name="T48">Ставнас 2023 воын</text:span><text:span text:style-name="T18"> Коми </text:span><text:span text:style-name="T47">Р</text:span><text:span text:style-name="T18">еспубликаса сьӧмкудйысь </text:span><text:span text:style-name="T49">сиктса </text:span><text:span text:style-name="T18">велӧдан учреждениеяс стрӧитӧм вылӧ веськӧдӧма 900 миллионысь унджык шайт, нӧшта 560 миллион шайт</text:span> – <text:span text:style-name="T18">сиктса школаяслысь да детсадъяслысь материально-техническӧй базасӧ ёнмӧдӧм вылӧ.</text:span></text:p>
      <text:p text:style-name="P10"><text:span text:style-name="T50">Та</text:span><text:span text:style-name="T18">ысь кындзи</text:span>, <text:span text:style-name="T18">канму</text:span><text:span text:style-name="T51">сянь</text:span><text:span text:style-name="T18"> отс</text:span><text:span text:style-name="T51">алан</text:span><text:span text:style-name="T18"> сьӧм вылӧ велӧдан учреждениеяссӧ пыр могмӧдӧны ӧнія оборудованиеӧн, капитальнӧя </text:span><text:soft-page-break/><text:span text:style-name="T18">дзоньталӧны спорт залъяс, лӧсь</text:span><text:span text:style-name="T19">ӧдӧны ывлавывса спорт площадкаяс</text:span>.</text:p>
      <text:p text:style-name="P10"><text:span text:style-name="T19">Коми Республикаын </text:span><text:span text:style-name="T52">С</text:span><text:span text:style-name="T19">иктса школалы сиӧм </text:span><text:span text:style-name="T52">л</text:span><text:span text:style-name="T19">унсӧ пасйӧны быд во, моз тӧлысь 28 лунӧ</text:span>. Праздник<text:span text:style-name="T19">сӧ индӧма Коми Республикаса Юралысьлӧн 2018 во моз тӧлысь 16 лунся Индӧдӧн сиктса школаяслысь статуссӧ кыпӧдӧм, бур </text:span><text:span text:style-name="T60">опытсӧ</text:span><text:span text:style-name="T19"> паськӧдӧм могысь</text:span>. <text:span text:style-name="T19">Медводдзаысь </text:span>мероприятие<text:span text:style-name="T19">ыс вӧлі</text:span> 2017 <text:span text:style-name="T19">воын Кӧрткерӧс район</text:span><text:span text:style-name="T54">ын</text:span><text:span text:style-name="T19"> Шойнаты</text:span><text:span text:style-name="T54">са</text:span><text:span text:style-name="T19"> шӧр школаын</text:span>.</text:p>
      <text:p text:style-name="P16">2023 <text:span text:style-name="T19">воын </text:span>педагог<text:span text:style-name="T19">ъяс участвуйтісны тематическӧй площадкаяс уджын, роботехника, </text:span><text:span text:style-name="T20">школьникъяслы</text:span> уджсикас <text:span text:style-name="T55">туйдӧм</text:span><text:span text:style-name="T19"> серти мастер-классъясын</text:span>, экскурсия<text:span text:style-name="T20">ясын</text:span>, <text:span text:style-name="T20">бать-мамӧс консультируйтӧмын</text:span>. <text:span text:style-name="T20">Сідзжӧ гӧгрӧс пызан </text:span><text:span text:style-name="T55">сай</text:span><text:span text:style-name="T20">ын видлалісны сиктса велӧдчӧмын тӧдчана юалӧмъяс</text:span>, <text:span text:style-name="T20">вӧчисны </text:span>«<text:span text:style-name="T20">Коми Республикаса медбур сиктса школа</text:span>» <text:span text:style-name="T20">республиканскӧй конкурс </text:span><text:span text:style-name="T56">серти</text:span><text:span text:style-name="T20"> кывкӧртӧдъяс</text:span>.</text:p>
      <text:p text:style-name="P11"><text:span text:style-name="T14">Республика водзын заслугаясысь да Коми Республикалы бур вылӧ уна во </text:span><text:span text:style-name="T15">зіля</text:span><text:span text:style-name="T14"> уджалӧмысь</text:span> Владимир Уйба <text:span text:style-name="T13">сет</text:span><text:span text:style-name="T20">і</text:span><text:span text:style-name="T13">с педагогъяслы канму наградаяс</text:span>.</text:p>
      <text:p text:style-name="P10"/>
      <text:p text:style-name="P17">***<text:span text:style-name="T13">Коми Республикаса Юралысьлӧн Индӧдӧн</text:span></text:p>
      <text:p text:style-name="P17"><text:span text:style-name="T13">Коми Республика водзын заслугаясысь </text:span>«<text:span text:style-name="T13">Коми Республикаса нимӧдана уджалысь</text:span>» <text:span text:style-name="T13">почёт ним сетӧма</text:span>:</text:p>
      <text:p text:style-name="P11">Елен<text:span text:style-name="T13">а</text:span> Анатольевн<text:span text:style-name="T13">а Плосковалы</text:span>, <text:span text:style-name="T13">Летка сиктса </text:span><text:span text:style-name="T57">ш</text:span><text:span text:style-name="T13">ӧр школаын музыка велӧдысьлы</text:span>;</text:p>
      <text:p text:style-name="P10"/>
      <text:p text:style-name="P17"><text:span text:style-name="T13">Коми Республикалы бур вылӧ уна во </text:span><text:span text:style-name="T58">зіля</text:span><text:span text:style-name="T13"> уджалӧмысь Коми Республикаса Почёт грамота сетӧма</text:span>:</text:p>
      <text:p text:style-name="P11">Вера Павловна <text:span text:style-name="T13">С</text:span>ердитова<text:span text:style-name="T13">лы</text:span>, <text:span text:style-name="T13">Абъячой сиктса </text:span><text:span text:style-name="T58">ш</text:span><text:span text:style-name="T13">ӧр школаын коми кыв да литература велӧдысьлы</text:span>;</text:p>
      <text:p text:style-name="P11">Ирина Вениаминовна Уляшева<text:span text:style-name="T13">лы</text:span>, <text:span text:style-name="T13">Визин сиктса </text:span><text:span text:style-name="T58">ш</text:span><text:span text:style-name="T13">ӧр школаын роч кыв да литература велӧдысьлы</text:span>;</text:p>
      <text:p text:style-name="P20"><text:span text:style-name="T21">Раила Валитовна Етимбаева</text:span><text:span text:style-name="T22">лы</text:span><text:span text:style-name="T21">, </text:span><text:span text:style-name="T23">Ш</text:span><text:span text:style-name="T22">ел</text:span><text:span text:style-name="T23">л</text:span><text:span text:style-name="T22">ябӧж сиктса </text:span><text:span text:style-name="T24">ш</text:span><text:span text:style-name="T22">ӧр</text:span><text:span text:style-name="T21"> </text:span><text:span text:style-name="T22">школаын математика да физика велӧдысьлы</text:span><text:span text:style-name="T21">.</text:span></text:p>
      <text:p text:style-name="P22">2023.08.28</text:p>
      <text:p text:style-name="P5">В селе Объячево отметили День сельской школы</text:p>
      <text:p text:style-name="P4">Традиционное мероприятие, объединяющее сельских учителей со всей республики, состоялось 28 августа в новой школе на 600 мест. Педагогов приветствовал Глава Республики Коми Владимир Уйба.</text:p>
      <text:p text:style-name="P18">«Современная сельская школа должна стать пространством, где созданы все условия для образовательной, интеллектуальной и спортивной деятельности ребёнка, для воспитания патриотов и граждан России, - отметил Владимир Уйба. - И здесь ключевая роль принадлежит вам, уважаемые учителя. Педагог на селе обладает высоким авторитетом, пользуется уважением сельчан, родителей и детей. К вам обращаются за советом, помощью по разным жизненным вопросам. Учитель на селе несёт особую миссию, прививая детям любовь к Отчизне, родному краю. Вы постоянно развиваетесь и совершенствуете свою миссию. И это дорогого стоит».</text:p>
      <text:p text:style-name="P19">Глава Республики Коми выразил особую признательность ветеранам отрасли, которые служат достойным примером для начинающих учителей, и отметил, что в регионе особое внимание уделяется вопросам наставничества, повышения авторитета учителя, привлечению в отрасль молодёжи. Политика, которую проводит руководство региона в сфере образования в полной мере соответствует задачам Года педагога и наставника, объявленного Президентом России Владимиром Путиным.</text:p>
      <text:p text:style-name="P19">В прошедшем учебном году были внесены изменения в систему оплаты труда работников общеобразовательных организаций республики – введены выплаты стимулирующего характера, надбавки к должностному окладу за проведение внеурочной деятельности.</text:p>
      <text:p text:style-name="P19">Поддержка педагогам оказывается также в рамках программы «Земский учитель». За 3 года реализации проекта 44 учителя пришли работать именно в сельские школы и малые города Республики Коми. Каждому учителю, участнику проекта, выплачена единовременная <text:soft-page-break/>компенсационная выплата в размере 1 миллиона рублей.</text:p>
      <text:p text:style-name="P19">«Уважаемые педагоги! Вы работаете в очень непростое время, когда на нашу страну оказывается глобальное давление со стороны недружественных стран Запада, когда Россия ведёт специальную военную операцию и наши лучшие воины сражаются с нацизмом, отстаивают интересы нашей Родины. Сегодня особая роль отводится патриотическому воспитанию наших детей. Очень важно формировать у детей и молодёжи чувства глубокого патриотизма и любви к Родине, уделять повышенное внимание сохранению наших традиционных духовно-нравственных ценностей», - обратился к педагогам Владимир Уйба.</text:p>
      <text:p text:style-name="P19">Глава Республики Коми подчеркнул, что для Правительства региона важно обеспечить качественное и доступное образование каждому школьнику республики, чтобы равные возможности были у всех детей, не зависимо от того в сельской или городской школе ребёнок учится.</text:p>
      <text:p text:style-name="P19">Для этого строятся новые объекты, модернизируются действующие на селе детские сады и школы. Например, День сельской школы 2023 года состоялся в стенах новой школы села Объячево, которая открылась в апреле этого года. В прошлом году завершено строительство детского сада в селе Мутный Материк Усинского района, открылась новая школа в селе Помоздино Усть-Куломского района.</text:p>
      <text:p text:style-name="P19">Продолжается строительство школ в селе Ижма, детских садов в деревне Бакур и посёлке Озерный. После капитального ремонта открылись здания четырёх школ Усть-Куломского, Ижемского и Корткеросского районов.</text:p>
      <text:p text:style-name="P19">В этом году откроется новое долгожданное здание школы-детского сада в деревне Усть-Ижма, два капитально отремонтированных здания действующих школ в Сыктывдинском и Усть-Цилемском районах, а также четыре здания полностью обновлённых школ в Троицко-Печорском и Корткеросском районах. Запланирован капитальный ремонт трёх школ в сёлах Сизябск Ижемского района, Пажга Сыктывдинского района и <text:soft-page-break/>Нёбдино Корткеросского района.</text:p>
      <text:p text:style-name="P19">В целом из бюджета Республики Коми в 2023 году на строительство образовательных учреждений на селе направлено более 900 миллионов рублей, ещё свыше 560 миллионов рублей – на укрепление материально-технической базы сельских школ и детских садов</text:p>
      <text:p text:style-name="P19">Кроме того, на средства государственной поддержки образовательные учреждения постоянно оснащаются современным оборудованием, проводится капитальный ремонт спортивных залов, устанавливаются уличные спортплощадки.</text:p>
      <text:p text:style-name="P19">День сельской школы в Республике Коми отмечается ежегодно, 28 августа. Праздник учреждён Указом Главы Республики Коми 16 августа 2018 г. в целях повышения статуса сельских школ, распространения их положительного опыта деятельности. Впервые мероприятие состоялось в 2017 году в Сторожевской средней общеобразовательной школе в Корткеросском районе.</text:p>
      <text:p text:style-name="P19">В 2023 году педагоги приняли участие в работе тематических площадок, мастер-классах по роботехнике, профессиональной ориентации школьников, экскурсиях, консультировании родителей. Также состоялся круглый стол по актуальным вопросам сельского образования, были подведены итоги республиканского конкурса «Лучшая сельская школа Республики Коми».</text:p>
      <text:p text:style-name="P19">За заслуги перед республикой и многолетнюю плодотворную работу на благо Республики Коми Владимир Уйба наградил педагогов государственными наградами.</text:p>
      <text:p text:style-name="P19"/>
      <text:p text:style-name="P21">***Указом Главы Республики Коми</text:p>
      <text:p text:style-name="P21">за заслуги перед Республикой Коми почетное звание «Заслуженный работник Республики Коми» присвоено:</text:p>
      <text:p text:style-name="P19">Плосковой Елене Анатольевне, учителю музыки Средней общеобразовательной школы с. Летка;</text:p>
      <text:p text:style-name="P19"><text:soft-page-break/></text:p>
      <text:p text:style-name="P21">за многолетнюю плодотворную работу, направленную на благо Республики Коми, Почётной грамотой Республики Коми награждены:</text:p>
      <text:p text:style-name="P19">Сердитова Вера Павловна, учитель коми языка и литературы Средней общеобразовательной школы с. Объячево;</text:p>
      <text:p text:style-name="P19">Уляшева Ирина Вениаминовна, учитель русского языка и литературы Средней общеобразовательной школы с. Визинга;</text:p>
      <text:p text:style-name="P19">Етимбаева Раила Валитовна, учитель математики и физики Средней общеобразовательной школы с. Щельябож.</text:p>
      <text:p text:style-name="P23">4900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8-30T17:20:20.789000000</dc:date>
    <meta:editing-duration>PT2H48M27S</meta:editing-duration>
    <meta:editing-cycles>50</meta:editing-cycles>
    <meta:generator>LibreOffice/7.3.7.2$Windows_X86_64 LibreOffice_project/e114eadc50a9ff8d8c8a0567d6da8f454beeb84f</meta:generator>
    <meta:document-statistic meta:table-count="0" meta:image-count="0" meta:object-count="0" meta:page-count="7" meta:paragraph-count="49" meta:word-count="1337" meta:character-count="10484" meta:non-whitespace-character-count="9191"/>
  </office:meta>
</office:document-meta>
</file>