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26005" style:font-size-asian="14pt" style:font-size-complex="14pt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e45a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0e45a" officeooo:paragraph-rsid="0000e45a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0e45a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0e45a" officeooo:paragraph-rsid="0000e45a" style:font-size-asian="14pt" style:font-size-complex="14pt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0e45a" officeooo:paragraph-rsid="0000e45a" style:font-size-asian="14pt" style:font-size-complex="14pt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0e45a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0e45a" style:font-size-asian="14pt" style:font-weight-asian="bold" style:font-size-complex="14pt" style:font-weight-complex="bold"/>
    </style:style>
    <style:style style:name="T1" style:family="text">
      <style:text-properties officeooo:rsid="0000e45a"/>
    </style:style>
    <style:style style:name="T2" style:family="text">
      <style:text-properties officeooo:rsid="00026005"/>
    </style:style>
    <style:style style:name="T3" style:family="text">
      <style:text-properties fo:language="kpv" fo:country="RU"/>
    </style:style>
    <style:style style:name="T4" style:family="text">
      <style:text-properties fo:language="kpv" fo:country="RU" officeooo:rsid="0000e45a"/>
    </style:style>
    <style:style style:name="T5" style:family="text">
      <style:text-properties fo:language="kpv" fo:country="RU" officeooo:rsid="00026005"/>
    </style:style>
    <style:style style:name="T6" style:family="text">
      <style:text-properties fo:font-variant="normal" fo:text-transform="none" fo:letter-spacing="normal" fo:font-style="normal" fo:font-weight="normal" officeooo:rsid="0000e45a"/>
    </style:style>
    <style:style style:name="T7" style:family="text">
      <style:text-properties officeooo:rsid="0006257c"/>
    </style:style>
    <style:style style:name="T8" style:family="text">
      <style:text-properties officeooo:rsid="0007d828"/>
    </style:style>
    <style:style style:name="T9" style:family="text">
      <style:text-properties officeooo:rsid="00084172"/>
    </style:style>
    <style:style style:name="T10" style:family="text">
      <style:text-properties officeooo:rsid="0009e0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8.29</text:h>
      <text:h text:style-name="P10" text:outline-level="1">Владимир Уйба <text:span text:style-name="T1">висьталіс историяысь выль учебникъяс йылысь</text:span></text:h>
      <text:p text:style-name="P2"><text:span text:style-name="T1">Моз тӧлысь </text:span>26 <text:span text:style-name="T1">лунсянь Коми Республикаса школаясӧ заводитісны вайны 11 классын велӧдчысьяслы историяысь ӧнія учебникъяс</text:span>. <text:span text:style-name="T1">Сэні эм выль юкӧд</text:span> – <text:span text:style-name="T1">Украинаын торъя военнӧй операция йылысь, кӧні восьтӧма СВО заводитчӧмлысь помкаяссӧ да висьталӧма Россия Федерацияӧ нёль выль субъект пыртӧм йылысь</text:span>.</text:p>
      <text:p text:style-name="P1"><text:span text:style-name="T1">Сідзжӧ паськӧдӧма мирса ыджыд лоӧмторъясын Россиял</text:span><text:span text:style-name="T2">ӧн рольлы </text:span><text:span text:style-name="T1">сиӧм блокъяс</text:span><text:span text:style-name="T7">сӧ</text:span>. <text:span text:style-name="T2">Выльмӧдӧма Мӧд мир</text:span><text:span text:style-name="T8">ӧвӧ</text:span><text:span text:style-name="T10">й</text:span><text:span text:style-name="T2"> войналысь историясӧ, пасйӧма 1941-1945 воясся Айму вӧсна Ыджыд тышын фашистскӧй Германияӧс вермӧмын Сӧветскӧй Союзлысь рольсӧ</text:span>.</text:p>
      <text:p text:style-name="P2"><text:span text:style-name="T2">Кӧч тӧлысь помӧдз виччысьӧны 10 классъяслы </text:span><text:span text:style-name="T9">историяысь</text:span><text:span text:style-name="T2"> выль учебникъяс</text:span>. А 2024 <text:span text:style-name="T2">воӧдз Россияса </text:span><text:span text:style-name="T9">йӧзӧс велӧдан министерство</text:span><text:span text:style-name="T2"> кӧсйӧ дасьтыны найӧс и 5-9 классъясса челядьлы</text:span>.</text:p>
      <text:p text:style-name="P3"><text:span text:style-name="T3">П</text:span><text:span text:style-name="T4">аськыдджыка</text:span><text:span text:style-name="T3"> – </text:span><text:span text:style-name="T5">Коми Республикаса Юралысьлӧн видео пыр шыӧдчӧмын</text:span>.</text:p>
      <text:p text:style-name="P5">690</text:p>
      <text:h text:style-name="P8" text:outline-level="1">2023.08.29</text:h>
      <text:h text:style-name="P9" text:outline-level="1">Владимир Уйба рассказал о новых школьных учебниках по истории</text:h>
      <text:p text:style-name="P4">С 26 августа в школы Республики Коми начали поступать современные учебники истории для учащихся 11-х классов. В них есть новый раздел – о специальной военной операции на Украине, в котором раскрыты причины начала СВО и рассказано о вхождении в состав Российской Федерации четырёх новых субъектов.</text:p>
      <text:p text:style-name="P4">Также расширены блоки, посвящённые роли России в глобальных мировых событиях. Обновлена История Второй мировой войны, подчеркнута роль Советского Союза в победе над фашистской Германией в Великой Отечественной войне 1941-1945 гг.</text:p>
      <text:p text:style-name="P4">До конца сентября ожидается поставка новых учебников истории для 10-х классов. А к 2024 году Минпросвещения России планирует подготовить их и для детей 5-9 классов.</text:p>
      <text:p text:style-name="P4">Подробнее – в видеообращении Главы Республики Коми.</text:p>
      <text:p text:style-name="P6"><text:span text:style-name="T6">69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0T16:49:36.534000000</dc:date>
    <meta:editing-duration>PT8M49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20" meta:character-count="1628" meta:non-whitespace-character-count="1418"/>
  </office:meta>
</office:document-meta>
</file>