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bcb4" officeooo:paragraph-rsid="0010bcb4" style:font-size-asian="14pt" style:font-size-complex="14pt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0bcb4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0bcb4" officeooo:paragraph-rsid="0014816c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5ca2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bcb4" officeooo:paragraph-rsid="0010bcb4" style:font-size-asian="14pt" style:font-size-complex="14pt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bcb4" style:font-size-asian="14pt" style:font-size-complex="14pt"/>
    </style:style>
    <style:style style:name="P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b131" style:font-size-asian="14pt" style:font-size-complex="14pt"/>
    </style:style>
    <style:style style:name="P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0bcb4" style:font-size-asian="14pt" style:font-size-complex="14pt"/>
    </style:style>
    <style:style style:name="T1" style:family="text">
      <style:text-properties officeooo:rsid="0010bcb4"/>
    </style:style>
    <style:style style:name="T2" style:family="text">
      <style:text-properties officeooo:rsid="001225ac"/>
    </style:style>
    <style:style style:name="T3" style:family="text">
      <style:text-properties officeooo:rsid="0013caf7"/>
    </style:style>
    <style:style style:name="T4" style:family="text">
      <style:text-properties fo:font-variant="normal" fo:text-transform="none" fo:letter-spacing="normal" fo:font-style="normal" fo:font-weight="normal" officeooo:rsid="0010bcb4"/>
    </style:style>
    <style:style style:name="T5" style:family="text">
      <style:text-properties fo:language="kpv" fo:country="RU" officeooo:rsid="001225ac"/>
    </style:style>
    <style:style style:name="T6" style:family="text">
      <style:text-properties fo:language="kpv" fo:country="RU" officeooo:rsid="0013caf7"/>
    </style:style>
    <style:style style:name="T7" style:family="text">
      <style:text-properties fo:language="kpv" fo:country="RU" officeooo:rsid="00174f62"/>
    </style:style>
    <style:style style:name="T8" style:family="text">
      <style:text-properties fo:language="kpv" fo:country="RU" officeooo:rsid="0017b131"/>
    </style:style>
    <style:style style:name="T9" style:family="text">
      <style:text-properties officeooo:rsid="0014816c"/>
    </style:style>
    <style:style style:name="T10" style:family="text">
      <style:text-properties officeooo:rsid="0014d388"/>
    </style:style>
    <style:style style:name="T11" style:family="text">
      <style:text-properties officeooo:rsid="00155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29</text:h>
      <text:h text:style-name="P3" text:outline-level="1">Абъячойын<text:span text:style-name="T9"> лӧсьӧдӧны</text:span> 600 места вылӧ выль школа дорӧ пыранін<text:span text:style-name="T9">сӧ</text:span></text:h>
      <text:p text:style-name="P4"><text:span text:style-name="T9">Меставывса тӧдчанлуна ӧ</text:span>тув вӧдитчан автомашина туй<text:span text:style-name="T9">сӧ</text:span> <text:span text:style-name="T2">дзоньталасны кык </text:span><text:span text:style-name="T10">этапӧн</text:span><text:span text:style-name="T2"> 2024 во кежлӧ</text:span>.</text:p>
      <text:p text:style-name="P4"/>
      <text:p text:style-name="P5"><text:span text:style-name="T1">Туй стрӧит</text:span><text:span text:style-name="T11">а</text:span><text:span text:style-name="T1">н медводдза </text:span><text:span text:style-name="T11">этапсӧ</text:span><text:span text:style-name="T1"> эштӧ</text:span><text:span text:style-name="T11">дӧ</text:span><text:span text:style-name="T1">ма</text:span> – <text:span text:style-name="T11">вольсалӧма асфальтобетоннӧй веркӧслысь улыс слӧйсӧ</text:span><text:span text:style-name="T2">. Туй стрӧит</text:span><text:span text:style-name="T11">ан</text:span><text:span text:style-name="T2"> мӧд </text:span><text:span text:style-name="T11">этапӧ</text:span><text:span text:style-name="T2"> пырӧ </text:span><text:span text:style-name="T11">асфальтобетоннӧй веркӧслысь</text:span><text:span text:style-name="T2"> </text:span><text:span text:style-name="T11">вылыс слӧй вольсалӧм</text:span><text:span text:style-name="T2"> да тротуаръяс лӧсьӧдӧм. Тайӧ уджъясыс эштасны 2024 вося кӧч тӧлысь 15 лунӧдз</text:span>. </text:p>
      <text:p text:style-name="P8"><text:span text:style-name="T5">Удж</text:span><text:span text:style-name="T7">ъяс</text:span><text:span text:style-name="T5">сӧ донъялӧны 65,6 миллион шайт </text:span><text:span text:style-name="T6">мында </text:span><text:span text:style-name="T7">вылӧ </text:span><text:span text:style-name="T8">да</text:span><text:span text:style-name="T5"> могмӧд</text:span><text:span text:style-name="T8">ӧ</text:span><text:span text:style-name="T5">ны республ</text:span><text:span text:style-name="T6">и</text:span><text:span text:style-name="T5">канскӧй да </text:span><text:span text:style-name="T6">меставывса</text:span><text:span text:style-name="T5"> сьӧмкудъясысь</text:span><text:span text:style-name="T8"> с</text:span><text:span text:style-name="T5">ьӧмӧн.</text:span></text:p>
      <text:p text:style-name="P6"/>
      <text:p text:style-name="P6"/>
      <text:p text:style-name="P6"/>
      <text:h text:style-name="P1" text:outline-level="1">2023.08.29</text:h>
      <text:h text:style-name="P2" text:outline-level="1">Подъезд к новой школе на 600 мест в Объячево приводят в нормативное состояние</text:h>
      <text:p text:style-name="P7">Автомобильная дорога общего пользования местного значения будет отремонтирована в два этапа к 2024 году.</text:p>
      <text:p text:style-name="P7">Первый этап строительства дороги завершён – сделан нижний слой асфальтобетонного покрытия. Второй этап строительства дороги включает в себя устройство верхнего слоя асфальтобетонного покрытия и тротуаров, данные работы завершатся до 15 сентября 2024 года.</text:p>
      <text:p text:style-name="P7">Стоимость работ оценивается в 65,6 млн рублей и финансируется из республиканского и местного бюджетов.</text:p>
      <text:p text:style-name="P9"><text:span text:style-name="T4">46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0T16:38:51.942000000</dc:date>
    <meta:editing-duration>PT13M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3" meta:character-count="1072" meta:non-whitespace-character-count="937"/>
  </office:meta>
</office:document-meta>
</file>