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30e6" officeooo:paragraph-rsid="0029e370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30e6" officeooo:paragraph-rsid="001030e6" style:font-size-asian="14pt" style:font-size-complex="14pt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94b4b" style:font-size-asian="14pt" style:font-size-complex="14p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294b4b" officeooo:paragraph-rsid="0029e370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paragraph-rsid="001030e6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30e6" officeooo:paragraph-rsid="002c11a0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f723c" officeooo:paragraph-rsid="00308e27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f723c" officeooo:paragraph-rsid="0031a812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0d85" officeooo:paragraph-rsid="00320d85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294b4b" officeooo:paragraph-rsid="00294b4b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94b4b" officeooo:paragraph-rsid="00294b4b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30e6" officeooo:paragraph-rsid="002f723c" style:font-size-asian="14pt" style:font-size-complex="14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f723c" officeooo:paragraph-rsid="002f723c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29e370"/>
    </style:style>
    <style:style style:name="T4" style:family="text">
      <style:text-properties officeooo:rsid="002aa81f"/>
    </style:style>
    <style:style style:name="T5" style:family="text">
      <style:text-properties officeooo:rsid="002d8e2f"/>
    </style:style>
    <style:style style:name="T6" style:family="text">
      <style:text-properties officeooo:rsid="002d9daf"/>
    </style:style>
    <style:style style:name="T7" style:family="text">
      <style:text-properties officeooo:rsid="002e13e7"/>
    </style:style>
    <style:style style:name="T8" style:family="text">
      <style:text-properties officeooo:rsid="002f723c"/>
    </style:style>
    <style:style style:name="T9" style:family="text">
      <style:text-properties officeooo:rsid="00308e27"/>
    </style:style>
    <style:style style:name="T10" style:family="text">
      <style:text-properties officeooo:rsid="0031a812"/>
    </style:style>
    <style:style style:name="T11" style:family="text">
      <style:text-properties officeooo:rsid="00320d85"/>
    </style:style>
    <style:style style:name="T12" style:family="text">
      <style:text-properties officeooo:rsid="00340d05"/>
    </style:style>
    <style:style style:name="T13" style:family="text">
      <style:text-properties officeooo:rsid="001dd326"/>
    </style:style>
    <style:style style:name="T14" style:family="text">
      <style:text-properties officeooo:rsid="002c11a0"/>
    </style:style>
    <style:style style:name="T15" style:family="text">
      <style:text-properties officeooo:rsid="002c210a"/>
    </style:style>
    <style:style style:name="T16" style:family="text">
      <style:text-properties officeooo:rsid="00356f88"/>
    </style:style>
    <style:style style:name="T17" style:family="text">
      <style:text-properties officeooo:rsid="003747d8"/>
    </style:style>
    <style:style style:name="T18" style:family="text">
      <style:text-properties officeooo:rsid="00389d2e"/>
    </style:style>
    <style:style style:name="T19" style:family="text">
      <style:text-properties officeooo:rsid="003a67c0"/>
    </style:style>
    <style:style style:name="T20" style:family="text">
      <style:text-properties officeooo:rsid="003bb86b"/>
    </style:style>
    <style:style style:name="T21" style:family="text">
      <style:text-properties officeooo:rsid="003c3102"/>
    </style:style>
    <style:style style:name="T22" style:family="text">
      <style:text-properties officeooo:rsid="003cd245"/>
    </style:style>
    <style:style style:name="T23" style:family="text">
      <style:text-properties officeooo:rsid="003ce5e7"/>
    </style:style>
    <style:style style:name="T24" style:family="text">
      <style:text-properties officeooo:rsid="003fd06e"/>
    </style:style>
    <style:style style:name="T25" style:family="text">
      <style:text-properties officeooo:rsid="0041225f"/>
    </style:style>
    <style:style style:name="T26" style:family="text">
      <style:text-properties officeooo:rsid="004200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31</text:h>
      <text:h text:style-name="P4" text:outline-level="1">Коми Республикаса олысьяслы сетісны повтӧмлунысь, смеллунысь да йӧз вӧсна тӧждысьӧмысь наградаяс (кувсьӧм бӧрын)</text:h>
      <text:p text:style-name="P14"><text:span text:style-name="T3">Моз</text:span> тӧлысь <text:span text:style-name="T3">31</text:span> лунӧ Коми Республикаса Юралысь Владимир Уйба сетіс торъя военнӧй операция дырйи Чужан му вӧсна пӧгибнитӧм военнослужащӧйяслӧн семьяяслы Повтӧмлун орденъяс.</text:p>
      <text:p text:style-name="P14"/>
      <text:p text:style-name="P6">“<text:span text:style-name="T3">Быд награда – тайӧ подвиг</text:span><text:span text:style-name="T12">лӧн</text:span><text:span text:style-name="T3"> да повтӧмлун</text:span><text:span text:style-name="T12">лӧн</text:span><text:span text:style-name="T3"> история. Миян зонъяс – збыль геройяс, медся вежаыс да донаыс, мый мортыс вермӧ сетны Вермӧм вӧсна – сетны олӧмсӧ. Зонъяс повтӧг тышкасисны Чужан му вӧсна, миян вӧсна, миян челядь вӧсна. Кыдзи пӧльяс, кодъяс Айму вӧсна Ыджыд тышын </text:span><text:span text:style-name="T4">дорйисны Чужаніннымӧс фашизмысь, миян зонъяс тышкасьӧны неонацистъяскӧд. Война вылын некыдз</text:span><text:span text:style-name="T13"> воштӧмъяс</text:span><text:span text:style-name="T14">тӧг. </text:span><text:span text:style-name="T15">Но миян</text:span><text:span text:style-name="T12">лысь</text:span><text:span text:style-name="T15"> зонъясӧс, кодъяс сетісны олӧмны</text:span><text:span text:style-name="T16">с</text:span><text:span text:style-name="T15">сӧ Чужан му вӧсна, зарни шыпасъясӧн гижӧма Россиялӧн историяӧ да Коми Республика</text:span><text:span text:style-name="T17">лӧн</text:span><text:span text:style-name="T15"> история</text:span><text:span text:style-name="T12">ӧ</text:span><text:span text:style-name="T15">. Миян зонъяслӧн ним</text:span><text:span text:style-name="T18">ъяс</text:span><text:span text:style-name="T15">ӧн шуӧны </text:span><text:span text:style-name="T5">школаяс, уличаяс, налӧн подвиг йылысь паметьсӧ кутасны вуджӧдны кӧленаысь кӧленаӧ”, - пасйис Владимир Уйба.</text:span></text:p>
      <text:p text:style-name="P15"><text:span text:style-name="T5">Россия</text:span> Федерацияса Президентлӧн Индӧдӧн воинскӧй мог олӧмӧ пӧртігӧн петкӧдлӧм повтӧмлунысь, смеллунысь да йӧз вӧсна тӧждысьӧмысь Повтӧмлун орденӧн <text:span text:style-name="T6">да </text:span>Вежа Георгийлӧн орденл<text:span text:style-name="T8">ӧн</text:span> отличие пас<text:span text:style-name="T6">ӧн</text:span> – Георгийл<text:span text:style-name="T19">ӧн</text:span> IV тшупӧда <text:span text:style-name="T20">к</text:span>рест<text:span text:style-name="T6">ӧн </text:span>наградитӧма кувсьӧм бӧрын <text:span text:style-name="T6">младшӧй сержант Александр Михайлович Курош</text:span><text:span text:style-name="T7">ӧс. Сійӧ чужис Сыктыв районса Палаззя сиктын, оліс Визин сиктын. 2006-2009 воясӧ служитіс контракт серти Чечняын, боевӧй тышъясса ветеран. </text:span><text:span text:style-name="T8">Водзӧ служитіс </text:span><text:span text:style-name="T21">быдсикас </text:span><text:span text:style-name="T8">воинскӧй часьтын операторлӧн наводчик, старшӧй механик-водитель, аэродромно-техническӧя могмӧданінса бульдозерист чинъясын. Пӧгибнитіс 2023 вося рака тӧлысьӧ СВО дырйи.</text:span></text:p>
      <text:p text:style-name="P15"><text:soft-page-break/><text:span text:style-name="T5">Россия</text:span> Федерацияса Президентлӧн Индӧдӧн воинскӧй мог олӧмӧ пӧртігӧн петкӧдлӧм повтӧмлунысь, смеллунысь да йӧз вӧсна тӧждысьӧмысь Повтӧмлун орденӧн<text:span text:style-name="T6"> </text:span>наградитӧма кувсьӧм бӧрын:</text:p>
      <text:p text:style-name="P16">Старшӧй сержант Илья Андреевич Отевӧс. Чужис Сыктывкарын, оліс Кӧрткерӧс сиктын. 2013 восянь 2021 воӧдз служитіс контракт серти отделениеса командир – взводса командирӧс вежысь чинын. <text:span text:style-name="T22">Пӧгибнитіс</text:span> 2023 вося урасьӧм тӧлысьӧ.</text:p>
      <text:p text:style-name="P7">Ефрейтор Юрий Юрьевич Васильев<text:span text:style-name="T9">ӧс</text:span>. <text:span text:style-name="T9">Чужис да оліс Сыктывкарын. 2018-2019 воясӧ служитіс контракт серти радиостанцияса начальникӧн. 2</text:span><text:span text:style-name="T23">0</text:span><text:span text:style-name="T9">23 воӧ выльысь муніс контракт серти служба вылӧ саридзса пехота</text:span><text:span text:style-name="T10">ын стрелокӧн. Усис 2023 вося лӧддза-номъя т</text:span><text:span text:style-name="T24">ӧ</text:span><text:span text:style-name="T10">лысьӧ.</text:span></text:p>
      <text:p text:style-name="P8">Ефрейтор Евгений Олегович Свирский<text:span text:style-name="T10">ӧс</text:span>. <text:span text:style-name="T10">Чужис да оліс Интаын. 2019 воӧ служитіс призыв серти, сэсся – контракт серти автомобильнӧй взводын водитель чинын. Усис 2023 вося рака тӧлысьӧ СВО дырйи.</text:span></text:p>
      <text:p text:style-name="P9">Радӧвӧй Тимур Айратович Хайретдиновӧс. Чужис Вуктылын, оліс Ухтаын. Служитіс саридзса пехотаын взводса стрелок чинын. <text:span text:style-name="T25">Пӧгибнитіс</text:span><text:span text:style-name="T10"> 2023 вося рака тӧлысьӧ.</text:span></text:p>
      <text:h text:style-name="P3" text:outline-level="1">«<text:span text:style-name="T11">Нӧшта ӧтчыдысь аттьӧ миян зонъясысь. Аттьӧ повтӧмлунысь. Отсалам быд мытшӧд серти, мый лоас. Т</text:span><text:span text:style-name="T26">ӧ</text:span><text:span text:style-name="T11">дӧй, ми тіянкӧд”, - шуис церемония сигӧртігӧн Владимир Уйба.</text:span></text:h>
      <text:h text:style-name="P2" text:outline-level="1">2023.08.31</text:h>
      <text:h text:style-name="P5" text:outline-level="1">Жители Коми награждены за мужество, отвагу и самоотверженность (посмертно)</text:h>
      <text:p text:style-name="P11"/>
      <text:p text:style-name="P12"><text:span text:style-name="T2">31 августа Глава Республики Коми Владимир Уйба передал ордена Мужества семьям военнослужащих, погибших за Родину в ходе проведения специальной военной операции.</text:span> </text:p>
      <text:p text:style-name="P10">«Каждая награда – это история подвига и героизма. Наши ребята – настоящие герои, и их подвиг – самое святое и ценное, что может человек положить на алтарь Победы – положить жизнь. Ребята проявили мужество и героизм, сражаясь за Родину, за нас с вами, за наших детей. Как деды и прадеды, которые в Великую Отечественную войну защитили нашу Родину от фашизма, точно так же и наши ребята бьются с неонацистами. К сожалению, на войне не обходится без потерь. Но наши ребята, отдавшие жизнь за Родину, каждый из них вписан золотыми буквами в историю России и историю Республики Коми. Именами наших ребят называют школы, улицы, и память об их подвиге будет передаваться из поколения в поколение»», - отметил Владимир Уйба.</text:p>
      <text:p text:style-name="P10">Указом Президента Российской Федерации за мужество, отвагу и самоотверженность, проявленные при исполнении воинского долга орденом Мужества и знаком отличия ордена Святого Георгия – Георгиевским крестом IV степени награждён посмертно младший сержант Александр Михайлович Курош. Он родился в селе Палауз Сысольского района, проживал в селе Визинга. В 2006-2009 годах служил по контракту в Чечне, ветеран боевых действий. Далее служил в различных воинских частях в должности наводчика оператора, старшего механика-водителя, бульдозериста аэродромно-технического обеспечения. Погиб в марте 2023 года в ходе СВО.</text:p>
      <text:p text:style-name="P10"><text:soft-page-break/>Указом Президента Российской Федерации за мужество, отвагу и самоотверженность, проявленные при исполнении воинского долга, орденом Мужества награждены посмертно:</text:p>
      <text:p text:style-name="P10">Старший сержант Илья Андреевич Отев. Родился в Сыктывкаре, проживал в селе Корткерос. С 2013 по 2021 годы служил по контракту в должности командира отделения – заместителя командира взвода. Погиб в феврале 2023 года.</text:p>
      <text:p text:style-name="P10">Ефрейтор Юрий Юрьевич Васильев. Родился и жил в Сыктывкаре. В 2018-2019 годах служил по контракту начальником радиостанции. В 2023 году вновь отправился на службу по контракту в должности стрелка отделения морской пехоты. Погиб в июне 2023 года.</text:p>
      <text:p text:style-name="P10">Ефрейтор Евгений Олегович Свирский. Родился и жил в Инте. В 2019 году служил по призыву, затем – по контракту в должности водителя автомобильного взвода. Погиб в марте 2023 года на СВО.</text:p>
      <text:p text:style-name="P10">Рядовой Тимур Айратович Хайретдинов. Родился в Вуктыле, проживал в Ухте. Служил в должности стрелка взвода морской пехоты. Погиб в марте 2023 года.</text:p>
      <text:p text:style-name="P10">«Ещё раз спасибо за наших ребят. Спасибо за мужество. По всем вопросам, с которыми столкнётесь по жизни, мы окажем всяческую помощью. Знайте, мы рядом», - сказал в завершении церемонии Владимир Уйба.</text:p>
      <text:p text:style-name="P13">Габова 23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4:53:00.893000000</dc:date>
    <meta:editing-duration>PT1H45M12S</meta:editing-duration>
    <meta:editing-cycles>2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3" meta:word-count="739" meta:character-count="5439" meta:non-whitespace-character-count="4709"/>
  </office:meta>
</office:document-meta>
</file>