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rsid="00133524" officeooo:paragraph-rsid="00133524" style:font-size-asian="14pt" style:font-size-complex="14pt"/>
    </style:style>
    <style:style style:name="P2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 fo:break-before="page"/>
      <style:text-properties fo:font-variant="normal" fo:text-transform="none" fo:color="#000000" loext:opacity="100%" style:font-name="Times New Roman" fo:font-size="14pt" fo:letter-spacing="normal" fo:font-style="normal" fo:font-weight="normal" officeooo:rsid="00133524" officeooo:paragraph-rsid="00133524" style:font-size-asian="14pt" style:font-size-complex="14pt"/>
    </style:style>
    <style:style style:name="P3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officeooo:paragraph-rsid="00133524" style:font-size-asian="14pt" style:font-weight-asian="bold" style:font-size-complex="14pt" style:font-weight-complex="bold"/>
    </style:style>
    <style:style style:name="P4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paragraph-rsid="00133524" style:font-size-asian="14pt" style:font-weight-asian="bold" style:font-size-complex="14pt" style:font-weight-complex="bold"/>
    </style:style>
    <style:style style:name="P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6489d" style:font-size-asian="14pt" style:font-size-complex="14pt"/>
    </style:style>
    <style:style style:name="P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7bcf2" style:font-size-asian="14pt" style:font-size-complex="14pt"/>
    </style:style>
    <style:style style:name="P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style:font-size-asian="14pt" style:font-size-complex="14pt"/>
    </style:style>
    <style:style style:name="P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rsid="00133524" officeooo:paragraph-rsid="00133524" style:font-size-asian="14pt" style:font-size-complex="14pt"/>
    </style:style>
    <style:style style:name="P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133524" style:font-size-asian="14pt" style:font-size-complex="14pt"/>
    </style:style>
    <style:style style:name="T1" style:family="text">
      <style:text-properties officeooo:rsid="00133524"/>
    </style:style>
    <style:style style:name="T2" style:family="text">
      <style:text-properties officeooo:rsid="001400b2"/>
    </style:style>
    <style:style style:name="T3" style:family="text">
      <style:text-properties officeooo:rsid="0015c622"/>
    </style:style>
    <style:style style:name="T4" style:family="text">
      <style:text-properties officeooo:rsid="0016489d"/>
    </style:style>
    <style:style style:name="T5" style:family="text">
      <style:text-properties officeooo:rsid="0016c6ce"/>
    </style:style>
    <style:style style:name="T6" style:family="text">
      <style:text-properties officeooo:rsid="0017bcf2"/>
    </style:style>
    <style:style style:name="T7" style:family="text">
      <style:text-properties officeooo:rsid="00180e9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2023.08.31</text:h>
      <text:h text:style-name="P4" text:outline-level="1">Владимир Уйба <text:span text:style-name="T1">висьталіс уна челядя семьяяслы выль отсӧг </text:span><text:span text:style-name="T3">сетан </text:span><text:span text:style-name="T1">мера йылысь</text:span></text:h>
      <text:p text:style-name="P5"><text:span text:style-name="T1">Тайӧ инмӧ семьяяслы, кӧні куим да унджык</text:span><text:span text:style-name="T2"> </text:span><text:span text:style-name="T1">челядь, </text:span><text:span text:style-name="T4">кодъяслы эз на тыр</text:span><text:span text:style-name="T1"> </text:span><text:span text:style-name="T2">23 арӧс</text:span>. Та<text:span text:style-name="T2">тшӧм семьяяс вермасны босьтны регионса шӧр тшупӧда специальнӧй да шӧр тшупӧда </text:span><text:span text:style-name="T5">уджсикасӧ</text:span><text:span text:style-name="T2"> велӧдан организацияясын очнӧя велӧдчысь челядьӧс </text:span><text:span text:style-name="T5">вештысьӧмӧн</text:span><text:span text:style-name="T2"> велӧд</text:span><text:span text:style-name="T5">ӧмысь компенсация</text:span>.</text:p>
      <text:p text:style-name="P6">Компенсир<text:span text:style-name="T2">уйтӧны </text:span><text:span text:style-name="T3">велӧдчӧмлӧн донысь</text:span> 50 пр<text:span text:style-name="T6">ӧче</text:span>нт<text:span text:style-name="T3">, но быд велӧдчан воысь 25 сюрсысь оз унджык. Заводитасны локтан 2023-2024 </text:span><text:span text:style-name="T6">велӧдчан </text:span><text:span text:style-name="T3">восянь</text:span>.</text:p>
      <text:p text:style-name="P7"><text:span text:style-name="T3">К</text:span>омпенсаци<text:span text:style-name="T3">яла позьӧ шыӧдчӧны 2023 вося </text:span><text:span text:style-name="T7">кӧч тӧлысь</text:span><text:span text:style-name="T3"> 1 лунсянь, но 2024 вося сора тӧлысь 31 лунысь оз сёрӧнджык</text:span>.</text:p>
      <text:p text:style-name="P7">П<text:span text:style-name="T1">аськыдджыка</text:span> – <text:span text:style-name="T1">Коми Республикаса Юралысьлӧн видео пыр шыӧдчӧмын</text:span>.</text:p>
      <text:p text:style-name="P7"/>
      <text:p text:style-name="P8">525</text:p>
      <text:h text:style-name="P2" text:outline-level="1">2023.08.31</text:h>
      <text:h text:style-name="P3" text:outline-level="1">Владимир Уйба рассказал о новой мере поддержки для многодетных семей</text:h>
      <text:p text:style-name="P9">Она касается семей, имеющих трёх и более детей в возрасте до 23 лет. Такие семьи могут получить компенсацию стоимости платного обучения детей, которые учатся очно в средне-специальных и средне-профессиональных образовательных организациях региона.</text:p>
      <text:p text:style-name="P9">Компенсируется 50 процентов от стоимости обучения, но не более 25 тысяч рублей за каждый учебный год, начиная с предстоящего 2023-2024 учебного года.</text:p>
      <text:p text:style-name="P9">За компенсацией можно обратиться уже с 1 сентября 2023 года, но не позднее 31 июля 2024 года.</text:p>
      <text:p text:style-name="P9">Подробнее – в видеообращении Главы Республики Коми.</text:p>
      <text:p text:style-name="P9"/>
      <text:p text:style-name="P8">525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9-01T15:37:48.597000000</dc:date>
    <meta:editing-duration>PT25M13S</meta:editing-duration>
    <meta:editing-cycles>7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14" meta:word-count="179" meta:character-count="1267" meta:non-whitespace-character-count="1100"/>
  </office:meta>
</office:document-meta>
</file>