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0e6" officeooo:paragraph-rsid="001030e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30e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030e6" officeooo:paragraph-rsid="0011b2b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b2be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b2be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76c88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7dfc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09573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6636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443a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9dbff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c6034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49cb1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76716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f2135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b2be" officeooo:paragraph-rsid="0011b2be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1b2be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b2be" officeooo:paragraph-rsid="0011b2be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4bbc7" style:font-size-asian="14pt" style:font-size-complex="14pt"/>
    </style:style>
    <style:style style:name="T1" style:family="text">
      <style:text-properties officeooo:rsid="0011b2be"/>
    </style:style>
    <style:style style:name="T2" style:family="text">
      <style:text-properties officeooo:rsid="0013a2b5"/>
    </style:style>
    <style:style style:name="T3" style:family="text">
      <style:text-properties officeooo:rsid="0014234c"/>
    </style:style>
    <style:style style:name="T4" style:family="text">
      <style:text-properties officeooo:rsid="0014bbc7"/>
    </style:style>
    <style:style style:name="T5" style:family="text">
      <style:text-properties officeooo:rsid="0015f096"/>
    </style:style>
    <style:style style:name="T6" style:family="text">
      <style:text-properties officeooo:rsid="00176c88"/>
    </style:style>
    <style:style style:name="T7" style:family="text">
      <style:text-properties officeooo:rsid="0017dfcd"/>
    </style:style>
    <style:style style:name="T8" style:family="text">
      <style:text-properties officeooo:rsid="001814a3"/>
    </style:style>
    <style:style style:name="T9" style:family="text">
      <style:text-properties style:text-position="0% 100%" fo:font-weight="normal" officeooo:rsid="001814a3" style:font-name-asian="Times New Roman" style:font-weight-asian="normal" style:font-name-complex="Times New Roman" style:font-weight-complex="normal"/>
    </style:style>
    <style:style style:name="T10" style:family="text">
      <style:text-properties style:text-position="0% 100%" fo:font-weight="normal" officeooo:rsid="0019dbff" style:font-name-asian="Times New Roman" style:font-weight-asian="normal" style:font-name-complex="Times New Roman" style:font-weight-complex="normal"/>
    </style:style>
    <style:style style:name="T11" style:family="text">
      <style:text-properties style:text-position="0% 100%" fo:font-weight="normal" officeooo:rsid="00395946" style:font-name-asian="Times New Roman" style:font-weight-asian="normal" style:font-name-complex="Times New Roman" style:font-weight-complex="normal"/>
    </style:style>
    <style:style style:name="T12" style:family="text">
      <style:text-properties officeooo:rsid="0019dbff"/>
    </style:style>
    <style:style style:name="T13" style:family="text">
      <style:text-properties officeooo:rsid="001b4b2c"/>
    </style:style>
    <style:style style:name="T14" style:family="text">
      <style:text-properties officeooo:rsid="001c6034"/>
    </style:style>
    <style:style style:name="T15" style:family="text">
      <style:text-properties officeooo:rsid="001e4280"/>
    </style:style>
    <style:style style:name="T16" style:family="text">
      <style:text-properties officeooo:rsid="001eb882"/>
    </style:style>
    <style:style style:name="T17" style:family="text">
      <style:text-properties officeooo:rsid="00209573"/>
    </style:style>
    <style:style style:name="T18" style:family="text">
      <style:text-properties officeooo:rsid="00226636"/>
    </style:style>
    <style:style style:name="T19" style:family="text">
      <style:text-properties officeooo:rsid="002413dc"/>
    </style:style>
    <style:style style:name="T20" style:family="text">
      <style:text-properties officeooo:rsid="002443a3"/>
    </style:style>
    <style:style style:name="T21" style:family="text">
      <style:text-properties officeooo:rsid="0024dc21"/>
    </style:style>
    <style:style style:name="T22" style:family="text">
      <style:text-properties officeooo:rsid="00261666"/>
    </style:style>
    <style:style style:name="T23" style:family="text">
      <style:text-properties officeooo:rsid="0027f0c9"/>
    </style:style>
    <style:style style:name="T24" style:family="text">
      <style:text-properties officeooo:rsid="0028d4cd"/>
    </style:style>
    <style:style style:name="T25" style:family="text">
      <style:text-properties officeooo:rsid="0028dba8"/>
    </style:style>
    <style:style style:name="T26" style:family="text">
      <style:text-properties officeooo:rsid="0029314c"/>
    </style:style>
    <style:style style:name="T27" style:family="text">
      <style:text-properties officeooo:rsid="002a2081"/>
    </style:style>
    <style:style style:name="T28" style:family="text">
      <style:text-properties officeooo:rsid="002c1169"/>
    </style:style>
    <style:style style:name="T29" style:family="text">
      <style:text-properties officeooo:rsid="002d70c2"/>
    </style:style>
    <style:style style:name="T30" style:family="text">
      <style:text-properties officeooo:rsid="0031cad1"/>
    </style:style>
    <style:style style:name="T31" style:family="text">
      <style:text-properties officeooo:rsid="0032bfb6"/>
    </style:style>
    <style:style style:name="T32" style:family="text">
      <style:text-properties officeooo:rsid="00349cb1"/>
    </style:style>
    <style:style style:name="T33" style:family="text">
      <style:text-properties officeooo:rsid="0037a683"/>
    </style:style>
    <style:style style:name="T34" style:family="text">
      <style:text-properties officeooo:rsid="00388915"/>
    </style:style>
    <style:style style:name="T35" style:family="text">
      <style:text-properties officeooo:rsid="003aa329"/>
    </style:style>
    <style:style style:name="T36" style:family="text">
      <style:text-properties officeooo:rsid="003f2135"/>
    </style:style>
    <style:style style:name="T37" style:family="text">
      <style:text-properties officeooo:rsid="0040ba2c"/>
    </style:style>
    <style:style style:name="T38" style:family="text">
      <style:text-properties officeooo:rsid="00425409"/>
    </style:style>
    <style:style style:name="T39" style:family="text">
      <style:text-properties officeooo:rsid="0043c3d2"/>
    </style:style>
    <style:style style:name="T40" style:family="text">
      <style:text-properties officeooo:rsid="00456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31</text:h>
      <text:h text:style-name="P3" text:outline-level="1"><text:span text:style-name="T1">Коми Республикаын</text:span> спорт – <text:span text:style-name="T1">тайӧ ол</text:span><text:span text:style-name="T16">ан</text:span><text:span text:style-name="T1"> норма</text:span></text:h>
      <text:p text:style-name="P2"><text:span text:style-name="T1">Коми Республикаса Юралысь</text:span> Владимир Уйба <text:span text:style-name="T1">нуӧдіс </text:span><text:span text:style-name="T23">С</text:span><text:span text:style-name="T1">тратегическӧя веськӧдлӧм серти </text:span><text:span text:style-name="T23">к</text:span><text:span text:style-name="T1">оординационнӧй сӧветлысь заседание, кӧні видлалісны челядьлы да том йӧзлы спорт </text:span><text:span text:style-name="T2">сӧвмӧдан юалӧмъяс.</text:span></text:p>
      <text:p text:style-name="P2"/>
      <text:p text:style-name="P21">«<text:span text:style-name="T2">Челядьлӧн да </text:span><text:span text:style-name="T22">томулов</text:span><text:span text:style-name="T2">лӧн спортӧ зіля пырӧд</text:span><text:span text:style-name="T38">чӧм</text:span><text:span text:style-name="T2">ыс </text:span><text:span text:style-name="T38">отсалӧ чинтыны</text:span><text:span text:style-name="T2"> челядь висьӧм, </text:span><text:span text:style-name="T6">томулов</text:span><text:span text:style-name="T2">ӧн мыж вӧчӧм </text:span><text:span text:style-name="T38">лыдсӧ</text:span>, - <text:span text:style-name="T2">пасйис </text:span>Владимир Уйба. - Ко<text:span text:style-name="T2">р челядь да том</text:span><text:span text:style-name="T22">улов</text:span><text:span text:style-name="T2"> занимайтчӧны спортӧн, найӧс озджык кыскы ывлавывса лёкыс</text:span>. <text:span text:style-name="T2">Талун, кор том йӧз сӧвмӧдӧмын медколанаӧн лоӧ буретш быдтӧм-велӧдӧм, физическӧй культура да спорт </text:span><text:span text:style-name="T3">зэв тӧдчанаӧсь</text:span>. <text:span text:style-name="T4">Зэв колана том йӧзлы сетны позянлун </text:span><text:span text:style-name="T24">абу</text:span><text:span text:style-name="T4"> сӧмын занимайтчыны физкультураӧн, но и сӧвмӧдны ассь</text:span><text:span text:style-name="T39">ын</text:span><text:span text:style-name="T4">ыс вынйӧрсӧ кыдз </text:span>медвылыс вермӧмъяса<text:span text:style-name="T4"> спортын, сідз и уна йӧза спортын</text:span>».</text:p>
      <text:p text:style-name="P7"><text:span text:style-name="T5">Коми Республикаса </text:span><text:span text:style-name="T25">вынйӧр сӧвмӧдан</text:span><text:span text:style-name="T5"> да спорт </text:span><text:span text:style-name="T25">м</text:span><text:span text:style-name="T5">инистерство</text:span><text:span text:style-name="T25">лӧн</text:span><text:span text:style-name="T5"> юӧр серти, регионса спорт школа</text:span><text:span text:style-name="T26">яс</text:span><text:span text:style-name="T5">ын занимайтчӧ 21 сюрсысь унджык морт</text:span>. <text:span text:style-name="T5">Налӧн лыдыс быд во содӧ. Кадысь-кадӧ занимайтчӧны спортӧн республика</text:span><text:span text:style-name="T6">са 75%-ысь унджык челядь да томулов.</text:span> <text:span text:style-name="T6">Физкультураӧн да спортӧн уна йӧза занятиеӧ кыскӧма регионса 60 сюрсысь унджык олысьӧс, налӧн лыдыс тшӧтш быд во содӧ.</text:span></text:p>
      <text:p text:style-name="P8"><text:span text:style-name="T6">Владимир Уйбалӧн тшӧктӧм серти</text:span>, <text:span text:style-name="T6">Коми Республикаын вӧчӧны спортивнӧй кластер, кытчӧ лоӧ пыртӧма футбольнӧй арена, вӧчӧм йиа каток да мотоспорт да картинг вылӧ трасса</text:span>. <text:span text:style-name="T6">Став объектыс меститчас </text:span><text:span text:style-name="T22">С</text:span><text:span text:style-name="T6">ыктывкарын Воркут</text:span><text:span text:style-name="T27">а</text:span><text:span text:style-name="T6"> улич</text:span><text:span text:style-name="T27">а</text:span><text:span text:style-name="T6"> кузя</text:span>. <text:span text:style-name="T6">Медводз стрӧитасны вевта каток, </text:span><text:s/>проектируйтан-корсьысян уджъяс<text:span text:style-name="T6">сӧ </text:span><text:span text:style-name="T28">нуӧдасны</text:span><text:span text:style-name="T6"> 2024 воын</text:span>.</text:p>
      <text:p text:style-name="P9"><text:span text:style-name="T6">Регионса Юралысьлӧн тшӧктӧм серти Сыктывкарса </text:span><text:span text:style-name="T29">Краснозатонскӧй</text:span><text:span text:style-name="T6"> посёлокын </text:span><text:span text:style-name="T7">выльмӧдасны</text:span><text:span text:style-name="T6"> олимпи</text:span><text:span text:style-name="T29">ада</text:span><text:span text:style-name="T6"> резерв</text:span><text:span text:style-name="T29">ӧ дасьтан</text:span><text:span text:style-name="T6"> школа</text:span>. <text:span text:style-name="T7">Проектно-сметнӧй документациясӧ дасьтӧма нин</text:span>. Объект<text:span text:style-name="T7">сӧ кӧсйӧны пыртны</text:span> <text:span text:style-name="T7">Коми Республикаса адреснӧй инве</text:span><text:span text:style-name="T22">с</text:span><text:span text:style-name="T7">тиция уджтасӧ</text:span>.</text:p>
      <text:p text:style-name="P10">Владимир Уйба <text:span text:style-name="T16">пуктіс мог Коми Республикаса </text:span><text:span text:style-name="T29">спорт </text:span><text:soft-page-break/><text:span text:style-name="T29">министерстволы</text:span><text:span text:style-name="T16"> </text:span><text:span text:style-name="T17">спорт инфраструктура бурмӧдӧм серти уджын </text:span><text:span text:style-name="T16">зільджыка вӧдитчыны</text:span><text:span text:style-name="T17"> </text:span>канму-аспом уджъёртас<text:span text:style-name="T17">ян инструментъясӧн</text:span>.</text:p>
      <text:p text:style-name="P11"><text:span text:style-name="T17">Челядьӧс спортӧ кыскӧм могысь регионын нуӧдӧны школьнӧй, муниципальнӧй да республиканскӧй тшупӧдъясын уна мероприятие</text:span>. <text:span text:style-name="T17">Быд во </text:span><text:span text:style-name="T30">нуӧдӧны</text:span><text:span text:style-name="T17"> ставроссияса уна йӧза ордйысьӧмъяс, сы лыдын «</text:span><text:span text:style-name="T31">Лёд нашей надежды</text:span><text:span text:style-name="T17">» </text:span>конькиӧн <text:span text:style-name="T31">ислалан</text:span> спорт <text:span text:style-name="T17">кузя, </text:span>«Россияса лыжня» лызьӧн ордйыс<text:span text:style-name="T18">ьӧм, </text:span><text:span text:style-name="T31">Т</text:span><text:span text:style-name="T18">ӧвся спорт сикасъяслы сиӧм ставроссияса лун, </text:span>«Росси<text:span text:style-name="T18">яса</text:span> Азимут» <text:span text:style-name="T18">котралӧмъяс серти ставроссияса уна йӧза ордйысьӧмъяс</text:span> <text:span text:style-name="T18">да мукӧд</text:span>. 2022 <text:span text:style-name="T18">воын вӧлі 29 татшӧм мероприятие, сэтчӧ пырӧдчисны 65 сюрс гӧгӧр морт</text:span>.</text:p>
      <text:p text:style-name="P15">2021 <text:span text:style-name="T18">восянь лӧсьӧдӧны да сӧвмӧдӧны спорт клубъяс. 17,5 сюрсысь унджык велӧдчысь нин ветлӧдлӧ 274 клубӧ</text:span>. <text:span text:style-name="T18">Россия Федерацияса Президент Владимир Путинлӧн тшӧктӧм серти</text:span>, <text:span text:style-name="T18">лӧсьӧдӧма</text:span><text:span text:style-name="T21"> «Школьнӧй спортлӧн ставроссияса федерация» </text:span><text:span text:style-name="T40">с</text:span><text:span text:style-name="T21">тавроссияса ӧтйӧза </text:span><text:span text:style-name="T32">вынйӧр сӧвмӧдан да </text:span>спорт организация<text:span text:style-name="T21">л</text:span><text:span text:style-name="T22">ысь </text:span><text:span text:style-name="T21">Коми Республикаын </text:span><text:span text:style-name="T32">р</text:span><text:span text:style-name="T21">егионса юкӧн</text:span> – Школьн<text:span text:style-name="T21">ӧй</text:span> лига. <text:span text:style-name="T21">Уджалӧны студенческӧй </text:span>спорт клуб<text:span text:style-name="T21">ъяс</text:span>, <text:span text:style-name="T21">кӧні занимайтчӧ</text:span> 2,7 <text:span text:style-name="T21">сюрс морт</text:span>, а <text:span text:style-name="T21">сідзжӧ оланін серти спорт клубъяс, к</text:span><text:span text:style-name="T22">ытчӧ ветлӧны 23 сюрс </text:span><text:span text:style-name="T32">гӧгӧр </text:span><text:span text:style-name="T22">челядь да томулов</text:span>.</text:p>
      <text:p text:style-name="P12"><text:span text:style-name="T19">Велӧдан организацияясын збыльмӧдӧны «Самбо в школу», «Мини-футбол в школу», «Вольная борьба», «Шахматы в школу», «Регби в школу» </text:span><text:span text:style-name="T20">проектъяс, а 2023 вося кӧч тӧлысь 1 лунсянь республикаса школаясын заводитасны збыльмӧдны «Футбол в школу» проект</text:span>.</text:p>
      <text:p text:style-name="P16"><text:span text:style-name="T8">Коми Республикаын зіля збыльмӧдӧны</text:span> ГТО <text:span text:style-name="T8">комплекс</text:span>. 2022 <text:span text:style-name="T8">воын ГТО нормативъяс </text:span><text:span text:style-name="T22">сдайтӧмын</text:span><text:span text:style-name="T8"> участвуйтісны 16 сюрсысь унджык морт 7 ар</text:span><text:span text:style-name="T22">ӧ</text:span><text:span text:style-name="T8">ссянь 24 арӧсӧдз, на пиысь ГТО значоксӧ босьтісны 11 сюрсысь унджык морт</text:span>. <text:span text:style-name="T8">Быд во Коми Республикаса сборнӧй пырӧдчӧ велӧдчысьяс кост</text:span><text:span text:style-name="T33">ын</text:span><text:span text:style-name="T8"> ГТО </text:span><text:span text:style-name="T33">с</text:span><text:span text:style-name="T8">тавроссияса фестивальӧ</text:span>. 2022 <text:span text:style-name="T8">воын миян сборнӧй босьтіс Россияса 7</text:span><text:span text:style-name="T33">1</text:span><text:span text:style-name="T8"> субъект пӧвстын 14 места</text:span>.</text:p>
      <text:p text:style-name="P13"><text:span text:style-name="T8">Коми Республикаын котыртӧма организацияяслысь юкӧнса вез, кӧні збыльмӧдӧны </text:span><text:span text:style-name="T12">олимпийскӧй, паралимпийскӧй да неоли</text:span><text:span text:style-name="T22">м</text:span><text:span text:style-name="T12">пийскӧй спорт </text:span><text:soft-page-break/><text:span text:style-name="T12">сикас</text:span><text:span text:style-name="T34">ъяс</text:span><text:span text:style-name="T12"> серти</text:span><text:span text:style-name="T8"> </text:span><text:span text:style-name="T9">спорт</text:span><text:span text:style-name="T11">ивнӧя</text:span><text:span text:style-name="T9"> дасьт</text:span><text:span text:style-name="T11">ыся</text:span><text:span text:style-name="T9">н уджтас</text:span><text:span text:style-name="T10">ъяс. Та</text:span><text:span text:style-name="T11">тчӧ</text:span><text:span text:style-name="T10"> пырӧны 26 спорт школа да олимп</text:span><text:span text:style-name="T11">иада</text:span><text:span text:style-name="T10"> резерв</text:span><text:span text:style-name="T11">ӧ дасьтан</text:span><text:span text:style-name="T10"> 9 спорт школа</text:span>. <text:span text:style-name="T35">Ставнас </text:span><text:span text:style-name="T12">Коми Республикаын уджалӧ кык да джын сюрс спорт объект.</text:span></text:p>
      <text:p text:style-name="P13">2020 <text:span text:style-name="T12">восянь Коми Республикаса Веськӧдлан котыр зіля уджалӧ физкультура да спорт учреждениеяслысь материально-техническӧй базасӧ</text:span> <text:span text:style-name="T12">выльмӧдӧм серти</text:span>.</text:p>
      <text:p text:style-name="P14">«Демография» <text:span text:style-name="T13">национальнӧй проектлӧн «Спорт – олан норма» федеральнӧй проектлысь мероприятиеяс збыльмӧдігӧн вӧлі вичмӧдӧма </text:span>спортивнӧя дасьтысян<text:span text:style-name="T13"> </text:span><text:span text:style-name="T14">организацияяслы спортивнӧй оборудование да инвентар ньӧбӧм вылӧ </text:span><text:span text:style-name="T13">субсидияяс</text:span>. <text:span text:style-name="T14">Бӧръя куим вонас тайӧ лыдпасыс лои 62 миллион шайт</text:span>.</text:p>
      <text:p text:style-name="P17"><text:span text:style-name="T15">Регион</text:span><text:span text:style-name="T36">са</text:span><text:span text:style-name="T15"> спорт организацияясын безопаснӧй условиеяс лӧсьӧдӧм вылӧ республиканск</text:span><text:span text:style-name="T22">ӧ</text:span><text:span text:style-name="T15">й сьӧмкудйысь вӧлі вичмӧдӧма 2020 воын 25 миллион шайт, 2021 воын</text:span> – 19 м<text:span text:style-name="T15">ил</text:span>л<text:span text:style-name="T15">ио</text:span>н <text:span text:style-name="T15">шайт</text:span>. <text:span text:style-name="T36">Та</text:span><text:span text:style-name="T15">ысь кындзи</text:span>, 2022 <text:span text:style-name="T15">воын Коми Республикаса Веськӧдлан котырлӧн резервнӧй фондысь муниципалитетъяслы муниципальнӧй </text:span><text:span text:style-name="T36">вынйӧр сӧвмӧдан</text:span><text:span text:style-name="T15"> да спорт учреждениеясын безопаснӧй условиеяс лӧсьӧдӧм вылӧ веськӧдӧма 20 миллион шайт</text:span>. <text:span text:style-name="T15">Нӧшта 30 миллион</text:span><text:span text:style-name="T37">ысь унджык</text:span><text:span text:style-name="T15"> шайт республиканскӧй сьӧмкудйысь вичмӧдӧма спорт объектъяслысь материально-техническӧй базасӧ ёнмӧдӧм вылӧ</text:span>.</text:p>
      <text:p text:style-name="P18">4200</text:p>
      <text:h text:style-name="P4" text:outline-level="1">2023.08.31</text:h>
      <text:h text:style-name="P6" text:outline-level="1">В Республике Коми спорт – это норма жизни</text:h>
      <text:p text:style-name="P5">Глава Республики Коми Владимир Уйба провёл заседание Координационного совета по стратегическому управлению, на котором были рассмотрены вопросы развития детско-юношеского спорта</text:p>
      <text:p text:style-name="P19">«Уровень вовлеченности детей и подростков в спортивную деятельность напрямую влияет на снижение уровней детской заболеваемости, подростковой преступности, - отметил Владимир Уйба. - Когда дети и молодёжь увлечены спортом, они меньше подвержены негативному влиянию улицы. Сегодня, когда на первый план в вопросах развития молодого поколения выходит именно воспитание, физическая культура и спорт играют особую роль. Крайне важно молодёжи дать возможность не просто заниматься физкультурой, но и реализовать свой потенциал как в спорте высших достижений, так и в массовом спорте».</text:p>
      <text:p text:style-name="P19">По информации Министерства физкультуры и спорта Республики Коми, в спортивных школах региона занимается более 21 тысячи человек. Их количество с каждым годом растёт. Периодически занимаются спортом более 75% детей и подростков республики. В массовое занятие физкультурой и спортом вовлечено более 60 тысяч жителей региона, их количество также ежегодно увеличивается.</text:p>
      <text:p text:style-name="P19">По поручению Владимира Уйба, в Республике Коми ведётся работа по созданию спортивного кластера, куда будет включена футбольная арена, каток с искусственным льдом и трасса для мотоспорта и картинга. Все объекты будут располагаться в Сыктывкаре по улице Воркутинской. В первую очередь будет построен крытый каток, проектно-изыскательские работы запланированы на 2024 год.</text:p>
      <text:p text:style-name="P19">По поручению Главы региона в сыктывкарском посёлке Краснозатонский будет выполнена реконструкции школы олимпийского резерва. Уже подготовлена проектно-сметная документация. Объект планируется включить в адресную инвестиционную программу <text:soft-page-break/>Республики Коми.</text:p>
      <text:p text:style-name="P19">Владимир Уйба поставил задачу Минспорта Республики Коми активнее использовать инструменты государственно-частного партнёрства в работе по улучшению спортивной инфраструктуры.</text:p>
      <text:p text:style-name="P19">Для вовлечения детей в спорт в регионе проводятся многочисленные мероприятия на школьном, муниципальном и республиканском уровнях. Ежегодно проходят всероссийские массовые соревнования, в том числе по конькобежному спорту «Лёд нашей надежды», лыжная гонка «Лыжня России», Всероссийский день зимних видов спорта, всероссийские массовые соревнования по спортивному ориентированию бегом «Российский Азимут» и другие. В 2022 году состоялось 29 таких мероприятий, в них приняли участие около 65 тысяч человек.</text:p>
      <text:p text:style-name="P19">С 2021 года ведётся работа по созданию и развитию спортивных клубов. Уже более 17,5 тысяч учащихся задействованы в 274 клубах. По поручению Президента Российской Федерации Владимира Путина, создано Региональное отделение Общероссийской общественной физкультурно-спортивной организации «Всероссийская федерация школьного спорта» в Республике Коми – Школьная лига. Работают студенческие спортклубы, где занимается 2,7 тысяч человек, а также спортивные клубы по месту жительства, где заняты около 23 тысяч детей и подростков.</text:p>
      <text:p text:style-name="P19">В общеобразовательных организациях реализуются проекты «Самбо в школу», «Мини-футбол в школу», «Вольная борьба», «Шахматы в школу», «Регби в школу», а с 1 сентября 2023 года в школах республики начнётся реализация проекта «Футбол в школу».</text:p>
      <text:p text:style-name="P19">В Республике Коми активно реализуется комплекс ГТО. В 2022 году в выполнении нормативов ГТО приняли участие более 16 тысяч человек от 7 до 24 лет, из них получили значок ГТО более 11 тысяч человек. Ежегодно сборная Республики Коми принимает участие во Всероссийском фестивале ГТО среди учащихся. В 2022 году наша сборная заняла 14 место <text:soft-page-break/>среди 71 субъекта России.</text:p>
      <text:p text:style-name="P19">В Республике Коми создана отраслевая сеть организаций, где реализуются программы спортивной подготовки по олимпийским, паралимпийским и неолимпийским видам спорта, включающая 26 спортивных школ и 9 спортшкол олимпийского резерва. Всего на территории Республики Коми функционирует две с половиной тысячи объектов спорта.</text:p>
      <text:p text:style-name="P19">С 2020 года Правительство Республики Коми ведёт активную работу по совершенствованию материально-технической базы учреждений физкультуры и спорта.</text:p>
      <text:p text:style-name="P19">В рамках реализации мероприятий федерального проекта «Спорт – норма жизни» национального проекта «Демография» были выделены субсидии на приобретение спортивного оборудования и инвентаря для организаций спортивной подготовки. За последние три года эта сумма составила более 62 млн рублей.</text:p>
      <text:p text:style-name="P19">На создание безопасных условий в спортивных организациях региона из республиканского бюджета было выделено в 2020 году 25 млн рублей, в 2021 году – 19 млн рублей. Кроме того, в 2022 году из резервного фонда Правительства Республики Коми муниципалитетам направлено 20 млн рублей на создание безопасных условий в муниципальных учреждениях физкультуры и спорта. Ещё более 30 млн рублей из республиканского бюджета выделено на укрепление материально-технической базы спортивных объектов.</text:p>
      <text:p text:style-name="P19"/>
      <text:p text:style-name="P18">42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5:48:01.139000000</dc:date>
    <meta:editing-duration>PT1H37M54S</meta:editing-duration>
    <meta:editing-cycles>32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4" meta:word-count="1216" meta:character-count="9397" meta:non-whitespace-character-count="8206"/>
  </office:meta>
</office:document-meta>
</file>