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25af3" officeooo:paragraph-rsid="0029e370" style:font-size-asian="10.5pt" style:font-weight-asian="bold" style:font-size-complex="14pt" style:font-weight-complex="bold"/>
    </style:style>
    <style:style style:name="P2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fo:language="kpv" fo:country="RU" officeooo:rsid="001030e6" officeooo:paragraph-rsid="00425af3" style:font-size-asian="10.5pt" style:font-size-complex="14pt"/>
    </style:style>
    <style:style style:name="P3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fo:language="kpv" fo:country="RU" officeooo:rsid="001030e6" officeooo:paragraph-rsid="0029e370" style:font-size-asian="10.5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36d67" officeooo:paragraph-rsid="00432c2f" style:font-size-asian="10.5pt" style:font-size-complex="14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46bf9" officeooo:paragraph-rsid="00446bf9" style:font-size-asian="10.5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0.5pt" style:font-size-complex="14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25af3" officeooo:paragraph-rsid="0029e370" style:font-size-asian="10.5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fo:font-weight="bold" officeooo:rsid="00432c2f" officeooo:paragraph-rsid="00432c2f" style:font-size-asian="10.5pt" style:font-weight-asian="bold" style:font-size-complex="14pt" style:font-weight-complex="bold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432c2f" officeooo:paragraph-rsid="00432c2f" style:font-size-asian="10.5pt" style:font-size-complex="14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436d67" officeooo:paragraph-rsid="00436d67" style:font-size-asian="10.5pt" style:font-size-complex="14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446bf9" officeooo:paragraph-rsid="00494167" style:font-size-asian="10.5pt" style:font-size-complex="14p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425af3" officeooo:paragraph-rsid="00425af3" style:font-size-asian="10.5pt" style:font-size-complex="14pt"/>
    </style:style>
    <style:style style:name="T1" style:family="text">
      <style:text-properties fo:font-variant="normal" fo:text-transform="none" fo:letter-spacing="normal" fo:language="kpv" fo:country="RU" fo:font-style="normal"/>
    </style:style>
    <style:style style:name="T2" style:family="text">
      <style:text-properties fo:font-variant="normal" fo:text-transform="none" fo:letter-spacing="normal" fo:language="kpv" fo:country="RU" fo:font-style="normal" fo:font-weight="normal"/>
    </style:style>
    <style:style style:name="T3" style:family="text">
      <style:text-properties fo:font-variant="normal" fo:text-transform="none" fo:letter-spacing="normal" fo:language="kpv" fo:country="RU" fo:font-style="normal" fo:font-weight="normal" officeooo:rsid="00425af3"/>
    </style:style>
    <style:style style:name="T4" style:family="text">
      <style:text-properties fo:font-variant="normal" fo:text-transform="none" fo:letter-spacing="normal" fo:language="kpv" fo:country="RU" fo:font-style="normal" fo:font-weight="normal" officeooo:rsid="00436d67"/>
    </style:style>
    <style:style style:name="T5" style:family="text">
      <style:text-properties fo:font-variant="normal" fo:text-transform="none" fo:letter-spacing="normal" fo:language="kpv" fo:country="RU" fo:font-style="normal" fo:font-weight="normal" officeooo:rsid="00446bf9"/>
    </style:style>
    <style:style style:name="T6" style:family="text">
      <style:text-properties fo:font-variant="normal" fo:text-transform="none" fo:letter-spacing="normal" fo:language="kpv" fo:country="RU" fo:font-style="normal" fo:font-weight="normal" officeooo:rsid="0045053f"/>
    </style:style>
    <style:style style:name="T7" style:family="text">
      <style:text-properties fo:font-variant="normal" fo:text-transform="none" fo:letter-spacing="normal" fo:language="kpv" fo:country="RU" fo:font-style="normal" officeooo:rsid="00425af3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425af3"/>
    </style:style>
    <style:style style:name="T11" style:family="text">
      <style:text-properties fo:font-variant="normal" fo:text-transform="none" fo:letter-spacing="normal" fo:font-style="normal" fo:font-weight="normal" officeooo:rsid="00436d67"/>
    </style:style>
    <style:style style:name="T12" style:family="text">
      <style:text-properties fo:font-variant="normal" fo:text-transform="none" fo:letter-spacing="normal" fo:font-style="normal" fo:font-weight="normal" officeooo:rsid="00446bf9"/>
    </style:style>
    <style:style style:name="T13" style:family="text">
      <style:text-properties fo:font-variant="normal" fo:text-transform="none" fo:letter-spacing="normal" fo:font-style="normal" fo:font-weight="normal" officeooo:rsid="0045053f"/>
    </style:style>
    <style:style style:name="T14" style:family="text">
      <style:text-properties fo:font-variant="normal" fo:text-transform="none" fo:letter-spacing="normal" fo:font-style="normal" fo:font-weight="normal" officeooo:rsid="0046bcb0"/>
    </style:style>
    <style:style style:name="T15" style:family="text">
      <style:text-properties fo:font-variant="normal" fo:text-transform="none" fo:letter-spacing="normal" fo:font-style="normal" fo:font-weight="normal" officeooo:rsid="0047cd1e"/>
    </style:style>
    <style:style style:name="T16" style:family="text">
      <style:text-properties fo:font-variant="normal" fo:text-transform="none" fo:letter-spacing="normal" fo:font-style="normal" fo:font-weight="normal" officeooo:rsid="00494167"/>
    </style:style>
    <style:style style:name="T17" style:family="text">
      <style:text-properties fo:font-variant="normal" fo:text-transform="none" fo:letter-spacing="normal" fo:font-style="normal" officeooo:rsid="00425a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9">2023.0</text:span><text:span text:style-name="T10">9.01</text:span></text:h>
      <text:p text:style-name="P8"><text:span text:style-name="T17">В</text:span><text:span text:style-name="T8">ладимир Уйба видзӧдліс, кыдзи Изьваын стрӧитӧны бать-мамтӧм челядьлы олан керка</text:span></text:p>
      <text:p text:style-name="P9"><text:span text:style-name="T9">Кӧч тӧлысь 1 лунӧ удж серти ветлігӧн Коми Республикаса Юралысь воліс стрӧитчанінӧ, кӧні кыпӧдӧны 2 судтаа бур</text:span><text:span text:style-name="T11">мӧдӧм керка.</text:span></text:p>
      <text:p text:style-name="P4"/>
      <text:p text:style-name="P10"><text:span text:style-name="T10">С</text:span><text:span text:style-name="T9">ы вӧсна, мый муниципалитетын абу дась оланіныс, медым могмӧдны бать-мамтӧм челядьӧс олан жыръясӧн, Коми Республикаса </text:span><text:span text:style-name="T12">Юралысьлӧн тшӧктӧм серти котыртӧма 8 патераа выль керка стрӧитӧм. Та вылӧ республикаса сьӧмкудйысь вӧлі вичмӧдӧма 14,6 млн шайт, сы лыдын 6 мл</text:span><text:span text:style-name="T14">н</text:span><text:span text:style-name="T12"> шайт – Коми Республикаса резервнӧй фондысь.</text:span></text:p>
      <text:p text:style-name="P5">Керкалӧн ӧтувъя площадьыс лоас 298 кв. м. Планируйтӧны, мый объектсӧ сдайтасны 2023 вося вӧльгым тӧлысьӧ.</text:p>
      <text:p text:style-name="P11"><text:span text:style-name="T9">Казьтыштам, бать-мамтӧм челядьлы Изьваын тайӧ мӧд керка нин.</text:span><text:span text:style-name="T13"> Изьваын </text:span><text:span text:style-name="T15">медводдза</text:span><text:span text:style-name="T13"> татшӧм</text:span><text:span text:style-name="T15"> </text:span><text:span text:style-name="T13">керка</text:span><text:span text:style-name="T16">сӧ</text:span><text:span text:style-name="T13"> пыртӧма уджӧ </text:span><text:span text:style-name="T9">2022 вося ӧшым тӧлысь</text:span><text:span text:style-name="T13">ӧ. Ключьяссӧ сетӧма бать-мамтӧм 8 кагалы. Олан жыръяслӧн ӧтувъя доныс – 14,4 млн шайт.</text:span></text:p>
      <text:h text:style-name="P3" text:outline-level="1"><text:span text:style-name="T9">2023.0</text:span><text:span text:style-name="T10">9.01</text:span></text:h>
      <text:h text:style-name="P1" text:outline-level="1">Владимир Уйба проинспектировал ход строительства жилого дома для детей-сирот в Ижме</text:h>
      <text:p text:style-name="P6">Во время рабочей поездки 1 сентября Глава Республики Коми посетил стройплощадку, где возводится 2-этажный благоустроенный дом.</text:p>
      <text:p text:style-name="P6"/>
      <text:p text:style-name="P7">Так как в муниципалитете нет готового жилья для обеспечения сирот жилыми помещениями, по поручению Главы Республики Коми было организовано строительство нового 8-квартирного дома. На эти цели из республиканского бюджета было выделено 14,6 млн рублей, в том числе 6 млн рублей – из резервного фонда Республики Коми.</text:p>
      <text:p text:style-name="P6">Общая площадь дома составит 298 кв. м. Планируется, что объект будет сдан в ноябре 2023 года.</text:p>
      <text:p text:style-name="P6">Напомним, это уже второй дом в Ижме для детей-сирот. В декабре 2022 года введен в эксплуатацию первый аналогичный дом в Ижме. Ключи вручены 8 детям-сиротам. Общая стоимость жилых помещений составила 14,4 млн рублей.</text:p>
      <text:p text:style-name="P12"><text:span text:style-name="T9">71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5T12:59:49.849000000</dc:date>
    <meta:editing-duration>PT1H53M29S</meta:editing-duration>
    <meta:editing-cycles>2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39" meta:character-count="1679" meta:non-whitespace-character-count="1450"/>
  </office:meta>
</office:document-meta>
</file>