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0bcb4" officeooo:paragraph-rsid="0010bcb4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0bcb4" officeooo:paragraph-rsid="0010bcb4" style:font-size-asian="14pt" style:font-size-complex="14pt"/>
    </style:style>
    <style:style style:name="P3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bcb4" officeooo:paragraph-rsid="0017d1fa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1005" officeooo:paragraph-rsid="001d1005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1005" officeooo:paragraph-rsid="0022cfbc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a60a" officeooo:paragraph-rsid="0027a60a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ffff" officeooo:paragraph-rsid="002b2004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ccfab" officeooo:paragraph-rsid="002ccfab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04277" officeooo:paragraph-rsid="00304277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8b20" officeooo:paragraph-rsid="00198b20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0bcb4" officeooo:paragraph-rsid="0010bcb4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officeooo:rsid="0017d1fa"/>
    </style:style>
    <style:style style:name="T2" style:family="text">
      <style:text-properties officeooo:rsid="001e582a"/>
    </style:style>
    <style:style style:name="T3" style:family="text">
      <style:text-properties officeooo:rsid="0022cfbc"/>
    </style:style>
    <style:style style:name="T4" style:family="text">
      <style:text-properties officeooo:rsid="00244fc9"/>
    </style:style>
    <style:style style:name="T5" style:family="text">
      <style:text-properties officeooo:rsid="00250912"/>
    </style:style>
    <style:style style:name="T6" style:family="text">
      <style:text-properties officeooo:rsid="00252cf0"/>
    </style:style>
    <style:style style:name="T7" style:family="text">
      <style:text-properties officeooo:rsid="00253d0a"/>
    </style:style>
    <style:style style:name="T8" style:family="text">
      <style:text-properties officeooo:rsid="002702cd"/>
    </style:style>
    <style:style style:name="T9" style:family="text">
      <style:text-properties officeooo:rsid="0027ffff"/>
    </style:style>
    <style:style style:name="T10" style:family="text">
      <style:text-properties officeooo:rsid="00293367"/>
    </style:style>
    <style:style style:name="T11" style:family="text">
      <style:text-properties officeooo:rsid="002b1817"/>
    </style:style>
    <style:style style:name="T12" style:family="text">
      <style:text-properties officeooo:rsid="002b2004"/>
    </style:style>
    <style:style style:name="T13" style:family="text">
      <style:text-properties officeooo:rsid="002d33af"/>
    </style:style>
    <style:style style:name="T14" style:family="text">
      <style:text-properties officeooo:rsid="002dae1b"/>
    </style:style>
    <style:style style:name="T15" style:family="text">
      <style:text-properties officeooo:rsid="002e5c26"/>
    </style:style>
    <style:style style:name="T16" style:family="text">
      <style:text-properties officeooo:rsid="00304277"/>
    </style:style>
    <style:style style:name="T17" style:family="text">
      <style:text-properties officeooo:rsid="003176d1"/>
    </style:style>
    <style:style style:name="T18" style:family="text">
      <style:text-properties officeooo:rsid="00322692"/>
    </style:style>
    <style:style style:name="T19" style:family="text">
      <style:text-properties officeooo:rsid="003392f2"/>
    </style:style>
    <style:style style:name="T20" style:family="text">
      <style:text-properties officeooo:rsid="0033c88f"/>
    </style:style>
    <style:style style:name="T21" style:family="text">
      <style:text-properties officeooo:rsid="003644cb"/>
    </style:style>
    <style:style style:name="T22" style:family="text">
      <style:text-properties officeooo:rsid="00364cb0"/>
    </style:style>
    <style:style style:name="T23" style:family="text">
      <style:text-properties officeooo:rsid="0037d276"/>
    </style:style>
    <style:style style:name="T24" style:family="text">
      <style:text-properties officeooo:rsid="0038851b"/>
    </style:style>
    <style:style style:name="T25" style:family="text">
      <style:text-properties officeooo:rsid="00392774"/>
    </style:style>
    <style:style style:name="T26" style:family="text">
      <style:text-properties officeooo:rsid="00399b00"/>
    </style:style>
    <style:style style:name="T27" style:family="text">
      <style:text-properties officeooo:rsid="003a69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<text:span text:style-name="T1">9.01</text:span></text:h>
      <text:p text:style-name="P10">Изьвавом грездын — выль школа!</text:p>
      <text:p text:style-name="P4">Коми Республикаса Юралысь Владимир Уйба чолӧмаліс велӧдчысьясӧс, бать-мамъясӧс да педагогъясӧс Тӧдӧмлунъяс лунӧн да выль школа-сад восьтӧмӧн. Талун, кӧч тӧлысь 1 лунӧ, сійӧ уджалӧ Изьва районын.</text:p>
      <text:p text:style-name="P4"/>
      <text:p text:style-name="P5">“Талун Изьва районын да Коми Республикаын ыджыд гаж. Ми восьтам выль школа-сад Изьвавомса да мат<text:span text:style-name="T2">і сикт-грездъясса челядьлы, - пасйис Владимир Уйба. - 20 </text:span><text:span text:style-name="T16">во чӧж </text:span><text:span text:style-name="T2">миян ныв-зонъяс велӧдчисны, а педагогъяс велӧдісны </text:span><text:span text:style-name="T3">лёк условиеясын. Тадзи, дерт, оз позь. 3 во сайын меным воис Изьвавомса челядьсянь корӧм сы йылысь, мый найӧ кӧсйӧны велӧдчыны морт ногӧн, ӧнія школаын. Талун республикаын медся выль школа-сад восьтӧ ӧдзӧсъяссӧ. И ми виччысям тіянсянь, ёртъяс, дерт жӧ, медым ті бура велӧдчинныд, ӧд тіян став олӧм</text:span><text:span text:style-name="T23">н</text:span><text:span text:style-name="T3">ыд водзын, а тӧдӧмлунъяс – тайӧ подув. Дона педагогъяс, талун тіян </text:span><text:span text:style-name="T5">дзик мӧд </text:span><text:span text:style-name="T4">условиеяс, </text:span><text:span text:style-name="T5">медым уджавны</text:span><text:span text:style-name="T4"> да восьтыны </text:span><text:span text:style-name="T5">педагогикаын енбины</text:span><text:span text:style-name="T17">д</text:span><text:span text:style-name="T5">тӧ. Сиа тіянлы вермӧмъяс, енбиа велӧдчысьясӧс, </text:span><text:span text:style-name="T6">сьӧлӧмсянь </text:span><text:span text:style-name="T5">сетӧй налы тӧдӧмлунъяс, </text:span><text:span text:style-name="T6">велӧдӧй радейтны Чужан му, ичӧт чужанін, медым челядь бӧр локтісны чужан сиктӧ. Та вылӧ </text:span><text:span text:style-name="T7">ми лӧсь</text:span><text:span text:style-name="T8">ӧ</text:span><text:span text:style-name="T7">дам условиеяс – </text:span><text:span text:style-name="T8">кыпӧдам школаяс, челядьлы садъяс, сетам уджалан местаяс. Ставны</text:span><text:span text:style-name="T18">д</text:span><text:span text:style-name="T8">тӧ чолӧмала! Мед тайӧ школаыс быдтас выль енбиа йӧзӧс, кодъяс кутасны нимӧдны и Изьвавом грезд, и Изьва район, и Коми Республика, и Россия”.</text:span></text:p>
      <text:p text:style-name="P6">Кыпыда восьтігӧн Коми Республикаса Юралысь сетіс школаса директор Ирина Зенковалы <text:span text:style-name="T9">велӧдчанінлысь материально-техническӧй база сӧвмӧдӧм вылӧ</text:span> <text:span text:style-name="T9">сьӧма сертификат.</text:span></text:p>
      <text:p text:style-name="P7">Кирпичысь кык судтаа выль здание<text:span text:style-name="T10">сӧ арталӧма 90 школьник да 40 дошкольник вылӧ. Важ школаыс сотчыліс 2003 воӧ гымньӧв лыйӧм вӧсна. </text:span><text:span text:style-name="T11">20 во чӧж татчӧс челядь велӧдчисны вӧвлӧм культура керкалӧн да вузасянінлӧн жыръясын. 2020 воӧ Коми Республикаса Юралысь </text:span><text:span text:style-name="T12">чинӧ</text:span><text:span text:style-name="T11"> </text:span><text:soft-page-break/><text:span text:style-name="T11">бӧрйӧм </text:span><text:span text:style-name="T12">Владимир Уйба тшӧктіс пыртны объектсӧ республикаса адреснӧй инвестиция уджтасӧ да вичмӧдны регионса сьӧмкудйысь сьӧм стрӧитӧм вылӧ.</text:span></text:p>
      <text:p text:style-name="P8">Проектсӧ збыльмӧдны заводитісны 2021 вося рака тӧлысьӧ. А 2023 вося кӧч т<text:span text:style-name="T24">ӧ</text:span>лысь 1 лунӧ нин школаӧ локтісны челядь. Тані лӧсьӧдӧма сёянін, <text:span text:style-name="T13">спорт зал, ворсан жыръяс, кабинетъяс. Матынӧсь гимнастика </text:span><text:span text:style-name="T25">вылӧ</text:span><text:span text:style-name="T13">, волейбол</text:span><text:span text:style-name="T20">ысь</text:span><text:span text:style-name="T13">, бадминтон</text:span><text:span text:style-name="T20">ысь</text:span><text:span text:style-name="T13">, </text:span><text:span text:style-name="T19">футболысь</text:span><text:span text:style-name="T13"> ворсан площадкаяс да котралан дорожка. </text:span><text:span text:style-name="T14">Зданиелӧн ӧтувъя площадьыс 4,1 сюрс квадратнӧй метр.</text:span></text:p>
      <text:p text:style-name="P8">“<text:span text:style-name="T14">Тайӧ луныс кольӧ миян паметьӧ век кежлӧ! - юксис школаса директор Ирина Зенкова. - Выль школа, ӧнія здание, кадлы лӧсялана условиеяс – тайӧ зэв бур. </text:span><text:span text:style-name="T26">К</text:span><text:span text:style-name="T14">ӧсъя </text:span><text:span text:style-name="T27">шуны ыджыд </text:span><text:span text:style-name="T14">аттьӧ Тіян</text:span><text:span text:style-name="T27">лы</text:span><text:span text:style-name="T14">, Владимир Викторович. Ми нӧшта ӧтчыдысь аддзим, мый ті кутчысянныд асланыд кывъясӧ. Кӧсъя аттьӧавны </text:span><text:span text:style-name="T15">стрӧит</text:span><text:span text:style-name="T21">чыс</text:span><text:span text:style-name="T15">ьясӧс, найӧс, кодъяс миянлы отсалісны. Тайӧ школа вылӧ уджаліс став районным. Кытчӧ кӧть эгӧ шыӧдчылӧй – быдлаын отсалісны. Муӧдз копыр ставныдл</text:span><text:span text:style-name="T22">ы</text:span><text:span text:style-name="T15"> да ыджыд аттьӧ миянсянь да миян челядьсянь!”</text:span></text:p>
      <text:p text:style-name="P9">2024 воӧ выль школа воссяс Изьва сиктын, Бакур грездын стрӧитасны детсад.</text:p>
      <text:h text:style-name="P1" text:outline-level="1">2023.0<text:span text:style-name="T1">9.01</text:span></text:h>
      <text:h text:style-name="P12" text:outline-level="1">В деревне Усть-Ижма – новая школа!</text:h>
      <text:p text:style-name="P11">С Днём знаний и открытием новой школы-сада учащихся, родителей и педагогов поздравил Глава Республики Коми Владимир Уйба. Сегодня, 1 сентября, он работает в Ижемском районе.</text:p>
      <text:p text:style-name="P11"/>
      <text:p text:style-name="P2">«Сегодня в Ижемском районе и Республике Коми большой праздник. Мы открываем новую школу-детский сад для детей Усть-Ижмы и ближайших к ней населённых пунктов, - отметил Владимир Уйба. – 20 лет наши детки учились, а педагоги преподавали в приспособленных условиях. Это, конечно, недопустимо. 3 года назад мне поступил наказ от детей Усть-Ижмы о том, что они хотят учиться по-человечески, в современной школе. И сегодня школа-детский сад – самая современная, самая новая в республике открывает двери. И мы ждём от вас, ребята, конечно же, хорошей учебы, потому что у вас впереди жизнь, а знания – это опора и основа. Дорогие педагоги, сегодня у вас совершенно другие условия для работы, для раскрытия вашего педагогического таланта. Желаю вам удачи, талантливых учеников, давайте им знания и тепло души, чувство любви к Родине, к малой родине, чтобы дети возвращались в родное село. Для этого мы создаём условия – строим школы, детские сады, даём рабочие места. Всех с праздником! В добрый час! И пусть эта школа рождает новых гениальных людей, которые будут прославлять и деревню Усть-Ижму, и Ижемский район, и Республику Коми, и Россию».</text:p>
      <text:p text:style-name="P13">На торжественном открытии Глава Республики Коми вручил директору школы Ирине Зенковой денежный сертификат на развитие материально-технической базы учебного заведения.</text:p>
      <text:p text:style-name="P13">Новое двухэтажное кирпичное здание рассчитано на 90 школьников и 40 дошкольников. Старое здание школы сгорело в 2003 году от удара молнии. 20 лет местные дети были вынуждены учиться в переоборудованных помещениях бывшего дома культуры и магазина. <text:soft-page-break/>Избранный в 2020-м году на должность Главы Республики Коми Владимир Уйба поручил включить объект в адресную инвестиционную программу республики и выделить финансирование на строительство из регионального бюджета.</text:p>
      <text:p text:style-name="P13">Реализация проекта началась в марте 2021 года. А уже 1 сентября 2023 года школа приняла детей. Здесь оборудованы столовая, спортзал, игровые комнаты, кабинеты. Рядом находятся спортивные площадки для гимнастики, волейбола, бадминтона, футбольное поле и беговая дорожка. Общая площадь здания составляет 4,1 тыс. квадратных метров.</text:p>
      <text:p text:style-name="P13">«Этот день запомнится нам на всю жизнь! – поделилась директор школы Ирина Зенкова. – Новая школа, современное здание, современные условия – это очень здорово. В этот день хочу сказать огромные слова благодарности вам, Владимир Викторович. Мы ещё раз убедились, что вы – человек слова. Хочу поблагодарить всех строителей, выразить слова благодарности людям, которые всё время нас поддерживали. На эту школу работал весь район! Куда ни обратишься – везде мы получали помощь. Всем вам низкий поклон до земли и огромное человеческое спасибо от нас и наших детей!»</text:p>
      <text:p text:style-name="P13">В 2024 году новая школа появится в селе Ижма, в деревне Бакур построят детский сад.</text:p>
      <text:p text:style-name="P13"><text:line-break/><text:span text:style-name="T1">25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4T17:17:46.381000000</dc:date>
    <meta:editing-duration>PT1H27M53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804" meta:character-count="5660" meta:non-whitespace-character-count="4859"/>
  </office:meta>
</office:document-meta>
</file>