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bf53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f0dcf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f0dcf" officeooo:paragraph-rsid="000f0dcf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f0dcf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7212b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a4420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f0dcf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f0dcf" officeooo:paragraph-rsid="000f0dcf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f0dcf" style:font-size-asian="14pt" style:font-weight-asian="bold" style:font-size-complex="14pt" style:font-weight-complex="bold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f0dcf" officeooo:paragraph-rsid="000f0dcf" style:font-size-asian="14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f0dcf" officeooo:paragraph-rsid="000f0dcf" style:font-size-asian="14pt" style:font-size-complex="14pt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f0dc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0f0dcf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127b1a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2e3c6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360b6"/>
    </style:style>
    <style:style style:name="T6" style:family="text">
      <style:text-properties fo:font-variant="normal" fo:text-transform="none" fo:color="#212529" loext:opacity="100%" fo:letter-spacing="normal" fo:font-style="normal" fo:font-weight="bold" officeooo:rsid="000f0dcf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f0dcf"/>
    </style:style>
    <style:style style:name="T9" style:family="text">
      <style:text-properties fo:font-variant="normal" fo:text-transform="none" fo:letter-spacing="normal" fo:font-style="normal" fo:font-weight="normal" officeooo:rsid="00127b1a"/>
    </style:style>
    <style:style style:name="T10" style:family="text">
      <style:text-properties fo:font-variant="normal" fo:text-transform="none" fo:letter-spacing="normal" fo:font-style="normal" fo:font-weight="normal" officeooo:rsid="0012e3c6"/>
    </style:style>
    <style:style style:name="T11" style:family="text">
      <style:text-properties fo:font-variant="normal" fo:text-transform="none" fo:letter-spacing="normal" fo:font-style="normal" fo:font-weight="normal" officeooo:rsid="001360b6"/>
    </style:style>
    <style:style style:name="T12" style:family="text">
      <style:text-properties fo:font-variant="normal" fo:text-transform="none" fo:letter-spacing="normal" fo:font-style="normal" fo:font-weight="normal" officeooo:rsid="001dabae"/>
    </style:style>
    <style:style style:name="T13" style:family="text">
      <style:text-properties fo:font-variant="normal" fo:text-transform="none" fo:letter-spacing="normal" fo:font-style="normal" fo:font-weight="bold" officeooo:rsid="000f0dcf"/>
    </style:style>
    <style:style style:name="T14" style:family="text">
      <style:text-properties officeooo:rsid="001360b6"/>
    </style:style>
    <style:style style:name="T15" style:family="text">
      <style:text-properties officeooo:rsid="0013bf53"/>
    </style:style>
    <style:style style:name="T16" style:family="text">
      <style:text-properties officeooo:rsid="0015fabb"/>
    </style:style>
    <style:style style:name="T17" style:family="text">
      <style:text-properties officeooo:rsid="0017212b"/>
    </style:style>
    <style:style style:name="T18" style:family="text">
      <style:text-properties officeooo:rsid="00108da2"/>
    </style:style>
    <style:style style:name="T19" style:family="text">
      <style:text-properties officeooo:rsid="00127b1a"/>
    </style:style>
    <style:style style:name="T20" style:family="text">
      <style:text-properties officeooo:rsid="0012e3c6"/>
    </style:style>
    <style:style style:name="T21" style:family="text">
      <style:text-properties fo:language="kpv" fo:country="RU"/>
    </style:style>
    <style:style style:name="T22" style:family="text">
      <style:text-properties fo:language="kpv" fo:country="RU" officeooo:rsid="001360b6"/>
    </style:style>
    <style:style style:name="T23" style:family="text">
      <style:text-properties officeooo:rsid="001a4420"/>
    </style:style>
    <style:style style:name="T24" style:family="text">
      <style:text-properties officeooo:rsid="001c257d"/>
    </style:style>
    <style:style style:name="T25" style:family="text">
      <style:text-properties officeooo:rsid="001df52c"/>
    </style:style>
    <style:style style:name="T26" style:family="text">
      <style:text-properties officeooo:rsid="001f899e"/>
    </style:style>
    <style:style style:name="T27" style:family="text">
      <style:text-properties officeooo:rsid="002096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3.09.03</text:h>
      <text:h text:style-name="P11" text:outline-level="1">Коми Республикаса Юралысь чолӧмаліс Мусир да биару промышленносьтын уджалысьяслӧн лунӧн </text:h>
      <text:p text:style-name="P7"><text:span text:style-name="T7">«</text:span>Мусир да биару комплексын пыдди пуктана уджалысьяс да ветеранъяс!</text:p>
      <text:p text:style-name="P7">Чолӧмала тіянӧс уджсикас гажӧн – Мусир да биару промышленносьтын уджалысьяслӧн лунӧн! </text:p>
      <text:p text:style-name="P8"><text:span text:style-name="T8">Коми Республика</text:span><text:span text:style-name="T7"> –</text:span> мупытшкӧсса <text:span text:style-name="T18">да вӧр-ва озырлун</text:span><text:span text:style-name="T23">ъяс</text:span><text:span text:style-name="T18">а му</text:span><text:span text:style-name="T7">. </text:span><text:span text:style-name="T9">Мусир да биару </text:span><text:span text:style-name="T7">куйлӧдъяс</text:span> восьтӧм<text:span text:style-name="T19"> бӧрын </text:span><text:span text:style-name="T24">Коми </text:span><text:span text:style-name="T19">муыс, сылӧн экономикаыс да социальнӧй юкӧныс заводитіс сӧвмыны выль ног. </text:span><text:span text:style-name="T20">К</text:span><text:span text:style-name="T9">ужӧм</text:span>-сям<text:span text:style-name="T24">лун</text:span>, тӧдӧмлунъяс, <text:span text:style-name="T20">кывкутӧм да </text:span><text:span text:style-name="T7">асьны</text:span><text:span text:style-name="T10">с</text:span><text:span text:style-name="T12">с</text:span><text:span text:style-name="T7">ӧ</text:span> жалиттӧм<text:span text:style-name="T20">лун ставныслӧн, коді уджаліс да уджалӧ талун мусир да биару комплексын, отсалӧ миян регионл</text:span><text:span text:style-name="T25">ы водзӧ</text:span><text:span text:style-name="T20"> сӧвм</text:span><text:span text:style-name="T14">ын</text:span><text:span text:style-name="T25">ы</text:span><text:span text:style-name="T11">.</text:span></text:p>
      <text:p text:style-name="P1"><text:span text:style-name="T14">Талун республикалӧн мусир да биару юкӧн </text:span>– <text:span text:style-name="T14">тайӧ ассьы</text:span><text:span text:style-name="T15">с</text:span><text:span text:style-name="T14"> уджсӧ бура тӧдысь 20 </text:span><text:span text:style-name="T26">сюрс</text:span><text:span text:style-name="T14">ысь унджык морт, </text:span><text:span text:style-name="T15">кодъяс перйӧны мусир да биару, новлӧны да </text:span><text:span text:style-name="T16">перерабатывайтӧны </text:span><text:span text:style-name="T15">найӧс</text:span>. <text:span text:style-name="T16">Тайӧ куйлӧдъяслысь позянлунъяссӧ пыр ыдждӧдӧм да паськӧдӧм, выль технологияяс пыртӧм</text:span>. <text:span text:style-name="T16">Тайӧ предприятиеяслӧн да республикаса Веськӧдлан котырлӧн миян войвыв муын олысьяслы бур вылӧ, сылӧн талунъя да аскиа лун вӧсна ӧтвылысь бура уджалӧм</text:span>.</text:p>
      <text:p text:style-name="P2"><text:span text:style-name="T16">Аттьӧала регионса мусир да биару перйысьясӧс, ветеранъясӧс, кодлӧн уджӧн артмис юкӧнлӧн </text:span><text:span text:style-name="T17">славаыс, уджсикас бура тӧдӧмысь да сьӧлӧмсянь, ась</text:span><text:span text:style-name="T27">ныс</text:span><text:span text:style-name="T17">сӧ жалиттӧг, кужӧмӧн уджсӧ вӧчӧмысь</text:span>.</text:p>
      <text:p text:style-name="P2"><text:span text:style-name="T14">Сиа крепыд дзоньвидзалун, шуд, Коми Республикалы да Россиялы бур вылӧ уджын выль вермӧмъяс!</text:span>»</text:p>
      <text:p text:style-name="P3"><text:span text:style-name="T22">Коми Республикаса Юралысь </text:span><text:span text:style-name="T21">Владимир Уйба</text:span></text:p>
      <text:p text:style-name="P5">1190</text:p>
      <text:h text:style-name="P12" text:outline-level="1"/>
      <text:h text:style-name="P13" text:outline-level="1">2023.09.03</text:h>
      <text:h text:style-name="P14" text:outline-level="1">Поздравление Главы Республики Коми с Днём работников нефтяной и газовой промышленности</text:h>
      <text:p text:style-name="P6">«Уважаемые работники и ветераны нефтегазового комплекса!</text:p>
      <text:p text:style-name="P6">Поздравляю вас с профессиональным праздником – Днём работников нефтяной и газовой промышленности!</text:p>
      <text:p text:style-name="P6">Республика Коми – земля, богатая полезными ископаемыми и природными ресурсами. Открытие и освоение нефтяных и газовых месторождений вывело на новый виток развитие края, его экономики и социальной сферы. Компетентность, мастерство, ответственность и самоотдача всех, кто трудился и трудится сегодня в нефтегазовом комплексе, во многом способствует развитию и стабильному движению вперёд нашего региона.</text:p>
      <text:p text:style-name="P6">Сегодня нефтегазовая отрасль республики – это более 20 тысяч человек, настоящих профессионалов своего дела, которые добывают нефть и газ, занимаются их транспортировкой и переработкой. Это постоянное увеличение и расширение потенциала месторождений, внедрение новых технологий. Это плодотворное сотрудничество предприятий и Правительства республики во благо жителей нашего северного края, его настоящего и будущего.</text:p>
      <text:p text:style-name="P6">Благодарю нефтяников и газовиков региона, ветеранов, чьим трудом создавалась слава отрасли, за верность профессии и выбранному делу, самоотверженность и профессионализм.</text:p>
      <text:p text:style-name="P6">Желаю крепкого здоровья, счастья, новых трудовых достижений во имя Республики Коми и России!»</text:p>
      <text:p text:style-name="P4">Глава Республики Коми Владимир Уйба</text:p>
      <text:p text:style-name="P9"><text:span text:style-name="T13">119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4T14:49:36.748000000</dc:date>
    <meta:editing-duration>PT2H58M15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340" meta:character-count="2663" meta:non-whitespace-character-count="2335"/>
  </office:meta>
</office:document-meta>
</file>