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34f2d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02c243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02c243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02c243" officeooo:paragraph-rsid="0002c243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2c243" officeooo:paragraph-rsid="0002c243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02c243" officeooo:paragraph-rsid="0002c243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2c243" style:font-size-asian="14pt" style:font-weight-asian="bold" style:font-size-complex="14pt" style:font-weight-complex="bold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2c243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02c243" style:font-size-asian="14pt" style:font-size-complex="14pt"/>
    </style:style>
    <style:style style:name="T1" style:family="text">
      <style:text-properties fo:font-variant="normal" fo:text-transform="none" fo:color="#212529" loext:opacity="100%" fo:letter-spacing="normal" fo:font-style="normal" fo:font-weight="normal"/>
    </style:style>
    <style:style style:name="T2" style:family="text">
      <style:text-properties fo:font-variant="normal" fo:text-transform="none" fo:color="#212529" loext:opacity="100%" fo:letter-spacing="normal" fo:font-style="normal" fo:font-weight="normal" officeooo:rsid="000348c0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034f2d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0348c0"/>
    </style:style>
    <style:style style:name="T6" style:family="text">
      <style:text-properties fo:font-variant="normal" fo:text-transform="none" fo:letter-spacing="normal" fo:font-style="normal" fo:font-weight="normal" officeooo:rsid="00034f2d"/>
    </style:style>
    <style:style style:name="T7" style:family="text">
      <style:text-properties officeooo:rsid="0002c243"/>
    </style:style>
    <style:style style:name="T8" style:family="text">
      <style:text-properties officeooo:rsid="00034f2d"/>
    </style:style>
    <style:style style:name="T9" style:family="text">
      <style:text-properties officeooo:rsid="000395a7"/>
    </style:style>
    <style:style style:name="T10" style:family="text">
      <style:text-properties officeooo:rsid="000497c2"/>
    </style:style>
    <style:style style:name="T11" style:family="text">
      <style:text-properties fo:language="kpv" fo:country="RU" officeooo:rsid="0002c243"/>
    </style:style>
    <style:style style:name="T12" style:family="text">
      <style:text-properties fo:language="kpv" fo:country="RU" officeooo:rsid="0008df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2023.09.04</text:h>
      <text:h text:style-name="P9" text:outline-level="1">«<text:span text:style-name="T7">Велӧдчӧм</text:span>» <text:span text:style-name="T7">нацпроект</text:span>: Сыктывкар<text:span text:style-name="T7">ын</text:span> стр<text:span text:style-name="T7">ӧитӧны 825 места вылӧ школа</text:span> </text:h>
      <text:p text:style-name="P10"><text:span text:style-name="T5">Национальнӧй проектъяс збыльмӧдӧм бӧрся торйӧн видзӧдӧ Коми Республикаса Юралысь </text:span><text:span text:style-name="T4">Владимир Уйба. </text:span><text:span text:style-name="T5">Талун</text:span><text:span text:style-name="T4">, </text:span><text:span text:style-name="T5">кӧч тӧлысь 4 лунӧ</text:span><text:span text:style-name="T4">, </text:span><text:span text:style-name="T5">регионса юрнуӧдысь видзӧдліс, </text:span><text:span text:style-name="T6">кыдзи стрӧитӧны </text:span><text:span text:style-name="T5">Емваль м</text:span><text:span text:style-name="T6">икрорайонын школа</text:span><text:span text:style-name="T4">.</text:span></text:p>
      <text:p text:style-name="P10"><text:span text:style-name="T4"/></text:p>
      <text:p text:style-name="P1">Ӧні тэчӧны стен панельяс, мӧд да коймӧд судтаясын – кирпич да джодж-йирк плитаяс, лӧсьӧдӧны монолитнӧй юкӧнъяс, теплотрасса, нюжӧдӧны пытшкӧсса инженернӧй системаяс, топӧдӧны стадион, котралан туй да ворсанінъяс вылӧ подувсӧ, <text:span text:style-name="T9">лӧсьӧдӧны </text:span><text:span text:style-name="T8">медводдза </text:span><text:span text:style-name="T9">судтаса джоджлысь подув, </text:span><text:span text:style-name="T10">тэчӧны </text:span><text:span text:style-name="T9">стадион югзьӧдысь </text:span><text:span text:style-name="T10">опораяс, гӧбӧчын да медводдза судтаын вентиляционнӧй кӧрӧбъяс, ӧшиньяс.</text:span><text:span text:style-name="T9"> </text:span></text:p>
      <text:p text:style-name="P2"><text:span text:style-name="T11">Объект</text:span><text:span text:style-name="T12">ыс</text:span><text:span text:style-name="T11"> техническӧ</text:span><text:span text:style-name="T12">я</text:span><text:span text:style-name="T11"> дась 45% </text:span><text:span text:style-name="T12">вылӧ</text:span><text:span text:style-name="T11">.</text:span></text:p>
      <text:p text:style-name="P5">670</text:p>
      <text:h text:style-name="P7" text:outline-level="1">2023.09.04</text:h>
      <text:h text:style-name="P8" text:outline-level="1">Нацпроект «Образование»: в Сыктывкаре строится школа на 825 мест</text:h>
      <text:p text:style-name="P11"><text:span text:style-name="T4">Реализация национальных проектов находится на особом контроле Главы Республики Коми Владимира Уйба. Сегодня, 4 сентября, руководитель региона проинспектировал ход строительства школы в местечке Емваль.</text:span> </text:p>
      <text:p text:style-name="P3">Ведутся работы по монтажу стеновых панелей, монтажу плит перекрытия второго и третьего этажа, устройству монолитных участков, кирпичной кладке второго и третьего этажа, устройству теплотрассы, прокладке внутренних инженерных систем, уплотнению основания под стадион, беговую дорожку и игровые зоны, устройству стяжек пола первого этажа, установке опор освещения стадиона, монтажу вентиляционных коробов в подвале и на первом этаже, монтажу окон.</text:p>
      <text:p text:style-name="P4">Общая техническая готовность объекта составляет 45%.</text:p>
      <text:p text:style-name="P4"><text:span text:style-name="T7">67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4T15:07:17.219000000</dc:date>
    <meta:editing-duration>PT19M24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2" meta:word-count="181" meta:character-count="1451" meta:non-whitespace-character-count="1278"/>
  </office:meta>
</office:document-meta>
</file>