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944a" officeooo:paragraph-rsid="001d944a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d944a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944a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5e95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944a" style:font-size-asian="14pt" style:font-size-complex="14pt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f5e95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d944a" style:font-size-asian="14pt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d944a" officeooo:paragraph-rsid="001d944a" style:font-size-asian="14pt" style:font-size-complex="14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d944a" style:font-size-asian="14pt" style:font-size-complex="14pt"/>
    </style:style>
    <style:style style:name="T1" style:family="text">
      <style:text-properties officeooo:rsid="001d944a"/>
    </style:style>
    <style:style style:name="T2" style:family="text">
      <style:text-properties officeooo:rsid="001f5e95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e2fce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f5e95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215111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e2fce"/>
    </style:style>
    <style:style style:name="T9" style:family="text">
      <style:text-properties fo:font-variant="normal" fo:text-transform="none" fo:letter-spacing="normal" fo:font-style="normal" fo:font-weight="normal" officeooo:rsid="001f5e95"/>
    </style:style>
    <style:style style:name="T10" style:family="text">
      <style:text-properties fo:font-variant="normal" fo:text-transform="none" fo:letter-spacing="normal" fo:font-style="normal" fo:font-weight="normal" officeooo:rsid="00215111"/>
    </style:style>
    <style:style style:name="T11" style:family="text">
      <style:text-properties fo:font-variant="normal" fo:text-transform="none" fo:letter-spacing="normal" fo:font-style="normal" fo:font-weight="normal" officeooo:rsid="0024df8f"/>
    </style:style>
    <style:style style:name="T12" style:family="text">
      <style:text-properties fo:font-variant="normal" fo:text-transform="none" fo:letter-spacing="normal" fo:font-style="normal" fo:font-weight="normal" officeooo:rsid="00282561"/>
    </style:style>
    <style:style style:name="T13" style:family="text">
      <style:text-properties officeooo:rsid="00200396"/>
    </style:style>
    <style:style style:name="T14" style:family="text">
      <style:text-properties officeooo:rsid="00282561"/>
    </style:style>
    <style:style style:name="T15" style:family="text">
      <style:text-properties officeooo:rsid="0029bc1a"/>
    </style:style>
    <style:style style:name="T16" style:family="text">
      <style:text-properties officeooo:rsid="0029c9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9.04</text:h>
      <text:h text:style-name="P3" text:outline-level="1">2023 <text:span text:style-name="T1">во заводитчӧмсянь отсӧг да канмусянь отсӧг босьтісны Коми Республикаысь 2 сюрсысь унджык асшӧр уджалысь</text:span> </text:h>
      <text:p text:style-name="P7"><text:span text:style-name="T7">400-</text:span><text:span text:style-name="T8">ысь унджык</text:span><text:span text:style-name="T7"> </text:span><text:span text:style-name="T8">ас</text:span><text:span text:style-name="T11">шӧр</text:span><text:span text:style-name="T8"> уджалысь босьтісны микрозаём</text:span><text:span text:style-name="T12">ӧн</text:span><text:span text:style-name="T8"> </text:span><text:span text:style-name="T9">да гарантийнӧй поручительство</text:span><text:span text:style-name="T12">ясӧн</text:span><text:span text:style-name="T9">, лизинг сёрнитчӧмъяс кырымалӧм</text:span><text:span text:style-name="T12">ӧн</text:span><text:span text:style-name="T10"> сьӧма отсӧг</text:span><text:span text:style-name="T9">,</text:span> «Войтырлӧн сьӧмкуд» <text:span text:style-name="T2">проект </text:span><text:span text:style-name="T14">серти</text:span><text:span text:style-name="T2"> да </text:span><text:span text:style-name="T14">Видз-му овмӧс министерство</text:span><text:span text:style-name="T2"> </text:span><text:span text:style-name="T14">отсӧгӧн</text:span><text:span text:style-name="T9">.</text:span></text:p>
      <text:p text:style-name="P4"><text:span text:style-name="T2">Мукӧд ас</text:span><text:span text:style-name="T15">шӧр</text:span><text:span text:style-name="T2"> уджалысьыс вӧдитчисны бизнес-планъяс лӧсьӧдӧм, </text:span><text:span text:style-name="T13">электроннӧй вузасян площадкаяс вылын меститчӧм, выставкаясын, ярма</text:span><text:span text:style-name="T15">нг</text:span><text:span text:style-name="T13">аясын да мукӧд мероприятиеын</text:span><text:span text:style-name="T2"> </text:span><text:span text:style-name="T13">участвуйтӧм</text:span><text:span text:style-name="T16">сӧ котыртӧм</text:span><text:span text:style-name="T13"> </text:span><text:span text:style-name="T2">серти «Менам бизнес» </text:span><text:span text:style-name="T16">ш</text:span><text:span text:style-name="T2">ӧринлӧн услугаясӧн.</text:span></text:p>
      <text:p text:style-name="P5"><text:span text:style-name="T1">Та йылысь видео пыр аслас шыӧдчӧмын висьталіс Коми Республикаса Юралысь</text:span> Владимир Уйба.</text:p>
      <text:p text:style-name="P10"/>
      <text:p text:style-name="P9"/>
      <text:p text:style-name="P9"/>
      <text:h text:style-name="P1" text:outline-level="1">2023.09.04</text:h>
      <text:h text:style-name="P2" text:outline-level="1">С начала 2023 года помощь и господдержку получили более 2 тысяч предпринимателей Республики Коми</text:h>
      <text:p text:style-name="P6">Более 400 предпринимателей воспользовались финансовой поддержкой в виде микрозаймов и гарантийных поручительств, заключения договоров лизинга, в рамках проекта «Народный бюджет» и по линии Минсельхоза.</text:p>
      <text:p text:style-name="P6">Остальные предприниматели воспользовались услугами Центра «Мой бизнес» по разработке бизнес-планов, размещению на электронных торговых площадках, организации участия в выставках, ярмарках и других мероприятиях.</text:p>
      <text:p text:style-name="P8"><text:span text:style-name="T7">Об этом в своём видеообращении рассказал Глава Республики Коми Владимир Уйба.</text:span></text:p>
      <text:p text:style-name="P9">5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14:05:41.426000000</dc:date>
    <meta:editing-duration>PT20M35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8" meta:character-count="1225" meta:non-whitespace-character-count="1087"/>
  </office:meta>
</office:document-meta>
</file>