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officeooo:paragraph-rsid="001b5b22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officeooo:rsid="0006497f" officeooo:paragraph-rsid="0006497f" style:font-size-asian="14pt" style:font-size-complex="14pt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0ddc97" style:font-size-asian="14pt" style:font-size-complex="14pt"/>
    </style:style>
    <style:style style:name="P4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06497f" officeooo:paragraph-rsid="0006497f" style:font-size-asian="14pt" style:font-size-complex="14pt"/>
    </style:style>
    <style:style style:name="P5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normal" officeooo:rsid="0006497f" officeooo:paragraph-rsid="0006497f" style:font-size-asian="14pt" style:font-size-complex="14pt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6497f" style:font-size-asian="14pt" style:font-size-complex="14pt"/>
    </style:style>
    <style:style style:name="P7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6497f" style:font-size-asian="14pt" style:font-weight-asian="bold" style:font-size-complex="14pt" style:font-weight-complex="bold"/>
    </style:style>
    <style:style style:name="P8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06497f" style:font-size-asian="14pt" style:font-weight-asian="bold" style:font-size-complex="14pt" style:font-weight-complex="bold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01411" style:font-size-asian="14pt" style:font-size-complex="14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67149" style:font-size-asian="14pt" style:font-size-complex="14pt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b5b22" style:font-size-asian="14pt" style:font-size-complex="14pt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italic" fo:font-weight="normal" officeooo:paragraph-rsid="0006497f" style:font-size-asian="14pt" style:font-size-complex="14pt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07800" style:font-size-asian="14pt" style:font-size-complex="14pt"/>
    </style:style>
    <style:style style:name="T1" style:family="text">
      <style:text-properties officeooo:rsid="0006497f"/>
    </style:style>
    <style:style style:name="T2" style:family="text">
      <style:text-properties officeooo:rsid="0007da77"/>
    </style:style>
    <style:style style:name="T3" style:family="text">
      <style:text-properties officeooo:rsid="0009c177"/>
    </style:style>
    <style:style style:name="T4" style:family="text">
      <style:text-properties officeooo:rsid="000a1450"/>
    </style:style>
    <style:style style:name="T5" style:family="text">
      <style:text-properties officeooo:rsid="000b7a26"/>
    </style:style>
    <style:style style:name="T6" style:family="text">
      <style:text-properties fo:font-variant="normal" fo:text-transform="none" fo:letter-spacing="normal" fo:font-style="normal" fo:font-weight="normal"/>
    </style:style>
    <style:style style:name="T7" style:family="text">
      <style:text-properties fo:font-variant="normal" fo:text-transform="none" fo:letter-spacing="normal" fo:font-style="normal" fo:font-weight="normal" officeooo:rsid="000b7a26"/>
    </style:style>
    <style:style style:name="T8" style:family="text">
      <style:text-properties fo:font-variant="normal" fo:text-transform="none" fo:letter-spacing="normal" fo:font-style="normal" fo:font-weight="normal" officeooo:rsid="000ce047"/>
    </style:style>
    <style:style style:name="T9" style:family="text">
      <style:text-properties fo:font-variant="normal" fo:text-transform="none" fo:letter-spacing="normal" fo:font-style="normal" fo:font-weight="normal" officeooo:rsid="000ddc97"/>
    </style:style>
    <style:style style:name="T10" style:family="text">
      <style:text-properties fo:font-variant="normal" fo:text-transform="none" fo:letter-spacing="normal" fo:font-style="normal" fo:font-weight="normal" officeooo:rsid="000e4a9d"/>
    </style:style>
    <style:style style:name="T11" style:family="text">
      <style:text-properties fo:font-variant="normal" fo:text-transform="none" fo:letter-spacing="normal" fo:font-style="normal" fo:font-weight="normal" officeooo:rsid="000e65f3"/>
    </style:style>
    <style:style style:name="T12" style:family="text">
      <style:text-properties fo:font-variant="normal" fo:text-transform="none" fo:letter-spacing="normal" fo:font-style="normal" fo:font-weight="normal" officeooo:rsid="0017cf4d"/>
    </style:style>
    <style:style style:name="T13" style:family="text">
      <style:text-properties fo:font-variant="normal" fo:text-transform="none" fo:letter-spacing="normal" fo:font-style="normal" fo:font-weight="normal" officeooo:rsid="001f61a7"/>
    </style:style>
    <style:style style:name="T14" style:family="text">
      <style:text-properties fo:font-variant="normal" fo:text-transform="none" fo:letter-spacing="normal" fo:language="kpv" fo:country="RU" fo:font-style="italic" fo:font-weight="normal" style:font-style-asian="italic" style:font-style-complex="italic"/>
    </style:style>
    <style:style style:name="T15" style:family="text">
      <style:text-properties fo:font-variant="normal" fo:text-transform="none" fo:letter-spacing="normal" fo:language="kpv" fo:country="RU" fo:font-style="italic" fo:font-weight="normal" officeooo:rsid="00126280" style:font-style-asian="italic" style:font-style-complex="italic"/>
    </style:style>
    <style:style style:name="T16" style:family="text">
      <style:text-properties fo:font-variant="normal" fo:text-transform="none" fo:letter-spacing="normal" fo:language="kpv" fo:country="RU" fo:font-style="italic" fo:font-weight="normal" officeooo:rsid="001b5b22" style:font-style-asian="italic" style:font-style-complex="italic"/>
    </style:style>
    <style:style style:name="T17" style:family="text">
      <style:text-properties fo:font-variant="normal" fo:text-transform="none" fo:letter-spacing="normal" fo:language="kpv" fo:country="RU" fo:font-style="italic" fo:font-weight="normal" officeooo:rsid="0012d1fa" style:font-style-asian="italic" style:font-style-complex="italic"/>
    </style:style>
    <style:style style:name="T18" style:family="text">
      <style:text-properties officeooo:rsid="000ce047"/>
    </style:style>
    <style:style style:name="T19" style:family="text">
      <style:text-properties officeooo:rsid="000ddc97"/>
    </style:style>
    <style:style style:name="T20" style:family="text">
      <style:text-properties officeooo:rsid="000e65f3"/>
    </style:style>
    <style:style style:name="T21" style:family="text">
      <style:text-properties officeooo:rsid="00101411"/>
    </style:style>
    <style:style style:name="T22" style:family="text">
      <style:text-properties officeooo:rsid="001183d7"/>
    </style:style>
    <style:style style:name="T23" style:family="text">
      <style:text-properties officeooo:rsid="00126280"/>
    </style:style>
    <style:style style:name="T24" style:family="text">
      <style:text-properties officeooo:rsid="0012d1fa"/>
    </style:style>
    <style:style style:name="T25" style:family="text">
      <style:text-properties style:font-weight-asian="normal" style:font-weight-complex="normal"/>
    </style:style>
    <style:style style:name="T26" style:family="text">
      <style:text-properties officeooo:rsid="00101411" style:font-weight-asian="normal" style:font-weight-complex="normal"/>
    </style:style>
    <style:style style:name="T27" style:family="text">
      <style:text-properties officeooo:rsid="0009c177" style:font-weight-asian="normal" style:font-weight-complex="normal"/>
    </style:style>
    <style:style style:name="T28" style:family="text">
      <style:text-properties officeooo:rsid="001abb1b" style:font-weight-asian="normal" style:font-weight-complex="normal"/>
    </style:style>
    <style:style style:name="T29" style:family="text">
      <style:text-properties officeooo:rsid="001416d1"/>
    </style:style>
    <style:style style:name="T30" style:family="text">
      <style:text-properties officeooo:rsid="001481e4"/>
    </style:style>
    <style:style style:name="T31" style:family="text">
      <style:text-properties officeooo:rsid="00167149"/>
    </style:style>
    <style:style style:name="T32" style:family="text">
      <style:text-properties officeooo:rsid="001707ff"/>
    </style:style>
    <style:style style:name="T33" style:family="text">
      <style:text-properties officeooo:rsid="0017cf4d"/>
    </style:style>
    <style:style style:name="T34" style:family="text">
      <style:text-properties officeooo:rsid="0018aa4d"/>
    </style:style>
    <style:style style:name="T35" style:family="text">
      <style:text-properties officeooo:rsid="001996d4"/>
    </style:style>
    <style:style style:name="T36" style:family="text">
      <style:text-properties officeooo:rsid="0019c188"/>
    </style:style>
    <style:style style:name="T37" style:family="text">
      <style:text-properties officeooo:rsid="001b5b22"/>
    </style:style>
    <style:style style:name="T38" style:family="text">
      <style:text-properties officeooo:rsid="001b719c"/>
    </style:style>
    <style:style style:name="T39" style:family="text">
      <style:text-properties officeooo:rsid="001d08b2"/>
    </style:style>
    <style:style style:name="T40" style:family="text">
      <style:text-properties officeooo:rsid="001e16dd"/>
    </style:style>
    <style:style style:name="T41" style:family="text">
      <style:text-properties officeooo:rsid="001f41a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2023.09.07</text:h>
      <text:h text:style-name="P8" text:outline-level="1"><text:span text:style-name="T1">Коми </text:span><text:span text:style-name="T29">Республикаса</text:span><text:span text:style-name="T1"> Юралысь </text:span><text:span text:style-name="T30">Владимир Уйба</text:span><text:span text:style-name="T1"> чолӧмаліс</text:span> «Россия <text:span text:style-name="T1">да</text:span> Китай –<text:span text:style-name="T2"> </text:span><text:span text:style-name="T3">ӧта-мӧдлы колана</text:span><text:span text:style-name="T2"> </text:span><text:span text:style-name="T3">уджъёртасьӧм</text:span>» <text:span text:style-name="T3">войтыркостса форумӧ пырӧдчысьясӧс</text:span></text:h>
      <text:p text:style-name="P9">«РОСТКИ» <text:span text:style-name="T3">Россия </text:span><text:span text:style-name="T5">да </text:span><text:span text:style-name="T3">Китай </text:span><text:span text:style-name="T5">костын медводдза</text:span><text:span text:style-name="T3"> форум мунӧ тайӧ лунъясӧ Казаньын </text:span>«Казань Экспо» <text:span text:style-name="T3">войтыркостса выстав</text:span><text:span text:style-name="T5">ка</text:span><text:span text:style-name="T3"> шӧринын</text:span>.</text:p>
      <text:p text:style-name="P9"/>
      <text:p text:style-name="P11"><text:span text:style-name="T3">Россиялӧн да </text:span><text:span text:style-name="T24">К</text:span><text:span text:style-name="T3">итайлӧн уджъёртасьӧмыс быд во ёнмӧ. </text:span><text:span text:style-name="T4">Во</text:span><text:span text:style-name="T39">ся</text:span><text:span text:style-name="T4"> кывкӧртӧдъяс серти кык страна костын </text:span><text:span text:style-name="T5">тӧвар вузал</text:span><text:span text:style-name="T40">ан</text:span><text:span text:style-name="T5">-</text:span><text:span text:style-name="T18">ньӧб</text:span><text:span text:style-name="T40">ан</text:span><text:span text:style-name="T5"> </text:span><text:span text:style-name="T40">йӧрышыс –</text:span><text:span text:style-name="T4"> 190 миллиард доллар</text:span>. <text:span text:style-name="T31">Россия кутіс нуны унджык мусир Китайӧ.</text:span> <text:span text:style-name="T5">А Китайысь кутісны ёнджык вайны Россияӧ автомашинаяс, спецтехника да комплектующӧйяс</text:span>.</text:p>
      <text:p text:style-name="P9"><text:span text:style-name="T5">Коми Республикалы Китайкӧд ёртасьӧмыс сідзжӧ зэв колана</text:span>, - <text:span text:style-name="T5">пасйис регионса Юралысь </text:span>Владимир Уйба, <text:span text:style-name="T5">чолӧмаліг</text:span><text:span text:style-name="T32">ӧн</text:span>.</text:p>
      <text:p text:style-name="P3"><text:span text:style-name="T6">«</text:span><text:span text:style-name="T7">Коми Республика да Китай костын</text:span> вузасян да экономика йитӧдъяс<text:span text:style-name="T18">сӧ збыльмӧдӧны медсясӧ суйӧр сайӧ тӧвар н</text:span><text:span text:style-name="T41">у</text:span><text:span text:style-name="T18">ӧмӧн</text:span><text:span text:style-name="T6">. М</text:span><text:span text:style-name="T8">и н</text:span><text:span text:style-name="T13">у</text:span><text:span text:style-name="T8">ам Китайӧ вӧр, </text:span><text:span text:style-name="T12">пуысь вӧчасъяс да пу шом, </text:span><text:span text:style-name="T8">а сідзжӧ бумага да картон</text:span><text:span text:style-name="T6">. </text:span><text:span text:style-name="T8">Бӧръя вояс</text:span><text:span text:style-name="T12">ӧ</text:span><text:span text:style-name="T8">, торйӧн нин 2022 воын, тӧдчымӧн содіс </text:span>вӧр продукция <text:span text:style-name="T33">суйӧр сайӧ нуӧмыс</text:span><text:span text:style-name="T6">. </text:span><text:span text:style-name="T8">Талун </text:span>Китайскӧй Народнӧй Республика<text:span text:style-name="T8"> </text:span>лоӧ Коми Республикалӧн вузасьӧмын медыджыд уджъёртӧн, <text:span text:style-name="T19">и оз сӧмын вӧр промышленносьт юкӧнын</text:span><text:span text:style-name="T6">. М</text:span><text:span text:style-name="T9">и уджалам мукӧд нырвизьын</text:span><text:span text:style-name="T6"> – </text:span><text:span text:style-name="T9">тайӧ из шом вайӧм, </text:span><text:span text:style-name="T6"><text:s/></text:span><text:span text:style-name="T10">минеральнӧй озырлунъяслысь </text:span><text:span text:style-name="T9">куйлӧд перйӧм</text:span><text:span text:style-name="T6">. М</text:span><text:span text:style-name="T10">и дасьӧсь </text:span><text:span text:style-name="T11">паськӧдны миянлысь </text:span><text:span text:style-name="T10">уджъёртась</text:span><text:span text:style-name="T11">ӧмнымӧс</text:span><text:span text:style-name="T6">», - </text:span><text:span text:style-name="T11">пасйис Коми Республикаса Юралысь</text:span><text:span text:style-name="T6"> Владимир Уйба.</text:span></text:p>
      <text:p text:style-name="P14"><text:span text:style-name="T3">Россия </text:span><text:span text:style-name="T5">да </text:span><text:span text:style-name="T3">Китай </text:span><text:span text:style-name="T5">костын </text:span><text:span text:style-name="T3">форум </text:span><text:span text:style-name="T20">уджтасӧ пырисны 50-</text:span><text:span text:style-name="T21">ысь унджык</text:span><text:span text:style-name="T20"> </text:span><text:span text:style-name="T21">делӧвӧй сессия, сы лыдын КНР да РФ партияяслӧн </text:span><text:span text:style-name="T34">ёрта</text:span><text:span text:style-name="T21"> сёрни</text:span>, IT, машин<text:span text:style-name="T21">а </text:span>стр<text:span text:style-name="T21">ӧитӧм</text:span>, нефтехимия, транспорт, туризм, культура, <text:span text:style-name="T21">йӧзлысь дзоньвидзалун видзӧм</text:span>, спорт, <text:span text:style-name="T21">вел</text:span><text:span text:style-name="T24">ӧ</text:span><text:span text:style-name="T21">дчӧм</text:span> <text:span text:style-name="T21">да</text:span> инвестици<text:span text:style-name="T21">яяс</text:span>, <text:span text:style-name="T21">том йӧзк</text:span><text:span text:style-name="T24">ӧ</text:span><text:span text:style-name="T21">д удж</text:span><text:span text:style-name="T35">алӧм </text:span><text:span text:style-name="T21">нырвиз</text:span><text:span text:style-name="T24">ь</text:span><text:span text:style-name="T21">яс серти </text:span><text:span text:style-name="T35">дел</text:span><text:span text:style-name="T24">ӧ</text:span><text:span text:style-name="T35">в</text:span><text:span text:style-name="T21">ӧй</text:span><text:span text:style-name="T35"> сесси</text:span><text:span text:style-name="T21">яяс</text:span>. <text:span text:style-name="T24">Котыртысьяс виччысьӧны нин, </text:span><text:span text:style-name="T36">мый</text:span><text:span text:style-name="T24"> медводдза форум</text:span><text:span text:style-name="T36">ас пырӧдчас</text:span><text:span text:style-name="T24"> 3000-ысь оз этшаджык </text:span><text:span text:style-name="T36">морт</text:span>.</text:p>
      <text:p text:style-name="P10"><text:soft-page-break/><text:span text:style-name="T21">Форум серти вӧлі</text:span> Russia-China Expo <text:span text:style-name="T21">войтыркостса выставка</text:span>, <text:span text:style-name="T21">кӧні петкӧдлісны инвестиция да инфраструктур</text:span><text:span text:style-name="T24">а</text:span> проект<text:span text:style-name="T21">ъяс</text:span>, <text:span text:style-name="T21">экономикаын</text:span><text:span text:style-name="T26"> </text:span><text:span text:style-name="T27">ӧта-мӧдлы колана</text:span><text:span text:style-name="T26"> </text:span><text:span text:style-name="T25">технологическ</text:span><text:span text:style-name="T26">ӧй</text:span><text:span text:style-name="T25"> альянс</text:span><text:span text:style-name="T26">ъяс</text:span><text:span text:style-name="T25">, B2B проект</text:span><text:span text:style-name="T26">ъяс</text:span><text:span text:style-name="T25">, </text:span><text:span text:style-name="T26">ыджыд бизнесл</text:span><text:span text:style-name="T28">ысь</text:span><text:span text:style-name="T26"> да МСП субъектъясл</text:span><text:span text:style-name="T28">ысь</text:span><text:span text:style-name="T26"> </text:span><text:span text:style-name="T25">прӧдуктъяс.</text:span></text:p>
      <text:p text:style-name="P12"><text:span text:style-name="T21">Сідзжӧ Коми Республикаса Юралысь Владимир Уйба участвуйтіс </text:span><text:span text:style-name="T23">Россия да Китай костын ёртас</text:span><text:span text:style-name="T24">ян</text:span><text:span text:style-name="T23"> том йӧз</text:span><text:span text:style-name="T37">лысь</text:span><text:span text:style-name="T23"> фестиваль </text:span><text:span text:style-name="T21">кыпыд</text:span><text:span text:style-name="T37">а</text:span><text:span text:style-name="T23"> вос</text:span><text:span text:style-name="T37">ьтан</text:span><text:span text:style-name="T21"> церемония</text:span><text:span text:style-name="T22">ын</text:span>.</text:p>
      <text:p text:style-name="P1"><text:span text:style-name="T14">Фотоыс Коми Республикаса Юралысьлӧн пресс-службалӧн, </text:span><text:span text:style-name="T15">ТАСС Россия</text:span><text:span text:style-name="T16">са</text:span><text:span text:style-name="T15"> юӧртан аген</text:span><text:span text:style-name="T17">т</text:span><text:span text:style-name="T15">стволӧн, Татарстан Республика</text:span><text:span text:style-name="T16">са</text:span><text:span text:style-name="T15"> Раис</text:span><text:span text:style-name="T16">лӧн </text:span><text:span text:style-name="T15">пресс-службалӧн</text:span></text:p>
      <text:h text:style-name="P5" text:outline-level="1">2023.09.07</text:h>
      <text:h text:style-name="P7" text:outline-level="1">Глава Коми Владимир Уйба приветствовал участников международного форума «Россия и Китай – взаимовыгодное сотрудничество»</text:h>
      <text:p text:style-name="P6">Первый Российско-Китайский форум «РОСТКИ» проходит в эти дни в Казани на площадке международного выставочного центра «Казань Экспо».</text:p>
      <text:p text:style-name="P6">Сотрудничество России и Китая с каждым годом укрепляется. Товарооборот между двумя странами по итогам года достиг 190 миллиардов долларов. Россия нарастила поставки нефти в Китай. А из Китая в Россию увеличились поставки автомобилей, спецтехники и комплектующих.</text:p>
      <text:p text:style-name="P6">Для Республики Коми сотрудничество с Китаем также очень важно, - подчеркнул Глава региона Владимир Уйба, выступая с приветственным словом.</text:p>
      <text:p text:style-name="P6">«Торгово-экономическое сотрудничество между Республикой Коми и Китаем осуществляется преимущественно в части экспортных поставок. Мы традиционно поставляем в Китай древесину, изделия из неё и древесный уголь, массу из древесины, а также бумагу и картон. В последние годы, особенно в 2022 году, значительно увеличился экспорт лесопродукции. Сегодня Китайская Народная Республика является нашим крупнейшим торговым партнёром, и не только в лесопромышленной отрасли. Мы наращиваем и отрабатываем другие направления – это поставки угля, разработка месторождений минеральных ископаемых. Мы заинтересованы во взаимодействии и расширении нашего сотрудничества», - отметил Глава Республики Коми Владимир Уйба.</text:p>
      <text:p text:style-name="P6">В программу Российско-Китайского форума вошли более 50 деловых сессий, в том числе диалог партий КНР и РФ, деловые сессии по направлениям IT, машиностроение, нефтехимия, транспорт, туризм, культура, здравоохранение, спорт, образование и инвестиции, работа с <text:soft-page-break/>молодёжью. Организаторы ожидают уже в первый год работы форума не менее 3 000 участников.</text:p>
      <text:p text:style-name="P6">В рамках форума состоялась международная выставка Russia-China Expo, на которой представлены инвестиционные и инфраструктурные проекты, взаимовыгодные технологические альянсы в экономике, B2B проекты, продукты крупного бизнеса и субъектов МСП.</text:p>
      <text:p text:style-name="P6">Также Глава Республики Коми Владимир Уйба принял участие в торжественной церемонии открытия молодёжного фестиваля российско-китайской дружбы.</text:p>
      <text:p text:style-name="P13">Фото пресс-службы Главы Республики Коми, информационного агентства России ТАСС, пресс-службы Раиса Республики Татарстан</text:p>
      <text:p text:style-name="P2">19<text:span text:style-name="T38">3</text:span>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08T16:12:36.751000000</dc:date>
    <meta:editing-duration>PT1H11M19S</meta:editing-duration>
    <meta:editing-cycles>24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21" meta:word-count="550" meta:character-count="4332" meta:non-whitespace-character-count="3797"/>
  </office:meta>
</office:document-meta>
</file>