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d944a" officeooo:paragraph-rsid="00300d31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d944a" officeooo:paragraph-rsid="00300d31" style:font-size-asian="14pt" style:font-size-complex="14pt"/>
    </style:style>
    <style:style style:name="P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1d944a" officeooo:paragraph-rsid="002a4e30" style:font-size-asian="14pt" style:font-size-complex="14pt"/>
    </style:style>
    <style:style style:name="P5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1d944a" officeooo:paragraph-rsid="00300d31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00d31" officeooo:paragraph-rsid="00350442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0307a" officeooo:paragraph-rsid="0030307a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40724" officeooo:paragraph-rsid="00340724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officeooo:rsid="00300d31" officeooo:paragraph-rsid="00300d31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00d31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300d31" officeooo:paragraph-rsid="00300d31" style:font-size-asian="14pt" style:font-size-complex="14pt"/>
    </style:style>
    <style:style style:name="P1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d944a" officeooo:paragraph-rsid="002a4e30" style:font-size-asian="14pt" style:font-size-complex="14pt"/>
    </style:style>
    <style:style style:name="P1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300d31" officeooo:paragraph-rsid="002a4e30" style:font-size-asian="14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300d31"/>
    </style:style>
    <style:style style:name="T4" style:family="text">
      <style:text-properties fo:font-variant="normal" fo:text-transform="none" fo:letter-spacing="normal" fo:font-style="normal" fo:font-weight="normal" officeooo:rsid="0030307a"/>
    </style:style>
    <style:style style:name="T5" style:family="text">
      <style:text-properties fo:font-variant="normal" fo:text-transform="none" fo:letter-spacing="normal" fo:font-style="normal" fo:font-weight="normal" officeooo:rsid="0031d3a9"/>
    </style:style>
    <style:style style:name="T6" style:family="text">
      <style:text-properties fo:font-variant="normal" fo:text-transform="none" fo:letter-spacing="normal" fo:font-style="normal" fo:font-weight="normal" officeooo:rsid="003228a8"/>
    </style:style>
    <style:style style:name="T7" style:family="text">
      <style:text-properties fo:font-variant="normal" fo:text-transform="none" fo:letter-spacing="normal" fo:font-style="normal" fo:font-weight="normal" officeooo:rsid="00340724"/>
    </style:style>
    <style:style style:name="T8" style:family="text">
      <style:text-properties fo:font-variant="normal" fo:text-transform="none" fo:letter-spacing="normal" fo:font-style="normal" fo:font-weight="normal" officeooo:rsid="003536a8"/>
    </style:style>
    <style:style style:name="T9" style:family="text">
      <style:text-properties fo:font-variant="normal" fo:text-transform="none" fo:letter-spacing="normal" fo:font-style="normal" fo:font-weight="normal" officeooo:rsid="0035f8f1"/>
    </style:style>
    <style:style style:name="T10" style:family="text">
      <style:text-properties fo:font-variant="normal" fo:text-transform="none" fo:letter-spacing="normal" fo:font-style="normal" officeooo:rsid="0030307a"/>
    </style:style>
    <style:style style:name="T11" style:family="text">
      <style:text-properties fo:font-variant="normal" fo:text-transform="none" fo:letter-spacing="normal" fo:font-style="normal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30307a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normal"/>
    </style:style>
    <style:style style:name="T14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2">2023.09.0</text:span><text:span text:style-name="T3">7</text:span></text:h>
      <text:p text:style-name="P11"><text:span text:style-name="T11">Владимир Уйба висьталіс “РОСТКИ” </text:span><text:span text:style-name="T12">Россия да Китай костын</text:span><text:span text:style-name="T11"> медводдза форум йылысь</text:span></text:p>
      <text:p text:style-name="P6"><text:span text:style-name="T2">“</text:span><text:span text:style-name="T4">Россия да Китай – ӧта-мӧдлы колана уджъёртасьӧм” войтыркостса форум тайӧ лунъясӧ мунӧ Казаньын “Казань Экспо” войтыркостса выставка шӧринын.</text:span></text:p>
      <text:p text:style-name="P7"><text:span text:style-name="T2">Тайӧ выль </text:span><text:span text:style-name="T8">быдвося </text:span><text:span text:style-name="T2">площадка, кӧні кутасны сӧвмӧдны россияса регионъяс да китайса провинцияяс костын экономика боксянь уджъёртасьӧм. </text:span><text:span text:style-name="T5">Мероприятиеыс лоас подулӧн </text:span><text:span text:style-name="T6">выль инвестиция проектъяс збыльмӧдӧмлы да китайса </text:span><text:span text:style-name="T9">уджъёртъяскӧд</text:span><text:span text:style-name="T7"> ӧтувъя производствояс лӧсьӧдӧмлы.</text:span></text:p>
      <text:p text:style-name="P8"><text:span text:style-name="T2">Паськыдджыка – Коми Республикаса Юралысьлӧн видео пыр шыӧдчӧмын.</text:span></text:p>
      <text:p text:style-name="P3"/>
      <text:p text:style-name="P2"/>
      <text:h text:style-name="P12" text:outline-level="1"/>
      <text:h text:style-name="P4" text:outline-level="1"><text:span text:style-name="T2">2023.09.0</text:span><text:span text:style-name="T3">7</text:span></text:h>
      <text:h text:style-name="P13" text:outline-level="1"><text:span text:style-name="T14">Владимир Уйба рассказал о первом Российско-Китайском форуме «РОСТКИ»</text:span></text:h>
      <text:p text:style-name="P10">Международный форум «Россия и Китай – взаимовыгодное сотрудничество» проходит в эти дни в Казани на площадке международного выставочного центра «Казань Экспо».</text:p>
      <text:p text:style-name="P1">Это новая ежегодная площадка для развития экономического сотрудничества между российскими регионами и китайскими провинциями. Мероприятие послужит отправной точкой для реализации новых инвестиционных проектов и создания совместных производств с китайскими партнёрами.</text:p>
      <text:p text:style-name="P1">Подробнее – видеообращении Главы Республики Коми.</text:p>
      <text:p text:style-name="P9"><text:span text:style-name="T13">4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8T13:59:58.708000000</dc:date>
    <meta:editing-duration>PT2H5M36S</meta:editing-duration>
    <meta:editing-cycles>19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30" meta:character-count="1104" meta:non-whitespace-character-count="981"/>
  </office:meta>
</office:document-meta>
</file>