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de99a" officeooo:paragraph-rsid="003de99a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de99a" officeooo:paragraph-rsid="003cefc2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d13ed" officeooo:paragraph-rsid="004c68f5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7ce42" officeooo:paragraph-rsid="0037ce42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7ce42" officeooo:paragraph-rsid="00300d31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4fcd43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4fcd43" officeooo:paragraph-rsid="004fcd43" style:font-size-asian="14pt" style:font-size-complex="14pt"/>
    </style:style>
    <style:style style:name="P9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37ce42" officeooo:paragraph-rsid="00300d31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italic" fo:font-weight="normal" officeooo:rsid="005024af" officeooo:paragraph-rsid="005024af" style:font-size-asian="14pt" style:font-style-asian="italic" style:font-size-complex="14pt" style:font-style-complex="italic"/>
    </style:style>
    <style:style style:name="P1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1d944a" officeooo:paragraph-rsid="00300d31" style:font-size-asian="14pt" style:font-size-complex="14pt"/>
    </style:style>
    <style:style style:name="P13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1d944a" officeooo:paragraph-rsid="0037ce42" style:font-size-asian="14pt" style:font-size-complex="14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94cfc" officeooo:paragraph-rsid="003cefc2" style:font-size-asian="14pt" style:font-size-complex="14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de99a" officeooo:paragraph-rsid="003e0780" style:font-size-asian="14pt" style:font-size-complex="14p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de99a" officeooo:paragraph-rsid="0048371b" style:font-size-asian="14pt" style:font-size-complex="14pt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096be" officeooo:paragraph-rsid="004096be" style:font-size-asian="14pt" style:font-size-complex="14pt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ba4b2" officeooo:paragraph-rsid="004c68f5" style:font-size-asian="14pt" style:font-size-complex="14pt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d13ed" officeooo:paragraph-rsid="004d13ed" style:font-size-asian="14pt" style:font-size-complex="14pt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4ed265" officeooo:paragraph-rsid="004fcd43" style:font-size-asian="14pt" style:font-size-complex="14pt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394cfc" officeooo:paragraph-rsid="00394cfc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37ce42"/>
    </style:style>
    <style:style style:name="T4" style:family="text">
      <style:text-properties fo:font-variant="normal" fo:text-transform="none" fo:letter-spacing="normal" fo:font-style="normal" fo:font-weight="normal" officeooo:rsid="003aa018"/>
    </style:style>
    <style:style style:name="T5" style:family="text">
      <style:text-properties fo:font-variant="normal" fo:text-transform="none" fo:letter-spacing="normal" fo:font-style="normal" fo:font-weight="normal" officeooo:rsid="003cefc2"/>
    </style:style>
    <style:style style:name="T6" style:family="text">
      <style:text-properties fo:font-variant="normal" fo:text-transform="none" fo:letter-spacing="normal" fo:font-style="normal" fo:font-weight="normal" officeooo:rsid="003e0780"/>
    </style:style>
    <style:style style:name="T7" style:family="text">
      <style:text-properties fo:font-variant="normal" fo:text-transform="none" fo:letter-spacing="normal" fo:font-style="normal" fo:font-weight="normal" officeooo:rsid="003f20f8"/>
    </style:style>
    <style:style style:name="T8" style:family="text">
      <style:text-properties fo:font-variant="normal" fo:text-transform="none" fo:letter-spacing="normal" fo:font-style="normal" fo:font-weight="normal" officeooo:rsid="0040607d"/>
    </style:style>
    <style:style style:name="T9" style:family="text">
      <style:text-properties fo:font-variant="normal" fo:text-transform="none" fo:letter-spacing="normal" fo:font-style="normal" fo:font-weight="normal" officeooo:rsid="004096be"/>
    </style:style>
    <style:style style:name="T10" style:family="text">
      <style:text-properties fo:font-variant="normal" fo:text-transform="none" fo:letter-spacing="normal" fo:font-style="normal" fo:font-weight="normal" officeooo:rsid="0042109f"/>
    </style:style>
    <style:style style:name="T11" style:family="text">
      <style:text-properties fo:font-variant="normal" fo:text-transform="none" fo:letter-spacing="normal" fo:font-style="normal" fo:font-weight="normal" officeooo:rsid="00426674"/>
    </style:style>
    <style:style style:name="T12" style:family="text">
      <style:text-properties fo:font-variant="normal" fo:text-transform="none" fo:letter-spacing="normal" fo:font-style="normal" fo:font-weight="normal" officeooo:rsid="0048371b"/>
    </style:style>
    <style:style style:name="T13" style:family="text">
      <style:text-properties fo:font-variant="normal" fo:text-transform="none" fo:letter-spacing="normal" fo:font-style="normal" fo:font-weight="normal" officeooo:rsid="003de99a"/>
    </style:style>
    <style:style style:name="T14" style:family="text">
      <style:text-properties fo:font-variant="normal" fo:text-transform="none" fo:letter-spacing="normal" fo:font-style="normal" fo:font-weight="normal" officeooo:rsid="004a0364"/>
    </style:style>
    <style:style style:name="T15" style:family="text">
      <style:text-properties fo:font-variant="normal" fo:text-transform="none" fo:letter-spacing="normal" fo:font-style="normal" fo:font-weight="normal" officeooo:rsid="004ba4b2"/>
    </style:style>
    <style:style style:name="T16" style:family="text">
      <style:text-properties fo:font-variant="normal" fo:text-transform="none" fo:letter-spacing="normal" fo:font-style="normal" fo:font-weight="normal" officeooo:rsid="004c4ff6"/>
    </style:style>
    <style:style style:name="T17" style:family="text">
      <style:text-properties fo:font-variant="normal" fo:text-transform="none" fo:letter-spacing="normal" fo:font-style="normal" fo:font-weight="normal" officeooo:rsid="004c68f5"/>
    </style:style>
    <style:style style:name="T18" style:family="text">
      <style:text-properties fo:font-variant="normal" fo:text-transform="none" fo:letter-spacing="normal" fo:font-style="normal" fo:font-weight="normal" officeooo:rsid="004d13ed"/>
    </style:style>
    <style:style style:name="T19" style:family="text">
      <style:text-properties fo:font-variant="normal" fo:text-transform="none" fo:letter-spacing="normal" fo:font-style="normal" fo:font-weight="normal" officeooo:rsid="004eb81b"/>
    </style:style>
    <style:style style:name="T20" style:family="text">
      <style:text-properties fo:font-variant="normal" fo:text-transform="none" fo:letter-spacing="normal" fo:font-style="normal" fo:font-weight="normal" officeooo:rsid="004ed265"/>
    </style:style>
    <style:style style:name="T21" style:family="text">
      <style:text-properties fo:font-variant="normal" fo:text-transform="none" fo:letter-spacing="normal" fo:font-style="normal" fo:font-weight="normal" officeooo:rsid="004fcd43"/>
    </style:style>
    <style:style style:name="T22" style:family="text">
      <style:text-properties fo:font-variant="normal" fo:text-transform="none" fo:letter-spacing="normal" fo:font-style="normal" fo:font-weight="normal" officeooo:rsid="00528cd8"/>
    </style:style>
    <style:style style:name="T23" style:family="text">
      <style:text-properties fo:font-variant="normal" fo:text-transform="none" fo:letter-spacing="normal" fo:font-style="normal" fo:font-weight="normal" officeooo:rsid="005406c8"/>
    </style:style>
    <style:style style:name="T24" style:family="text">
      <style:text-properties fo:font-variant="normal" fo:text-transform="none" fo:letter-spacing="normal" fo:font-style="normal" fo:font-weight="normal" officeooo:rsid="00548d6d"/>
    </style:style>
    <style:style style:name="T25" style:family="text">
      <style:text-properties fo:font-variant="normal" fo:text-transform="none" fo:letter-spacing="normal" fo:font-style="normal" fo:font-weight="normal" officeooo:rsid="0055696a"/>
    </style:style>
    <style:style style:name="T26" style:family="text">
      <style:text-properties fo:font-variant="normal" fo:text-transform="none" fo:letter-spacing="normal" fo:font-style="normal" fo:font-weight="normal" officeooo:rsid="0056b458"/>
    </style:style>
    <style:style style:name="T27" style:family="text">
      <style:text-properties fo:font-variant="normal" fo:text-transform="none" fo:letter-spacing="normal" fo:font-style="normal" fo:font-weight="normal" officeooo:rsid="0057f9a3"/>
    </style:style>
    <style:style style:name="T28" style:family="text">
      <style:text-properties fo:font-variant="normal" fo:text-transform="none" fo:letter-spacing="normal" fo:font-style="normal" fo:font-weight="normal" officeooo:rsid="00584d3c"/>
    </style:style>
    <style:style style:name="T29" style:family="text">
      <style:text-properties fo:font-variant="normal" fo:text-transform="none" fo:letter-spacing="normal" fo:font-style="normal" fo:font-weight="normal" officeooo:rsid="0058e789"/>
    </style:style>
    <style:style style:name="T30" style:family="text">
      <style:text-properties fo:font-variant="normal" fo:text-transform="none" fo:letter-spacing="normal" fo:font-style="normal" fo:font-weight="normal" officeooo:rsid="005a52c3"/>
    </style:style>
    <style:style style:name="T31" style:family="text">
      <style:text-properties fo:font-variant="normal" fo:text-transform="none" fo:letter-spacing="normal" fo:font-style="normal" fo:font-weight="normal" officeooo:rsid="005c3495"/>
    </style:style>
    <style:style style:name="T32" style:family="text">
      <style:text-properties fo:font-variant="normal" fo:text-transform="none" fo:letter-spacing="normal" fo:font-style="normal" fo:font-weight="normal" officeooo:rsid="005cf4ff"/>
    </style:style>
    <style:style style:name="T33" style:family="text">
      <style:text-properties fo:font-variant="normal" fo:text-transform="none" fo:letter-spacing="normal" fo:font-style="normal" fo:font-weight="normal" officeooo:rsid="005edf73"/>
    </style:style>
    <style:style style:name="T34" style:family="text">
      <style:text-properties fo:font-variant="normal" fo:text-transform="none" fo:letter-spacing="normal" fo:font-style="normal" fo:font-weight="normal" officeooo:rsid="00614f6e"/>
    </style:style>
    <style:style style:name="T35" style:family="text">
      <style:text-properties fo:font-variant="normal" fo:text-transform="none" fo:letter-spacing="normal" fo:font-style="normal" fo:font-weight="normal" officeooo:rsid="00678059"/>
    </style:style>
    <style:style style:name="T36" style:family="text">
      <style:text-properties fo:font-variant="normal" fo:text-transform="none" fo:letter-spacing="normal" fo:font-style="normal" fo:font-weight="normal" officeooo:rsid="00679fdb"/>
    </style:style>
    <style:style style:name="T37" style:family="text">
      <style:text-properties fo:font-variant="normal" fo:text-transform="none" fo:letter-spacing="normal" fo:font-style="normal" fo:font-weight="normal" officeooo:rsid="006867ae"/>
    </style:style>
    <style:style style:name="T38" style:family="text">
      <style:text-properties fo:font-variant="normal" fo:text-transform="none" fo:letter-spacing="normal" fo:font-style="normal" fo:font-weight="normal" officeooo:rsid="006a0d0a"/>
    </style:style>
    <style:style style:name="T39" style:family="text">
      <style:text-properties fo:font-variant="normal" fo:text-transform="none" fo:letter-spacing="normal" fo:font-style="normal" fo:font-weight="normal" officeooo:rsid="006bff05"/>
    </style:style>
    <style:style style:name="T40" style:family="text">
      <style:text-properties fo:font-variant="normal" fo:text-transform="none" fo:letter-spacing="normal" fo:font-style="normal" fo:font-weight="normal" officeooo:rsid="006c2bb0"/>
    </style:style>
    <style:style style:name="T41" style:family="text">
      <style:text-properties fo:font-variant="normal" fo:text-transform="none" fo:letter-spacing="normal" fo:font-style="normal" officeooo:rsid="0037ce42"/>
    </style:style>
    <style:style style:name="T42" style:family="text">
      <style:text-properties fo:language="kpv" fo:country="RU"/>
    </style:style>
    <style:style style:name="T43" style:family="text">
      <style:text-properties fo:language="kpv" fo:country="RU" officeooo:rsid="003cefc2"/>
    </style:style>
    <style:style style:name="T44" style:family="text">
      <style:text-properties fo:language="kpv" fo:country="RU" officeooo:rsid="004fcd43"/>
    </style:style>
    <style:style style:name="T45" style:family="text">
      <style:text-properties fo:language="kpv" fo:country="RU" officeooo:rsid="005024af"/>
    </style:style>
    <style:style style:name="T46" style:family="text">
      <style:text-properties fo:language="kpv" fo:country="RU" officeooo:rsid="001d944a"/>
    </style:style>
    <style:style style:name="T47" style:family="text">
      <style:text-properties fo:language="kpv" fo:country="RU" officeooo:rsid="00648e9c"/>
    </style:style>
    <style:style style:name="T48" style:family="text">
      <style:text-properties fo:language="kpv" fo:country="RU" officeooo:rsid="0064ec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2">2023.09.</text:span><text:span text:style-name="T3">11</text:span></text:h>
      <text:p text:style-name="P22"><text:span text:style-name="T41">В</text:span><text:span text:style-name="T1">ладимир Уйба юрнуӧдӧ ВЭФ-2023 вылын Коми Республикаса делегацияӧн</text:span></text:p>
      <text:p text:style-name="P15"><text:span text:style-name="T2">Тайӧ лунъясӧ Владивостокын Ылі Асыввывса федер</text:span><text:span text:style-name="T4">а</text:span><text:span text:style-name="T2">льнӧй университетлӧн кампусын мунӧ </text:span><text:span text:style-name="T5">Асыввывса VIII экономи</text:span><text:span text:style-name="T22">ческӧй</text:span><text:span text:style-name="T5"> форум. Тайӧ медыджыд войтыркостса</text:span><text:span text:style-name="T13"> площадка, кытчӧ пырӧдчӧны уна странаысь бизнесӧн юрнуӧдысьяс да политическӧй нырщикъяс.</text:span></text:p>
      <text:p text:style-name="P2"/>
      <text:p text:style-name="P1">Форумлӧн тавося медшӧр темаыс: “Уджъёртасьӧмлань, лада олӧмлань да дзордзалӧмлань туйын”. Делӧвӧй сессияяссӧ юкӧма темаяс серти 6 блок вылӧ:</text:p>
      <text:p text:style-name="P16"><text:span text:style-name="T2">“</text:span><text:span text:style-name="T6">Вежсьӧм мирын войтыркостса уджъёртасьӧм” </text:span><text:span text:style-name="T35">блок</text:span><text:span text:style-name="T6">ын сёрнитасны валюта да сьӧм боксянь войтыркостса выль система лӧсьӧдӧм, научнӧй дипломатия сӧвмӧдӧм да уджъёртасьӧмын выль формаяс корсьӧм йылысь.</text:span></text:p>
      <text:p text:style-name="P16"><text:span text:style-name="T6">“Вежсьӧмъяслӧн логистика” тема серти </text:span><text:span text:style-name="T36">блок</text:span><text:span text:style-name="T6">лӧн сессияяс дырйи видлаласны, кыдзи цифрӧвӧй технологияяс подув вылын </text:span><text:span text:style-name="T7">позьӧ котыртны вузӧс н</text:span><text:span text:style-name="T23">у</text:span><text:span text:style-name="T7">ӧм-</text:span><text:span text:style-name="T23">вайӧм</text:span><text:span text:style-name="T7">сӧ, сёрнитасны мудоркостса </text:span><text:span text:style-name="T8">уджъёртасьӧм да Войвывса саридз туй сӧвмӧдӧм йылысь.</text:span></text:p>
      <text:p text:style-name="P16"><text:span text:style-name="T8">“Ылі Асыввыв 10 воӧн. Мый артмис да мый колӧ вӧчны?” </text:span><text:span text:style-name="T37">блок</text:span><text:span text:style-name="T8">са мероприятиеяс дырйи медшӧр сёрнитанторъясӧн лоасны Ылі </text:span><text:span text:style-name="T24">Асыввывса</text:span><text:span text:style-name="T8"> </text:span><text:span text:style-name="T24">ф</text:span><text:span text:style-name="T8">едеральнӧй </text:span><text:span text:style-name="T24">к</text:span><text:span text:style-name="T8">ытш сӧвмӧдӧмын кывкӧртӧдъяс да позянлунъяс, </text:span><text:span text:style-name="T25">торйӧн нин</text:span><text:span text:style-name="T9"> преференциальнӧй режимъясӧн вӧдитчан юалӧмъяс.</text:span></text:p>
      <text:p text:style-name="P18"><text:span text:style-name="T2">Искусственнӧй интеллектӧн, биотехнологияясӧн, АТР рынок вылын креативнӧй индустрияяслӧн </text:span><text:span text:style-name="T10">позянлунъясӧн вӧдитчӧм да лекар</text:span><text:span text:style-name="T11">с</text:span><text:span text:style-name="T10">тв</text:span><text:span text:style-name="T11">ояс боксянь лёк суӧмысь видз</text:span><text:span text:style-name="T26">чысь</text:span><text:span text:style-name="T11">ӧм йылысь сёрнитасны “Технологияяс боксянь сӧвмӧм кыдзи асшӧрлунлӧн гарантия” </text:span><text:span text:style-name="T38">блок</text:span><text:span text:style-name="T11">ын.</text:span></text:p>
      <text:p text:style-name="P16"><text:span text:style-name="T6">“</text:span><text:span text:style-name="T11">Аскиа Ылі </text:span><text:span text:style-name="T27">Асыввыв</text:span><text:span text:style-name="T11">” тема серти блок сиӧма </text:span><text:span text:style-name="T28">оланін </text:span><text:span text:style-name="T11">стрӧитан, каръяслысь мастер-планъяс збыльмӧдан юалӧмъяслы, кӧртымалан оланін рыноклы.</text:span></text:p>
      <text:p text:style-name="P17"><text:soft-page-break/><text:span text:style-name="T11">“Быдтӧм-велӧдӧм кыдзи асшӧрлунлӧн подув” блокӧ пырӧдчысьяс сёрнитасны велӧдӧмын выльмӧдӧмъяс да Ылі </text:span><text:span text:style-name="T29">Асыввылын</text:span><text:span text:style-name="T11"> </text:span><text:span text:style-name="T12">велӧдчанінъяслӧн аскиа лун йылысь, “Приоритет-2030. Ылі </text:span><text:span text:style-name="T29">Асыввыв</text:span><text:span text:style-name="T12">” академическӧй лидерство серти уджтас збыльмӧдӧм йылысь, </text:span><text:span text:style-name="T14">а сідзжӧ </text:span><text:span text:style-name="T15">войтырӧс видзӧм кыдзи Россия социальнӧя да культура боксянь сӧвм</text:span><text:span text:style-name="T30">ӧд</text:span><text:span text:style-name="T15">ан подув йылысь.</text:span></text:p>
      <text:p text:style-name="P19"><text:span text:style-name="T2">Форумлӧн делӧвӧй уджтасын торъя ин босьтӧны бизнес-диалогъяс: россияса асшӧр уджалысьяс аддзысьласны Индияысь, Китайысь, Монголияысь да АСЕАН странаясысь уджъёртъяскӧд. Таысь кындзи, нуӧдасны Том йӧзлӧн ВЭФ мероприятиеяс. Сессияясӧ пырӧдчысьяс </text:span><text:span text:style-name="T16">сёрнитасны ИТ-бизнес сӧвмӧдӧмын позянлунъяс да мукӧд канмуса том йӧзкӧд уджъёртасьӧм, волонтёръяслӧн водзмӧстчӧмъяс да том йӧзӧс чужанін радейтны велӧдӧм йылысь, а сідзжӧ </text:span><text:span text:style-name="T17">индасны, </text:span><text:span text:style-name="T18">кыдзи</text:span><text:span text:style-name="T17"> АСЕАН, ШОС да БРИКС странаясысь том йӧз </text:span><text:span text:style-name="T18">вермасны ӧтувтчыны 2024 вося рака тӧлысьӧ Россияын ставмирса том йӧзл</text:span><text:span text:style-name="T31">ысь</text:span><text:span text:style-name="T18"> фестиваль нуӧдігӧн.</text:span></text:p>
      <text:p text:style-name="P20"><text:span text:style-name="T2">Коми Республикаса Юралысь Владимир Уйба </text:span><text:span text:style-name="T19">пырӧдчас </text:span><text:span text:style-name="T32">форумлӧн</text:span><text:span text:style-name="T19"> пленарнӧй заседаниеӧ, </text:span><text:span text:style-name="T20">кӧні сёрнитас Россия Федерацияса Президент Владимир Путин. Сідзжӧ регионса юрнуӧдысь аддзысьлас удж серти инвесторъяскӧд да делӧвӧй </text:span><text:span text:style-name="T33">уджъ</text:span><text:span text:style-name="T20">ёр</text:span><text:span text:style-name="T33">т</text:span><text:span text:style-name="T20">ъяскӧд, кырымалас Коми Республика социальнӧя да экономика боксянь сӧвмӧдӧм вылӧ веськӧдӧм артмӧдчӧмъяс.</text:span></text:p>
      <text:p text:style-name="P21"><text:span text:style-name="T2">Коми Республикаса делегацияын сідзжӧ – Коми Республикаса Веськӧдлан котырлӧн </text:span><text:span text:style-name="T34">М</text:span><text:span text:style-name="T2">едводдза вице-премьер Эльмира Ахмеева, Коми Республикаса Веськӧдлан котыр</text:span><text:span text:style-name="T21">ӧн </text:span><text:span text:style-name="T39">Ю</text:span><text:span text:style-name="T21">рнуӧдысьӧс вежысь Антон Виноградов, </text:span><text:span text:style-name="T2">Коми Республикаса Веськӧдлан котыр</text:span><text:span text:style-name="T21">ӧн </text:span><text:span text:style-name="T40">Ю</text:span><text:span text:style-name="T21">рнуӧдысьӧс вежысь</text:span><text:span text:style-name="T2"> – </text:span><text:span text:style-name="T21">экономика сӧвмӧдан да промышленносьт министр Евгений Пономаренко.</text:span></text:p>
      <text:p text:style-name="P3"/>
      <text:p text:style-name="P6">*** <text:span text:style-name="T43">Асыввывса экономи</text:span><text:span text:style-name="T47">ческӧй</text:span><text:span text:style-name="T43"> форум</text:span><text:span text:style-name="T44">сӧ</text:span><text:span text:style-name="T43"> </text:span><text:span text:style-name="T44">(ВЭФ) урчитӧма Россия Федерацияса Президент В.В. Путинлӧн 2015 во ода-кора </text:span><text:span text:style-name="T47">тӧлысь </text:span><text:span text:style-name="T44">19 лунся </text:span><text:soft-page-break/><text:span text:style-name="T44">Индӧдӧн Ылі Асыввывлысь экономика сӧвмӧдӧм да Ази</text:span><text:span text:style-name="T48">атско-Тихоокеанскӧй</text:span><text:span text:style-name="T44"> регионын войтыркостса йитӧдъяс паськӧдӧм могысь.</text:span></text:p>
      <text:p text:style-name="P8"><text:span text:style-name="T42">2022 воӧ форум вылӧ воліс 68 странаысь да мутасысь, тшӧтш и Россияысь, 7 000 сайӧ участник да СМИ-ӧс петкӧдлысь. На лыдын 700 компанияысь 1700 гӧгӧр бизнесмен. Вӧлі кырымалӧма </text:span><text:span text:style-name="T45">3 трлн 272 млрд шайт вылӧ </text:span><text:span text:style-name="T42">296 артмӧдчӧм.</text:span></text:p>
      <text:p text:style-name="P11"><text:span text:style-name="T42">1 №-а фотоыс </text:span><text:span text:style-name="T46">Росконгресс </text:span><text:span text:style-name="T42">Фондлӧн фотобанкысь, </text:span><text:span text:style-name="T46">автор Дмитрий Андреев</text:span></text:p>
      <text:h text:style-name="P12" text:outline-level="1"><text:span text:style-name="T2">2023.09.</text:span><text:span text:style-name="T3">11</text:span></text:h>
      <text:h text:style-name="P9" text:outline-level="1">Владимир Уйба возглавляет делегацию Республики Коми на ВЭФ-2023</text:h>
      <text:p text:style-name="P7">В эти дни во Владивостоке на территории кампуса Дальневосточного федерального университета проходит VIII Восточный экономический форум. Это крупнейшая международная коммуникационная площадка, в которой принимают участие ведущие руководители бизнеса и политические лидеры из разных стран мира.</text:p>
      <text:p text:style-name="P7"/>
      <text:p text:style-name="P5">Главная тема форума в этом году: «На пути к сотрудничеству, миру и процветанию». Деловые сессии разделены на 6 тематических блоков:</text:p>
      <text:p text:style-name="P7">В рамках блока «Международное сотрудничество в изменившемся мире» состоятся дискуссии о формировании альтернативной международной валютно-финансовой системы, развитии научной дипломатии и о поиске новых форм сотрудничества.</text:p>
      <text:p text:style-name="P7">На сессиях тематического блока «Логистика перемен» будут обсуждаться новые решения для организации перемещения товаров на основе цифровых технологий, развитие трансграничного сотрудничества и Северного морского пути.</text:p>
      <text:p text:style-name="P7">В мероприятиях блока «Дальний Восток за 10 лет. Что получилось и что нужно сделать?» ключевыми темами для обсуждения станут итоги и перспективы развития ДФО, в частности вопросы применения преференциальных режимов.</text:p>
      <text:p text:style-name="P7">Использование искусственного интеллекта, биотехнологий, потенциала креативных индустрий на рынке АТР и глобальную систему лекарственной безопасности обсудят участники дискуссий в рамках блока «Технологическое развитие как гарантия суверенитета».</text:p>
      <text:p text:style-name="P7">Тематический блок «Дальний Восток будущего» будет посвящен вопросам жилищного строительства, реализации мастер-планов городов, рынку арендного жилья.</text:p>
      <text:p text:style-name="P7"><text:soft-page-break/>Участники блока «Образование и воспитание как основа независимости» обсудят модернизацию образовательного процесса и будущее учебных заведений на Дальнем Востоке, реализацию программы академического лидерства «Приоритет-2030. Дальний Восток», а также народосбережение как основу социально-культурного развития России.</text:p>
      <text:p text:style-name="P7">Отдельное место в деловой программе Форума занимают бизнес-диалоги: российские предприниматели встретятся с коллегами из Индии, Китая, Монголии и стран АСЕАН. Кроме того, состоятся мероприятия Молодежного ВЭФ. Участники сессий обсудят перспективы развития ИТ-бизнеса и молодежное сотрудничество с представителями других стран, волонтерские инициативы и вопросы патриотического воспитания молодежи, а также определят точки соприкосновения молодых людей стран АСЕАН, ШОС и БРИКС в контексте проведения Всемирного фестиваля молодежи в России в марте 2024 года.</text:p>
      <text:p text:style-name="P7">Глава Республики Коми Владимир Уйба примет участие в пленарном заседании форума, на котором выступит Президент Российской Федерации Владимир Путин. Также руководитель региона проведёт рабочие встречи с инвесторами и деловыми партнёрами, подпишет ряд соглашений, направленных на социально-экономическое развитие Республики Коми.</text:p>
      <text:p text:style-name="P7">В составе делегации Республики Коми также – Первый вице-премьер Правительства Республики Коми Эльмира Ахмеева, зампред Правительства Республики Коми Антон Виноградов, зампред Правительства Республики Коми – министр экономического развития и промышленности Евгений Пономаренко.</text:p>
      <text:p text:style-name="P14"/>
      <text:p text:style-name="P7">*** Восточный экономический форум (ВЭФ) учреждён Указом Президента Российской Федерации В.В. Путина от 19 мая 2015 года в целях содействия развитию экономики Дальнего Востока и расширения международного сотрудничества в Азиатско-Тихоокеанском регионе.</text:p>
      <text:p text:style-name="P7"><text:soft-page-break/>В 2022 году форум собрал более 7 000 участников и представителей СМИ из 68 стран и территорий, включая Россию, в их числе около 1700 представителей бизнеса из 700 компаний. Было подписано 296 соглашений на общую сумму 3 трлн 272 млрд рублей.</text:p>
      <text:p text:style-name="P10">Фото №1 из фотобанка Фонда Росконгресс, автор Дмитрий Андреев</text:p>
      <text:p text:style-name="P4">313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5:07:00.542000000</dc:date>
    <meta:editing-duration>PT3H25M46S</meta:editing-duration>
    <meta:editing-cycles>51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3" meta:word-count="865" meta:character-count="7099" meta:non-whitespace-character-count="6263"/>
  </office:meta>
</office:document-meta>
</file>