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30ba44" officeooo:paragraph-rsid="002a4e30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30ba44" style:font-size-asian="14pt" style:font-size-complex="14pt"/>
    </style:style>
    <style:style style:name="P4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officeooo:rsid="001d944a" officeooo:paragraph-rsid="002a4e30" style:font-size-asian="14pt" style:font-size-complex="14pt"/>
    </style:style>
    <style:style style:name="P5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officeooo:rsid="001d944a" officeooo:paragraph-rsid="0030ba44" style:font-size-asian="14pt" style:font-size-complex="14p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30ba44" officeooo:paragraph-rsid="0030ba44" style:font-size-asian="14pt" style:font-size-complex="14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315ee5" officeooo:paragraph-rsid="00315ee5" style:font-size-asian="14pt" style:font-size-complex="14pt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officeooo:paragraph-rsid="0031f0a7" style:font-size-asian="14pt" style:font-size-complex="14pt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0ba44" officeooo:paragraph-rsid="0030ba44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73dc6" officeooo:paragraph-rsid="00373dc6" style:font-size-asian="14pt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30ba44" officeooo:paragraph-rsid="0030ba44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30ba44"/>
    </style:style>
    <style:style style:name="T3" style:family="text">
      <style:text-properties fo:font-variant="normal" fo:text-transform="none" fo:letter-spacing="normal" fo:font-style="normal" fo:font-weight="normal" officeooo:rsid="00315ee5"/>
    </style:style>
    <style:style style:name="T4" style:family="text">
      <style:text-properties fo:font-variant="normal" fo:text-transform="none" fo:letter-spacing="normal" fo:font-style="normal" fo:font-weight="normal" officeooo:rsid="0031f0a7"/>
    </style:style>
    <style:style style:name="T5" style:family="text">
      <style:text-properties fo:font-variant="normal" fo:text-transform="none" fo:letter-spacing="normal" fo:font-style="normal" fo:font-weight="normal" officeooo:rsid="00375841"/>
    </style:style>
    <style:style style:name="T6" style:family="text">
      <style:text-properties fo:font-variant="normal" fo:text-transform="none" fo:letter-spacing="normal" fo:font-style="normal" fo:font-weight="normal" officeooo:rsid="0038af4c"/>
    </style:style>
    <style:style style:name="T7" style:family="text">
      <style:text-properties fo:font-variant="normal" fo:text-transform="none" fo:letter-spacing="normal" fo:font-style="normal" fo:font-weight="normal" officeooo:rsid="003a4b75"/>
    </style:style>
    <style:style style:name="T8" style:family="text">
      <style:text-properties fo:font-variant="normal" fo:text-transform="none" fo:color="#000000" loext:opacity="100%" fo:letter-spacing="normal" fo:language="kpv" fo:country="RU" fo:font-style="normal" fo:font-weight="normal" officeooo:rsid="0031f0a7"/>
    </style:style>
    <style:style style:name="T9" style:family="text">
      <style:text-properties fo:font-variant="normal" fo:text-transform="none" fo:color="#000000" loext:opacity="100%" fo:letter-spacing="normal" fo:language="kpv" fo:country="RU" fo:font-style="normal" fo:font-weight="normal" officeooo:rsid="0033c9eb"/>
    </style:style>
    <style:style style:name="T10" style:family="text">
      <style:text-properties fo:font-variant="normal" fo:text-transform="none" fo:color="#000000" loext:opacity="100%" fo:letter-spacing="normal" fo:language="kpv" fo:country="RU" fo:font-style="normal" fo:font-weight="normal" officeooo:rsid="0035dcc3"/>
    </style:style>
    <style:style style:name="T11" style:family="text">
      <style:text-properties fo:font-variant="normal" fo:text-transform="none" fo:color="#000000" loext:opacity="100%" fo:letter-spacing="normal" fo:language="kpv" fo:country="RU" fo:font-style="normal" fo:font-weight="normal" officeooo:rsid="00373dc6"/>
    </style:style>
    <style:style style:name="T12" style:family="text">
      <style:text-properties fo:font-variant="normal" fo:text-transform="none" fo:color="#000000" loext:opacity="100%" fo:letter-spacing="normal" fo:language="kpv" fo:country="RU" fo:font-style="normal" fo:font-weight="normal" officeooo:rsid="003c40d4"/>
    </style:style>
    <style:style style:name="T13" style:family="text">
      <style:text-properties fo:font-variant="normal" fo:text-transform="none" fo:color="#000000" loext:opacity="100%" fo:letter-spacing="normal" fo:language="kpv" fo:country="RU" fo:font-style="normal" fo:font-weight="normal" officeooo:rsid="003c78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2023.09.</text:span><text:span text:style-name="T2">11</text:span></text:h>
      <text:p text:style-name="P9">Владимир Уйба висьталіс Коми Республикаын ломтысянінъяс биоломтас вылӧ вуджӧдӧм йылысь</text:p>
      <text:p text:style-name="P6"><text:span text:style-name="T1">2020 воӧ Коми Республикаса Юралысь тшӧктіс регионса Веськӧдлан котырлы вуджӧдны из шом да мазут вылын уджалысь ломтысянінъяссӧ экологичнӧйдж</text:span><text:span text:style-name="T3">ык ломтас вылӧ – биару, пеллетъяс, брикетъяс, пес да чаг </text:span><text:span text:style-name="T5">вылӧ</text:span><text:span text:style-name="T3">. Уджсӧ </text:span><text:span text:style-name="T6">нуӧдӧны</text:span><text:span text:style-name="T3"> сьӧрсьӧн-бӧрсьӧн.</text:span></text:p>
      <text:p text:style-name="P7"><text:span text:style-name="T2">2</text:span><text:span text:style-name="T1">021-2022 воясся ломтысян период заводитчӧм кежлӧ Шоныд сетан Коми компания </text:span><text:span text:style-name="T7">уджӧдіс</text:span><text:span text:style-name="T1"> биоломтас вылын 45 ломтысянін, 2022-2023 воясся ломтысян период кежлӧ </text:span><text:span text:style-name="T4">налӧн лыдыс содіс 58-ӧдз, а ӧнія ломтысян периодӧ биоломтас вылӧ вуджӧдасны нӧшта 46 ломтысянін.</text:span></text:p>
      <text:p text:style-name="P8"><text:span text:style-name="T8">Ломтысянінъяс выльмӧдӧм кы</text:span><text:span text:style-name="T13">н</text:span><text:span text:style-name="T8">дзи республикаын </text:span><text:span text:style-name="T9">отсалӧны вӧчны биоломтас. 2021 восянь Коми Республикаса Веськӧдлан котыр </text:span><text:span text:style-name="T10">сетӧ пеллет </text:span><text:span text:style-name="T11">да ломтысян брикет вӧчанінъяс лӧсьӧдӧм, выльмӧдӧм да паськӧдӧм вылӧ </text:span><text:span text:style-name="T10">рӧскод вештӧм </text:span><text:span text:style-name="T12">серти</text:span><text:span text:style-name="T10"> субсидияяс. </text:span><text:span text:style-name="T11">Тайӧ могъяс вылӧ республикаса сьӧмкудйын вичмӧдӧма 50 миллион шайт.</text:span></text:p>
      <text:p text:style-name="P10">Паськыдджыка – Коми Республикаса Юралысьлӧн видео пыр шыӧдчӧмын.</text:p>
      <text:h text:style-name="P4" text:outline-level="1"><text:span text:style-name="T1">2023.09.</text:span><text:span text:style-name="T2">11</text:span></text:h>
      <text:h text:style-name="P2" text:outline-level="1">Владимир Уйба рассказал о переводе котельных на биотопливо в Республике Коми</text:h>
      <text:p text:style-name="P3"/>
      <text:p text:style-name="P3">В 2020 году Глава Республики Коми дал поручение Правительству региона перевести угольные и мазутные котельные на более экологичное топливо – газ, пеллеты, брикеты, дрова и щепу. Эта работа проводится поэтапно.</text:p>
      <text:p text:style-name="P1">К началу отопительного периода 2021-2022 годов в эксплуатации Коми тепловой компании на биотопливе было 45 котельных, к началу отопительного периода 2022-2023 годов их количество увеличилось до 58, а в текущем отопительном периоде на биотопливо будет переведено ещё 46 котельных.</text:p>
      <text:p text:style-name="P1">Наряду с модернизацией котельных в республике стимулируется производство биотоплива. Начиная с 2021 года Правительство Республики Коми предоставляет субсидии по возмещению затрат на создание, модернизацию и расширение производства пеллет и топливных брикетов. На данные цели в республиканском бюджете предусмотрено 50 миллионов рублей.</text:p>
      <text:p text:style-name="P1">Подробнее – в видеообращении Главы Республики Коми.</text:p>
      <text:p text:style-name="P11">82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1T16:57:33.041000000</dc:date>
    <meta:editing-duration>PT1H46M30S</meta:editing-duration>
    <meta:editing-cycles>2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47" meta:character-count="1903" meta:non-whitespace-character-count="1665"/>
  </office:meta>
</office:document-meta>
</file>