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8899e" officeooo:paragraph-rsid="0018899e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8899e" officeooo:paragraph-rsid="0018899e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899e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8899e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8899e" officeooo:paragraph-rsid="0018899e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899e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a83d7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8899e" style:font-size-asian="14pt" style:font-size-complex="14pt"/>
    </style:style>
    <style:style style:name="T1" style:family="text">
      <style:text-properties officeooo:rsid="00194c4d"/>
    </style:style>
    <style:style style:name="T2" style:family="text">
      <style:text-properties officeooo:rsid="001a4063"/>
    </style:style>
    <style:style style:name="T3" style:family="text">
      <style:text-properties fo:font-variant="normal" fo:text-transform="none" fo:color="#212529" loext:opacity="100%" fo:letter-spacing="normal" fo:font-style="normal" fo:font-weight="normal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a4063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a83d7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1a4063"/>
    </style:style>
    <style:style style:name="T8" style:family="text">
      <style:text-properties fo:font-variant="normal" fo:text-transform="none" fo:letter-spacing="normal" fo:font-style="normal" fo:font-weight="normal" officeooo:rsid="001a83d7"/>
    </style:style>
    <style:style style:name="T9" style:family="text">
      <style:text-properties fo:font-variant="normal" fo:text-transform="none" fo:letter-spacing="normal" fo:font-style="normal" fo:font-weight="normal" officeooo:rsid="0018899e"/>
    </style:style>
    <style:style style:name="T10" style:family="text">
      <style:text-properties fo:font-variant="normal" fo:text-transform="none" fo:letter-spacing="normal" fo:font-style="normal" fo:font-weight="normal" officeooo:rsid="001e5680"/>
    </style:style>
    <style:style style:name="T11" style:family="text">
      <style:text-properties officeooo:rsid="001a83d7"/>
    </style:style>
    <style:style style:name="T12" style:family="text">
      <style:text-properties officeooo:rsid="001b6807"/>
    </style:style>
    <style:style style:name="T13" style:family="text">
      <style:text-properties officeooo:rsid="001bb151"/>
    </style:style>
    <style:style style:name="T14" style:family="text">
      <style:text-properties officeooo:rsid="001c4515"/>
    </style:style>
    <style:style style:name="T15" style:family="text">
      <style:text-properties officeooo:rsid="001d68be"/>
    </style:style>
    <style:style style:name="T16" style:family="text">
      <style:text-properties officeooo:rsid="001ea5d6"/>
    </style:style>
    <style:style style:name="T17" style:family="text">
      <style:text-properties officeooo:rsid="001f61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9.12</text:h>
      <text:h text:style-name="P4" text:outline-level="1">Коми<text:span text:style-name="T1">ын кӧсйӧны стрӧитны</text:span> <text:span text:style-name="T1">природнӧй биару кизьӧртӧм серти заводъяс</text:span></text:h>
      <text:p text:style-name="P8"><text:span text:style-name="T7">Республикаын инвестиция проектсӧ збыльмӧдӧ </text:span><text:span text:style-name="T6">«Газпром СПГ технологии» </text:span><text:span text:style-name="T7">ИКК</text:span><text:span text:style-name="T6">. </text:span><text:span text:style-name="T7">Талун, кӧч тӧлысь </text:span><text:span text:style-name="T6">12 </text:span><text:span text:style-name="T7">лунӧ</text:span><text:span text:style-name="T6">,</text:span> Владивосток карын Асыввывса экономическӧй форум дырйи <text:span text:style-name="T2">Коми </text:span><text:span text:style-name="T15">Р</text:span><text:span text:style-name="T2">еспубликаса Юралысь</text:span><text:span text:style-name="T6"> <text:s/>Владимир Уйба </text:span><text:span text:style-name="T7">да</text:span><text:span text:style-name="T6"> </text:span><text:span text:style-name="T7">компанияса директоръяслӧн сӧвет</text:span><text:span text:style-name="T10">ӧн веськӧдлысь</text:span><text:span text:style-name="T6"> Алексей Кахидзе </text:span><text:span text:style-name="T7">кырымалісны </text:span><text:span text:style-name="T8">тайӧ</text:span><text:span text:style-name="T7"> компл</text:span><text:span text:style-name="T8">ексъяссӧ стрӧитӧм могысь уджъёртасьӧм йылысь артмӧдчӧм</text:span><text:span text:style-name="T6">.</text:span></text:p>
      <text:p text:style-name="P8"><text:span text:style-name="T6"/></text:p>
      <text:p text:style-name="P5"><text:span text:style-name="T11">Выль производствояс лӧсьӧдасны Сыктывкарын да Ухта </text:span><text:span text:style-name="T16">дор</text:span><text:span text:style-name="T11">ын</text:span>. <text:span text:style-name="T11">Быд заводлӧн вынйӧрыс лоӧ часнас 3 тонна кизьӧртӧм природнӧй биару</text:span>.</text:p>
      <text:p text:style-name="P5">«<text:span text:style-name="T11">Республикаын татшӧм комплексъяс стрӧитӧм вылӧ эмӧсь колана условиеяс</text:span>. <text:span text:style-name="T11">Тайӧ магистральнӧй биару проводъяс, кӧрт туй станциясянь матын компрессорнӧй станцияяс, </text:span><text:span text:style-name="T12">потенциальнӧй потребительяс</text:span> – промышленн<text:span text:style-name="T12">ӧй</text:span>, автотранспортн<text:span text:style-name="T12">ӧй</text:span> предприяти<text:span text:style-name="T12">еяс</text:span>, а <text:span text:style-name="T12">сідзжӧ республика</text:span><text:span text:style-name="T17">са</text:span> <text:span text:style-name="T12">ыл</text:span><text:span text:style-name="T17">і</text:span><text:span text:style-name="T12"> олан пунктъясын бытӧвӧй биару</text:span><text:span text:style-name="T17">ӧн вӧдитчысьяс</text:span>. <text:span text:style-name="T12">Тайӧ ӧта-мӧдлы колана </text:span>проект. «Газпром» <text:span text:style-name="T12">компания вермас </text:span><text:span text:style-name="T13">содтыны вӧчӧм ломтас </text:span><text:span text:style-name="T17">иналан</text:span><text:span text:style-name="T13"> зумыд рыноксӧ</text:span>, а республика – <text:span text:style-name="T14">бурмӧдас энергияӧн могмӧдӧмсӧ</text:span>», - <text:span text:style-name="T14">гӧгӧрвоӧдіс Коми Республикаса Юралысь </text:span>Владимир Уйба.</text:p>
      <text:p text:style-name="P6">1004</text:p>
      <text:h text:style-name="P2" text:outline-level="1">2023.09.12</text:h>
      <text:h text:style-name="P3" text:outline-level="1">В Коми планируется построить заводы по сжижению природного газа</text:h>
      <text:p text:style-name="P7">Инвестиционный проект на территории республики реализует ООО «Газпром СПГ технологии». Сегодня, 12 сентября, на полях Восточного экономического форума во Владивостоке Глава Республики Коми Владимир Уйба и Председатель совета директоров компании Алексей Кахидзе подписали соглашение о сотрудничестве с целью строительства данных комплексов.</text:p>
      <text:p text:style-name="P7">Новые производства будут созданы в Сыктывкаре и в районе Ухты. Мощность каждого завода составит 3 тонн сжиженного природного газа в час.</text:p>
      <text:p text:style-name="P7">«Для строительства таких комплексов на территории республики имеются необходимые условия. Это наличие магистральных газопроводов, компрессорных станций в непосредственной близости от железнодорожных станций, наличие потенциальных потребителей – промышленных, автотранспортных предприятий, а также потребителей бытового газа в отдалённых населённых пунктах республики. Это взаимовыгодный проект. Компания «Газпром» сможет увеличить рынок сбыта произведённого топлива, а республика – повысит эффективность и безопасность систем энергоснабжения», - прокомментировал Глава Республики Коми Владимир Уйба.</text:p>
      <text:p text:style-name="P9"><text:span text:style-name="T9">10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2T14:33:09.316000000</dc:date>
    <meta:editing-duration>PT15M33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260" meta:character-count="2197" meta:non-whitespace-character-count="1944"/>
  </office:meta>
</office:document-meta>
</file>