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1929" officeooo:paragraph-rsid="00151929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1929" officeooo:paragraph-rsid="00151929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1929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1929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1929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1929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81f0f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1929" style:font-size-asian="14pt" style:font-size-complex="14pt"/>
    </style:style>
    <style:style style:name="T1" style:family="text">
      <style:text-properties officeooo:rsid="00151929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1929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51929" fo:background-color="#ffffff" loext:char-shading-value="0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51929"/>
    </style:style>
    <style:style style:name="T7" style:family="text">
      <style:text-properties fo:font-variant="normal" fo:text-transform="none" fo:letter-spacing="normal" fo:font-style="normal" fo:font-weight="normal" officeooo:rsid="00164648"/>
    </style:style>
    <style:style style:name="T8" style:family="text">
      <style:text-properties fo:font-variant="normal" fo:text-transform="none" fo:letter-spacing="normal" fo:font-style="normal" fo:font-weight="normal" officeooo:rsid="00181f0f"/>
    </style:style>
    <style:style style:name="T9" style:family="text">
      <style:text-properties fo:font-variant="normal" fo:text-transform="none" fo:letter-spacing="normal" fo:font-style="normal" fo:font-weight="normal" officeooo:rsid="001ba01a"/>
    </style:style>
    <style:style style:name="T10" style:family="text">
      <style:text-properties fo:font-variant="normal" fo:text-transform="none" fo:letter-spacing="normal" fo:font-style="normal" fo:font-weight="normal" officeooo:rsid="001bd35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81f0f"/>
    </style:style>
    <style:style style:name="T13" style:family="text">
      <style:text-properties officeooo:rsid="0019c868"/>
    </style:style>
    <style:style style:name="T14" style:family="text">
      <style:text-properties officeooo:rsid="001ba0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12</text:h>
      <text:h text:style-name="P6" text:outline-level="1"><text:span text:style-name="T2">Владимир Уйба </text:span><text:span text:style-name="T3">висьталіс</text:span><text:span text:style-name="T4"> </text:span><text:span text:style-name="T11">ВЭФ-202</text:span>3 вылын Коми Республикаса делегация<text:span text:style-name="T13">лӧн участвуйтӧм</text:span><text:span text:style-name="T1"> йылысь</text:span><text:span text:style-name="T3"> </text:span></text:h>
      <text:p text:style-name="P7"><text:span text:style-name="T5">Владивосток</text:span><text:span text:style-name="T6">ын мунӧ</text:span> Асыввывса экономическӧй форум<text:span text:style-name="T5">. Тайӧ</text:span> медыджыд войтыркостса площадка, кытчӧ пырӧдчӧны уна странаысь бизнесӧн юрнуӧдысьяс да политическӧй нырщикъяс.</text:p>
      <text:p text:style-name="P8"><text:span text:style-name="T7">Форум </text:span><text:span text:style-name="T9">дырйи</text:span><text:span text:style-name="T7"> кырымалісны FESCO транспорт группакӧд, «Газпром СПГ технологии» компаниякӧд, Москваса клиент банккӧд, </text:span><text:span text:style-name="T8">Перым </text:span><text:span text:style-name="T9">крайса</text:span> вӧр-ва озырлун, <text:span text:style-name="T12">вӧр овмӧс да экология</text:span> министерство<text:span text:style-name="T12">кӧд </text:span><text:span text:style-name="T14">ёртасьӧм йылысь</text:span><text:span text:style-name="T7"> </text:span><text:span text:style-name="T8">артмӧдчӧмъяс</text:span><text:span text:style-name="T5">, </text:span><text:span text:style-name="T8">удж </text:span><text:span text:style-name="T10">серти</text:span><text:span text:style-name="T8"> аддзысьлісны инвесторъяскӧд да </text:span><text:span text:style-name="T9">делӧвӧй </text:span><text:span text:style-name="T8">удж</text:span><text:span text:style-name="T9">ъёрт</text:span><text:span text:style-name="T8">ъяскӧд</text:span><text:span text:style-name="T5">.</text:span></text:p>
      <text:p text:style-name="P5">П<text:span text:style-name="T1">аськыдджыка</text:span> – <text:span text:style-name="T1">Коми Республикаса Юралысьлӧн </text:span>в<text:span text:style-name="T1">идео пыр шыӧдчӧмын</text:span>.</text:p>
      <text:p text:style-name="P5"/>
      <text:p text:style-name="P10"/>
      <text:p text:style-name="P9"/>
      <text:h text:style-name="P1" text:outline-level="1">2023.09.12</text:h>
      <text:h text:style-name="P4" text:outline-level="1">Владимир Уйба рассказал об участии делегации Республики Коми в ВЭФ-2023</text:h>
      <text:p text:style-name="P3">Во Владивостоке проходит Восточный экономический форум. Это крупнейшая международная коммуникационная площадка, в которой принимают участие ведущие руководители бизнеса и политические лидеры из разных стран мира.</text:p>
      <text:p text:style-name="P3">На полях Форума подписаны соглашения о сотрудничестве с транспортной группой FESCO, компанией «Газпром СПГ технологии», Московским клиентским банком, Министерством природных ресурсов, лесного хозяйства и экологии Пермского края, проведены рабочие встречи с инвесторами и деловыми партнёрами.</text:p>
      <text:p text:style-name="P3">Подробнее – в видеообращении Главы Республики Коми.</text:p>
      <text:p text:style-name="P2">5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5:10:07.632000000</dc:date>
    <meta:editing-duration>PT57M4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6" meta:character-count="1239" meta:non-whitespace-character-count="1101"/>
  </office:meta>
</office:document-meta>
</file>