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rsid="003d2078" officeooo:paragraph-rsid="0030ba44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5450ec" officeooo:paragraph-rsid="005857a4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3d2078" officeooo:paragraph-rsid="0030ba44" style:font-size-asian="14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3d2078" officeooo:paragraph-rsid="003d2078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2b1f5" officeooo:paragraph-rsid="0042f1af" style:font-size-asian="14pt" style:font-size-complex="14pt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2f1af" officeooo:paragraph-rsid="004400ec" style:font-size-asian="14pt" style:font-size-complex="14pt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55a1b" officeooo:paragraph-rsid="00455a1b" style:font-size-asian="14pt" style:font-size-complex="14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5e9f7" officeooo:paragraph-rsid="0045e9f7" style:font-size-asian="14pt" style:font-size-complex="14pt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7bebd" officeooo:paragraph-rsid="004c897b" style:font-size-asian="14pt" style:font-size-complex="14pt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cec6f" officeooo:paragraph-rsid="004eeb28" style:font-size-asian="14pt" style:font-size-complex="14pt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450ec" officeooo:paragraph-rsid="005857a4" style:font-size-asian="14pt" style:font-size-complex="14pt"/>
    </style:style>
    <style:style style:name="P13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fo:language="kpv" fo:country="RU" officeooo:rsid="001d944a" officeooo:paragraph-rsid="003d2078" style:font-size-asian="14pt" style:font-size-complex="14pt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3d2078" officeooo:paragraph-rsid="003e247b" style:font-size-asian="14pt" style:font-size-complex="14pt"/>
    </style:style>
    <style:style style:name="P1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3d2078" officeooo:paragraph-rsid="00407181" style:font-size-asian="14pt" style:font-size-complex="14pt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42b1f5" officeooo:paragraph-rsid="0042b1f5" style:font-size-asian="14pt" style:font-size-complex="14pt"/>
    </style:style>
    <style:style style:name="P17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officeooo:rsid="001d944a" officeooo:paragraph-rsid="0030ba44" style:font-size-asian="14pt" style:font-size-complex="14pt"/>
    </style:style>
    <style:style style:name="P1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e247b" officeooo:paragraph-rsid="003e247b" style:font-size-asian="14pt" style:font-size-complex="14pt"/>
    </style:style>
    <style:style style:name="P1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3d2078" officeooo:paragraph-rsid="003d2078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30ba44"/>
    </style:style>
    <style:style style:name="T3" style:family="text">
      <style:text-properties fo:font-variant="normal" fo:text-transform="none" fo:letter-spacing="normal" fo:font-style="normal" fo:font-weight="normal" officeooo:rsid="003d2078"/>
    </style:style>
    <style:style style:name="T4" style:family="text">
      <style:text-properties fo:font-variant="normal" fo:text-transform="none" fo:letter-spacing="normal" fo:font-style="normal" fo:font-weight="normal" officeooo:rsid="003e247b"/>
    </style:style>
    <style:style style:name="T5" style:family="text">
      <style:text-properties fo:font-variant="normal" fo:text-transform="none" fo:letter-spacing="normal" fo:font-style="normal" fo:font-weight="normal" officeooo:rsid="00401841"/>
    </style:style>
    <style:style style:name="T6" style:family="text">
      <style:text-properties fo:font-variant="normal" fo:text-transform="none" fo:letter-spacing="normal" fo:font-style="normal" fo:font-weight="normal" officeooo:rsid="004032e5"/>
    </style:style>
    <style:style style:name="T7" style:family="text">
      <style:text-properties fo:font-variant="normal" fo:text-transform="none" fo:letter-spacing="normal" fo:font-style="normal" fo:font-weight="normal" officeooo:rsid="00407181"/>
    </style:style>
    <style:style style:name="T8" style:family="text">
      <style:text-properties fo:font-variant="normal" fo:text-transform="none" fo:letter-spacing="normal" fo:font-style="normal" fo:font-weight="normal" officeooo:rsid="0059bfb3"/>
    </style:style>
    <style:style style:name="T9" style:family="text">
      <style:text-properties fo:font-variant="normal" fo:text-transform="none" fo:letter-spacing="normal" fo:font-style="normal" fo:font-weight="normal" officeooo:rsid="0041640f"/>
    </style:style>
    <style:style style:name="T10" style:family="text">
      <style:text-properties fo:font-variant="normal" fo:text-transform="none" fo:letter-spacing="normal" fo:font-style="normal" fo:font-weight="normal" officeooo:rsid="0042b1f5"/>
    </style:style>
    <style:style style:name="T11" style:family="text">
      <style:text-properties fo:font-variant="normal" fo:text-transform="none" fo:letter-spacing="normal" fo:font-style="normal" fo:font-weight="normal" officeooo:rsid="0042f1af"/>
    </style:style>
    <style:style style:name="T12" style:family="text">
      <style:text-properties fo:font-variant="normal" fo:text-transform="none" fo:letter-spacing="normal" fo:font-style="normal" fo:font-weight="normal" officeooo:rsid="005b1b04"/>
    </style:style>
    <style:style style:name="T13" style:family="text">
      <style:text-properties fo:font-variant="normal" fo:text-transform="none" fo:letter-spacing="normal" fo:font-style="normal" fo:font-weight="normal" officeooo:rsid="005c357a"/>
    </style:style>
    <style:style style:name="T14" style:family="text">
      <style:text-properties officeooo:rsid="0042f1af"/>
    </style:style>
    <style:style style:name="T15" style:family="text">
      <style:text-properties officeooo:rsid="004400ec"/>
    </style:style>
    <style:style style:name="T16" style:family="text">
      <style:text-properties officeooo:rsid="0045e9f7"/>
    </style:style>
    <style:style style:name="T17" style:family="text">
      <style:text-properties officeooo:rsid="0047bebd"/>
    </style:style>
    <style:style style:name="T18" style:family="text">
      <style:text-properties officeooo:rsid="0047d961"/>
    </style:style>
    <style:style style:name="T19" style:family="text">
      <style:text-properties officeooo:rsid="0049a1bc"/>
    </style:style>
    <style:style style:name="T20" style:family="text">
      <style:text-properties officeooo:rsid="004ad5fa"/>
    </style:style>
    <style:style style:name="T21" style:family="text">
      <style:text-properties officeooo:rsid="004c897b"/>
    </style:style>
    <style:style style:name="T22" style:family="text">
      <style:text-properties officeooo:rsid="004cec6f"/>
    </style:style>
    <style:style style:name="T23" style:family="text">
      <style:text-properties officeooo:rsid="004eeb28"/>
    </style:style>
    <style:style style:name="T24" style:family="text">
      <style:text-properties officeooo:rsid="0051fcb3"/>
    </style:style>
    <style:style style:name="T25" style:family="text">
      <style:text-properties officeooo:rsid="005450ec"/>
    </style:style>
    <style:style style:name="T26" style:family="text">
      <style:text-properties officeooo:rsid="0055da8b"/>
    </style:style>
    <style:style style:name="T27" style:family="text">
      <style:text-properties officeooo:rsid="00569748"/>
    </style:style>
    <style:style style:name="T28" style:family="text">
      <style:text-properties officeooo:rsid="0057ecfd"/>
    </style:style>
    <style:style style:name="T29" style:family="text">
      <style:text-properties officeooo:rsid="005857a4"/>
    </style:style>
    <style:style style:name="T30" style:family="text">
      <style:text-properties officeooo:rsid="0059bfb3"/>
    </style:style>
    <style:style style:name="T31" style:family="text">
      <style:text-properties fo:language="kpv" fo:country="RU" style:language-asian="zh" style:country-asian="CN" style:font-name-complex="Times New Roman1" style:language-complex="hi" style:country-complex="IN"/>
    </style:style>
    <style:style style:name="T32" style:family="text">
      <style:text-properties fo:language="kpv" fo:country="RU" officeooo:rsid="005857a4" style:language-asian="zh" style:country-asian="CN" style:font-name-complex="Times New Roman1" style:language-complex="hi" style:country-complex="IN"/>
    </style:style>
    <style:style style:name="T33" style:family="text">
      <style:text-properties fo:language="kpv" fo:country="RU" officeooo:rsid="005857a4" style:letter-kerning="true" style:font-name-asian="Droid Sans Fallback" style:language-asian="zh" style:country-asian="CN" style:font-name-complex="Times New Roman1" style:language-complex="hi" style:country-complex="IN"/>
    </style:style>
    <style:style style:name="T34" style:family="text">
      <style:text-properties fo:language="kpv" fo:country="RU" style:text-underline-style="none" style:letter-kerning="tru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officeooo:rsid="005ff228"/>
    </style:style>
    <style:style style:name="T36" style:family="text">
      <style:text-properties officeooo:rsid="0061374f"/>
    </style:style>
    <style:style style:name="T37" style:family="text">
      <style:text-properties officeooo:rsid="0062796a"/>
    </style:style>
    <style:style style:name="T38" style:family="text">
      <style:text-properties officeooo:rsid="00629e8c"/>
    </style:style>
    <style:style style:name="T39" style:family="text">
      <style:text-properties officeooo:rsid="006368c4"/>
    </style:style>
    <style:style style:name="T40" style:family="text">
      <style:text-properties officeooo:rsid="0066c7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1">2023.09.</text:span><text:span text:style-name="T2">1</text:span><text:span text:style-name="T3">4</text:span></text:h>
      <text:p text:style-name="P5">Коми Республикаын сувтӧдісны Россияса Герой Александр Власенковлы памятник</text:p>
      <text:p text:style-name="P14"><text:span text:style-name="T1">Кӧч тӧлысь 14 лунӧ Удора районса Благоев посёлокын </text:span><text:span text:style-name="T4">восьтісны торъя военнӧй операцияын пӧгибнитӧм участвуйтысьлы памятник. Сійӧс сувтӧдісны школа дорын, кӧні велӧд</text:span><text:span text:style-name="T12">чи</text:span><text:span text:style-name="T4">с Россияса Герой.</text:span></text:p>
      <text:p text:style-name="P18"/>
      <text:p text:style-name="P15"><text:span text:style-name="T4">“</text:span><text:span text:style-name="T5">Миянлы колӧ видзны миян геройяс йылысь паметьсӧ да вуджӧдны тайӧ паметьсӧ миян челядьлы. </text:span><text:span text:style-name="T6">Памятникъяс </text:span><text:span text:style-name="T7">верм</text:span><text:span text:style-name="T13">ӧ</text:span><text:span text:style-name="T7">ны сулавны нэмъяс чӧж, а мортлӧн паметь</text:span><text:span text:style-name="T8">ыс</text:span><text:span text:style-name="T7"> </text:span><text:span text:style-name="T8">помтӧм</text:span><text:span text:style-name="T7">. Талун миян боечьяс гижӧны миян страналысь история, </text:span><text:span text:style-name="T8">корсюрӧ</text:span><text:span text:style-name="T7"> ассьыныс олӧмсӧ сетӧмӧн. Тайӧ вӧчсьӧ, медым ми, миян челядь вермим аски овны асшӧрлуна странаын, вермим асьным бӧрйыны ассьыным видзӧдласъяс. Миян кадся геройяс – тайӧ миян дорйысьяс, тшӧтш и миян землякным, прӧстӧй зон </text:span><text:span text:style-name="T1">Александр Власенков, </text:span><text:span text:style-name="T7">коді лоис Россияса Геройӧн. Дона школьникъяс, кадетъяс. </text:span><text:span text:style-name="T9">Тіян школаын велӧдчис збыльвывса морт. </text:span><text:span text:style-name="T10">Тіянлы колӧ пыдди пуктыны с</text:span><text:span text:style-name="T9">ыл</text:span><text:span text:style-name="T10">ысь</text:span><text:span text:style-name="T9"> паметьсӧ, сылысь подвигсӧ”, - </text:span><text:span text:style-name="T10">тӧдчӧдіс Коми Республикаса Юралысь Владимир Уйба.</text:span></text:p>
      <text:p text:style-name="P16"><text:span text:style-name="T1">Регионса юралысь аттьӧаліс </text:span><text:span text:style-name="T11">военнослужащӧйлысь пӧчсӧ Зоя Ивановна Бадьинаӧс татшӧм внукӧс быдтӧмысь.</text:span></text:p>
      <text:p text:style-name="P6"><text:span text:style-name="T14">Александр Александрович Власенков чужис 1998 вося рака тӧлысь 12 лунӧ Сыктыв районса Визин сиктын, военнӧй служба вылӧ </text:span><text:span text:style-name="T30">босьттӧдз</text:span><text:span text:style-name="T14"> </text:span><text:span text:style-name="T30">сійӧ </text:span><text:span text:style-name="T14">оліс Удора районса Чим посёлокын. 2015 воӧ помаліс Благоевса шӧр школа.</text:span></text:p>
      <text:p text:style-name="P7">Медводдза классянь ветліс вӧльнӧй борьба вылӧ, а быдмыштіс да – киӧн <text:span text:style-name="T15">венласьӧм-</text:span>тышкасьӧм вылӧ. Спортын шедӧдіс ыджыд вермӧмъяс. 2015 воӧ лоис 46 килограммӧдз сьӧкта категорияын киӧн <text:span text:style-name="T15">венласьӧм-</text:span>тышкасьӧм серти мирса юношескӧй первенствоын вермысьӧн, сэсся – Россияса юношескӧй первенствоын вермысьӧн <text:span text:style-name="T15">(50 килограммӧдз). Эз ӧтчыдысь пырӧдчывлы быд тшупӧда ордйысьӧмъясӧ, кӧні босьтіс </text:span><text:soft-page-break/><text:span text:style-name="T15">призӧвӧй местаяс. Киӧн венласьӧм-тышкасьӧм серти Россияса спорт мастер, войтыркостса тшупӧда спорт мастер.</text:span></text:p>
      <text:p text:style-name="P8">2018 воӧ сійӧс босьтісны Россияса армияӧ срочнӧй служба вылӧ. Служитіс Рытыввывса военнӧй кытшын (Москва обласьт) <text:span text:style-name="T16">с</text:span>ынӧдын лёкторйысь видзан войскаын. 2019 воӧ запасӧ петӧм бӧрын мыйкӧдыра уджаліс Иркутск карын спортивнӧй тренерӧн, сэсся бор локтіс чужан Чим посёлокӧ. Корсюрӧ нуӧдліс тренировкаяс, борьба серти мастер-классъяс Благоев посёлокса спорт комплексын.</text:p>
      <text:p text:style-name="P9">2022 вося тулысын ас кӧсйӧм серти кырымаліс Россия Федерацияса оборона министерствокӧд контракт, медым участвуйтны торъя военнӧй операцияын. 2022 вося лӧддза-номъя тӧлысь 28 лунсянь нин збыльмӧдіс боевӧй могъяс <text:span text:style-name="T17">Войвывса флотлӧн Берегвывса войска</text:span><text:span text:style-name="T35">яс</text:span><text:span text:style-name="T17">ын 14-ӧд армейскӧй корпуслӧн 200-ӧд торъя мотострелкӧвӧй бригадалӧн</text:span> <text:span text:style-name="T17">разведка юкӧдувъясын. Передӧвӧй вылын петкӧдліс асьсӧ повтӧм мортӧн.</text:span></text:p>
      <text:p text:style-name="P10">Сора <text:span text:style-name="T18">тӧлысь 23 лунӧ ефрейтор Власенков </text:span><text:span text:style-name="T19">юрнуӧдіс Дементьевка олан пункт дорын разведка группаӧн. </text:span><text:span text:style-name="T20">Прӧтивниклӧн оборона </text:span><text:span text:style-name="T21">пытшкӧ пыригӧн восьтіс Д-30 122-миллиметрӧвӧй кык гаубицалысь огневӧй позициясӧ, боеприпасъяс видзанін, 3 единица торъя да грузӧвӧй техника, 30 мортӧдз ловъя вын. Эрдӧдӧм объектъяслысь координатаяссӧ </text:span><text:span text:style-name="T36">командованиелы</text:span><text:span text:style-name="T21"> сетӧм бӧрын </text:span><text:span text:style-name="T22">вежыштіс лыян туйвизьсӧ, мый вӧсна ставсӧ артмис жугӧдны.</text:span></text:p>
      <text:p text:style-name="P11">Моз тӧлысь 8 лунӧ <text:span text:style-name="T23">У</text:span>да олан пункт дорӧ матыстчигӧн штурмӧвӧй юкӧдулын <text:span text:style-name="T23">аддзис прӧтивниклысь бура маскируйтӧм Т-72 танк, сэсся <text:s/>ПТРУР лыйӧмӧн бырӧдіс сійӧс. </text:span><text:span text:style-name="T24">Ефрейтор Власенков отсаліс штурмӧвӧй юкӧдувлы кутчысьны босьтӧм рубежын, мый сетіс позянлун вештыны прӧтивникӧс, </text:span><text:span text:style-name="T37">мездыны</text:span><text:span text:style-name="T24"> олан пункт да бырӧдны </text:span><text:span text:style-name="T25">украинаса 20 боевикӧс да 1 боевӧй бронируйтӧм автом</text:span><text:span text:style-name="T37">ашина</text:span><text:span text:style-name="T25">.</text:span></text:p>
      <text:p text:style-name="P12">Кӧч тӧлысь 2 лунӧ Уда олан пунктын ефрейтор Власенков босьтчис юрнуӧдны штурмӧвӧй группаясысь ӧтиӧн. Налы вӧлі колӧ бырӧдны прӧтивниклысь блиндажъяс да траншеяяс, кутшӧмъясӧс аддзӧма <text:soft-page-break/>сынӧдсянь. Ефрейтор Власенков <text:span text:style-name="T26">тышӧн пырис прӧтивниклӧн траншея</text:span><text:span text:style-name="T38">яс</text:span><text:span text:style-name="T26">ӧ да кутіс весавны позицияяс, вӧзйис прӧтивниклы сетчыны пленӧ. </text:span><text:span text:style-name="T27">Нӧшта ӧти блиндаж дорӧ матыстчигӧн сылы ёна водзсасисны. Тышкасигӧн прӧтивник кад кежлӧ дугӧдіс лыйсьӧмсӧ да кӧсйысис сетчыны пленӧ. Отсӧг виччысьӧм бӧрын ефрейтор Власенков </text:span><text:span text:style-name="T28">кутіс петны вӧрӧглӧн блиндаж дорӧ, но матыстчигӧн прӧтивник кутіс лыйлыны россияса военнослужащӧйяс</text:span><text:span text:style-name="T40">ӧс</text:span><text:span text:style-name="T28">. Ефрейтор Власенков муніс водзӧ да тупкис сы бӧрын мунысь ёртъяссӧ, </text:span><text:span text:style-name="T29">дорйис налысь олӧмъяссӧ, сетіс позянлун налы выльысь котыртчыны. Александр Власенков отсӧгӧн тышыс лоис вермӧма да босьтӧма пленнӧйясӧс, тшӧтш и ротаса командирӧс, коді сэсся сетіс колана мыччӧдъяс. </text:span><text:span text:style-name="T39">Доймалӧм вӧсна</text:span><text:span text:style-name="T29"> ефрейтор Власенков пӧгибнитіс.</text:span></text:p>
      <text:p text:style-name="P2"><text:span text:style-name="T31">Россия Федерацияса Президентлӧн </text:span><text:span text:style-name="T32">2022 во йирым тӧлысь 11 лунся </text:span><text:span text:style-name="T31">Индӧдӧн </text:span><text:span text:style-name="T33">воинскӧй</text:span><text:span text:style-name="T31"> мог олӧмӧ пӧртігӧн </text:span><text:span text:style-name="T32">героизмысь, </text:span><text:span text:style-name="T31">повтӧмлунысь </text:span><text:span text:style-name="T32">да</text:span><text:span text:style-name="T31"> смеллунысь</text:span><text:span text:style-name="T34"> ефрейтор </text:span><text:span text:style-name="T31">А</text:span><text:span text:style-name="T32">лександр Александрович Власенковлы сетӧма Россия Федерацияса Геройлысь ним (кувсьӧм бӧрын)</text:span><text:span text:style-name="T31">. “</text:span><text:span text:style-name="T32">Зарни Кодзув” медальсӧ сетӧма Геройлӧн семьялы 2022 вося вӧльгым тӧлысь 9 лунӧ.</text:span></text:p>
      <text:h text:style-name="P17" text:outline-level="1"><text:span text:style-name="T1">2023.09.</text:span><text:span text:style-name="T2">1</text:span><text:span text:style-name="T3">4</text:span></text:h>
      <text:h text:style-name="P1" text:outline-level="1">В Республике Коми районе установили памятник Герою России Александру Власенкову</text:h>
      <text:p text:style-name="P3">В посёлке Благоево Удорского района 14 сентября состоялась церемония открытия памятника погибшему участнику специальной военной операции. Его установили рядом со школой, где учился Герой России.</text:p>
      <text:p text:style-name="P4">«Мы должны сохранить память о наших героях и передать эту память нашим детям. Памятники могут стоять века, а память человеческая не имеет границ. Сегодня наши бойцы пишут историю нашей страны иногда ценой своей жизни. Делается это для того, чтобы мы, наши дети могли завтра жить в свободной стране, могли сами определять наши ценности. Герои нашего времени – это наши защитники, в том числе наш земляк, простой парень Александр Власенков, шагнувший в бессмертие и ставший Героем России. Дорогие школьники, кадеты. В вашей школе учился настоящий человек. И его памяти, его подвига вы должны быть достойны.», - подчеркнул Глава Республики Коми Владимир Уйба.</text:p>
      <text:p text:style-name="P3">Глава региона выразил слова глубокого уважения и благодарности бабушке военнослужащего Зое Ивановне Бадьиной за достойное воспитание внука.</text:p>
      <text:p text:style-name="P3">Александр Александрович Власенков родился 12 марта 1998 года в селе Визинга Сысольского района, до призыва на военную службу жил в посёлке Чим Удорского района. В 2015 году окончил Благоевскую среднюю общеобразовательную школу.</text:p>
      <text:p text:style-name="P3">С первого класса занимался вольной борьбой, а став постарше – рукопашным боем. Добился больших успехов в спорте. В 2015 году стал победителем юношеского первенства мира по рукопашному бою в весовой категории до 46 килограммов, затем – победителем юношеского первенства России (до 50 килограммов). Неоднократно участвовал в соревнованиях разного уровня, где завоёвывал призовые места. Мастер <text:soft-page-break/>спорта России по рукопашному бою, мастер спорта международного класса.</text:p>
      <text:p text:style-name="P3">В 2018 году призван в Российскую армию на срочную службу, которую проходил в войсках противовоздушной обороны Западного военного округа (Московская область). После увольнения в запас в 2019 году некоторое время работал спортивным тренером в городе Иркутске, затем вернулся в посёлок Чим. Периодически проводил тренировки, мастер-классы по борьбе в спортивном комплексе посёлка Благоево.</text:p>
      <text:p text:style-name="P3">Весной 2022 года добровольцем подписал контракт с Министерством обороны Российской Федерации, чтобы участвовать в специальной военной операции. И уже с 28 июня 2022 года выполнял боевые задачи в составе разведывательных подразделений 200-й отдельной мотострелковой бригады 14-го армейского корпуса Береговых войск Северного флота. На передовой не раз проявлял доблесть и мужество.</text:p>
      <text:p text:style-name="P3">23 июля ефрейтор Власенков руководил разведывательной группой в районе населённого пункта Дементьевка. В ходе продвижения вглубь обороны противника вскрыл огневые позиции двух 122-миллиметровых гаубиц Д-30, склад боеприпасов, 3 единицы специальной и грузовой техники, до 30 человек живой силы противника. Передав координаты выявленных объектов командованию, корректировал нанесение удара, в результате которого все цели были уничтожены.</text:p>
      <text:p text:style-name="P3">8 августа на подступах к населённому пункту Уды в составе штурмового подразделения обнаружил хорошо замаскированную позицию танка Т-72 противника, который впоследствии уничтожил точным выстрелом ПТРУР. Отважными и решительными действиями ефрейтор Власенков обеспечил штурмовому подразделению закрепление на занятом рубеже, что позволило вытеснить противника с занимаемых позиций, освободить населённый пункт и уничтожить до 20 украинских боевиков и 1 боевой бронированный автомобиль повышенной проходимости.</text:p>
      <text:p text:style-name="P3"><text:soft-page-break/>2 сентября в районе населённого пункта Уды ефрейтор Власенков вызвался командовать одной из штурмовых групп, которая должна была уничтожить блиндажи и траншеи противника, выявленные воздушной разведкой. Ефрейтор Власенков с боем ворвался в траншеи противника и приступил к зачистке позиций, предлагая противнику сдаться в плен. На подступах к очередному блиндажу встретил ожесточённое сопротивление. В ходе боя противник на время прекратил огонь и изъявил желание сдаться. Дождавшись подкрепления ефрейтор Власенков выдвинулся к вражескому блиндажу, но при подходе группы противник открыл шквальный огонь по российским военнослужащим. Оказавшись на линии огня, ефрейтор Власенков, проявив мужество и героизм, без колебаний ринулся вперёд, закрыв собой идущих за ним товарищей, чем спас их жизни, выиграл время и дал возможность перегруппироваться. Своими мужественными действиями Александр Власенков обеспечил успешное завершение боя и взятие в плен оставшихся в живых неонацистов во главе с командиром роты, предоставившим впоследствии ценные разведданые. От полученных ранений ефрейтор Власенков погиб.</text:p>
      <text:p text:style-name="P3">Указом Президента Российской Федерации от 11 октября 2022 года за героизм, мужество и отвагу, проявленные при исполнении воинского долга, ефрейтору Александру Александровичу Власенкову присвоено звание Героя Российской Федерации (посмертно). Медаль «Золотая Звезда» передана семье Героя 9 ноября 2022 года.</text:p>
      <text:p text:style-name="P19">423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8T16:45:20.901000000</dc:date>
    <meta:editing-duration>PT6H59M</meta:editing-duration>
    <meta:editing-cycles>41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27" meta:word-count="1214" meta:character-count="9326" meta:non-whitespace-character-count="8132"/>
  </office:meta>
</office:document-meta>
</file>