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color="#000000" loext:opacity="100%" style:font-name="Times New Roman" fo:font-size="14pt" fo:language="kpv" fo:country="RU" officeooo:paragraph-rsid="00152fa4" style:font-size-asian="14pt" style:font-size-complex="14pt"/>
    </style:style>
    <style:style style:name="P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fo:color="#000000" loext:opacity="100%" style:font-name="Times New Roman" fo:font-size="14pt" fo:language="kpv" fo:country="RU" style:font-size-asian="14pt" style:font-size-complex="14pt"/>
    </style:style>
    <style:style style:name="P3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color="#000000" loext:opacity="100%" style:font-name="Times New Roman" fo:font-size="14pt" fo:language="kpv" fo:country="RU" fo:font-weight="normal" officeooo:paragraph-rsid="0001d21b" style:font-size-asian="14pt" style:font-weight-asian="normal" style:font-size-complex="14pt" style:font-weight-complex="normal"/>
    </style:style>
    <style:style style:name="P4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color="#000000" loext:opacity="100%" style:font-name="Times New Roman" fo:font-size="14pt" style:font-size-asian="14pt" style:font-size-complex="14pt"/>
    </style:style>
    <style:style style:name="P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fo:color="#000000" loext:opacity="100%" style:font-name="Times New Roman" fo:font-size="14pt" officeooo:rsid="0001d21b" officeooo:paragraph-rsid="0001d21b" style:font-size-asian="14pt" style:font-size-complex="14pt"/>
    </style:style>
    <style:style style:name="P6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style:font-size-asian="14pt" style:font-size-complex="14pt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bold" officeooo:paragraph-rsid="0001d21b" style:font-size-asian="14pt" style:font-weight-asian="bold" style:font-size-complex="14pt" style:font-weight-complex="bold"/>
    </style:style>
    <style:style style:name="P8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bold" officeooo:rsid="0001d21b" officeooo:paragraph-rsid="0001d21b" style:font-size-asian="14pt" style:font-weight-asian="bold" style:font-size-complex="14pt" style:font-weight-complex="bold"/>
    </style:style>
    <style:style style:name="P9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officeooo:paragraph-rsid="0001d21b" style:font-size-asian="14pt" style:font-size-complex="14pt"/>
    </style:style>
    <style:style style:name="P10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 fo:break-before="page"/>
      <style:text-properties fo:font-variant="normal" fo:text-transform="none" fo:color="#000000" loext:opacity="100%" style:font-name="Times New Roman" fo:font-size="14pt" fo:letter-spacing="normal" fo:font-style="normal" fo:font-weight="bold" officeooo:rsid="0001d21b" officeooo:paragraph-rsid="0001d21b" style:font-size-asian="14pt" style:font-weight-asian="bold" style:font-size-complex="14pt" style:font-weight-complex="bold"/>
    </style:style>
    <style:style style:name="P11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font-style="normal" fo:font-weight="bold" officeooo:paragraph-rsid="0001d21b" style:font-size-asian="14pt" style:font-weight-asian="bold" style:font-size-complex="14pt" style:font-weight-complex="bold"/>
    </style:style>
    <style:style style:name="P12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font-style="normal" fo:font-weight="bold" officeooo:paragraph-rsid="0001d21b" style:font-size-asian="14pt" style:font-size-complex="14pt"/>
    </style:style>
    <style:style style:name="T1" style:family="text">
      <style:text-properties officeooo:rsid="0001d21b"/>
    </style:style>
    <style:style style:name="T2" style:family="text">
      <style:text-properties fo:font-variant="normal" fo:text-transform="none" fo:letter-spacing="normal" fo:font-style="normal"/>
    </style:style>
    <style:style style:name="T3" style:family="text">
      <style:text-properties fo:font-variant="normal" fo:text-transform="none" fo:letter-spacing="normal" fo:font-style="normal" fo:font-weight="normal"/>
    </style:style>
    <style:style style:name="T4" style:family="text">
      <style:text-properties fo:font-variant="normal" fo:text-transform="none" fo:letter-spacing="normal" fo:font-style="normal" fo:font-weight="normal" officeooo:rsid="0004871e"/>
    </style:style>
    <style:style style:name="T5" style:family="text">
      <style:text-properties fo:font-variant="normal" fo:text-transform="none" fo:letter-spacing="normal" fo:font-style="normal" fo:font-weight="normal" officeooo:rsid="000597d0"/>
    </style:style>
    <style:style style:name="T6" style:family="text">
      <style:text-properties fo:font-variant="normal" fo:text-transform="none" fo:letter-spacing="normal" fo:font-style="normal" fo:font-weight="normal" officeooo:rsid="000694eb"/>
    </style:style>
    <style:style style:name="T7" style:family="text">
      <style:text-properties fo:font-variant="normal" fo:text-transform="none" fo:letter-spacing="normal" fo:font-style="normal" fo:font-weight="normal" officeooo:rsid="000725a5"/>
    </style:style>
    <style:style style:name="T8" style:family="text">
      <style:text-properties fo:font-variant="normal" fo:text-transform="none" fo:letter-spacing="normal" fo:font-style="normal" fo:font-weight="normal" officeooo:rsid="00152fa4"/>
    </style:style>
    <style:style style:name="T9" style:family="text">
      <style:text-properties fo:font-variant="normal" fo:text-transform="none" fo:letter-spacing="normal" fo:font-style="normal" fo:font-weight="normal" officeooo:rsid="0016d6b5"/>
    </style:style>
    <style:style style:name="T10" style:family="text">
      <style:text-properties fo:font-variant="normal" fo:text-transform="none" fo:letter-spacing="normal" fo:font-style="normal" fo:font-weight="normal" officeooo:rsid="0017fb8f"/>
    </style:style>
    <style:style style:name="T11" style:family="text">
      <style:text-properties fo:font-variant="normal" fo:text-transform="none" fo:letter-spacing="normal" fo:language="kpv" fo:country="RU" fo:font-style="normal" fo:font-weight="bold"/>
    </style:style>
    <style:style style:name="T12" style:family="text">
      <style:text-properties fo:font-variant="normal" fo:text-transform="none" fo:letter-spacing="normal" fo:language="kpv" fo:country="RU" fo:font-style="normal" fo:font-weight="bold" officeooo:rsid="000d5753"/>
    </style:style>
    <style:style style:name="T13" style:family="text">
      <style:text-properties officeooo:rsid="00030c23"/>
    </style:style>
    <style:style style:name="T14" style:family="text">
      <style:text-properties officeooo:rsid="000440ac"/>
    </style:style>
    <style:style style:name="T15" style:family="text">
      <style:text-properties officeooo:rsid="0004871e"/>
    </style:style>
    <style:style style:name="T16" style:family="text">
      <style:text-properties officeooo:rsid="000597d0"/>
    </style:style>
    <style:style style:name="T17" style:family="text">
      <style:text-properties officeooo:rsid="000725a5"/>
    </style:style>
    <style:style style:name="T18" style:family="text">
      <style:text-properties officeooo:rsid="000874b8"/>
    </style:style>
    <style:style style:name="T19" style:family="text">
      <style:text-properties officeooo:rsid="0009620c"/>
    </style:style>
    <style:style style:name="T20" style:family="text">
      <style:text-properties officeooo:rsid="000b06d2"/>
    </style:style>
    <style:style style:name="T21" style:family="text">
      <style:text-properties officeooo:rsid="000bd11f"/>
    </style:style>
    <style:style style:name="T22" style:family="text">
      <style:text-properties officeooo:rsid="000d5753"/>
    </style:style>
    <style:style style:name="T23" style:family="text">
      <style:text-properties officeooo:rsid="000f4410"/>
    </style:style>
    <style:style style:name="T24" style:family="text">
      <style:text-properties officeooo:rsid="00104c5b"/>
    </style:style>
    <style:style style:name="T25" style:family="text">
      <style:text-properties officeooo:rsid="00126622"/>
    </style:style>
    <style:style style:name="T26" style:family="text">
      <style:text-properties officeooo:rsid="001372e6"/>
    </style:style>
    <style:style style:name="T27" style:family="text">
      <style:text-properties officeooo:rsid="0019bad5"/>
    </style:style>
    <style:style style:name="T28" style:family="text">
      <style:text-properties officeooo:rsid="001ab7de"/>
    </style:style>
    <style:style style:name="T29" style:family="text">
      <style:text-properties officeooo:rsid="001c6f7b"/>
    </style:style>
    <style:style style:name="T30" style:family="text">
      <style:text-properties officeooo:rsid="001e6a53"/>
    </style:style>
    <style:style style:name="T31" style:family="text">
      <style:text-properties officeooo:rsid="001f9afb"/>
    </style:style>
    <style:style style:name="T32" style:family="text">
      <style:text-properties officeooo:rsid="001ffb49"/>
    </style:style>
    <style:style style:name="T33" style:family="text">
      <style:text-properties officeooo:rsid="00203085"/>
    </style:style>
    <style:style style:name="T34" style:family="text">
      <style:text-properties officeooo:rsid="0021287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8" text:outline-level="1">2023.09.17</text:h>
      <text:p text:style-name="P7">Коми Республикаса Юралысь чолӧмалӧ Вӧрын уджалысьяслӧн лунӧн</text:p>
      <text:p text:style-name="P2">«Коми Республикаса вӧр комплексын пыдди пуктана уджалысьяс да ветеранъяс!</text:p>
      <text:h text:style-name="P3" text:outline-level="1"><text:span text:style-name="T1">Кӧч тӧлысь коймӧд лунӧ ми пасъям республикалы тӧдчана </text:span><text:span text:style-name="T24">гаж</text:span> – Вӧрын уджалысьясл<text:span text:style-name="T1">ысь</text:span> лун. <text:span text:style-name="T1">Тайӧ лунӧ ми </text:span><text:span text:style-name="T13">нимӧдам найӧс, кодъяс уджалісны да уджалӧны вӧр</text:span> лэдзан да пу обработайтан <text:span text:style-name="T13">предприятиеясын, </text:span><text:span text:style-name="T25">лесничествоясын</text:span><text:span text:style-name="T14">. А сідзжӧ учёнӧйясӧс, кодлӧн уджыс йитчӧма миян</text:span><text:span text:style-name="T26">лысь</text:span><text:span text:style-name="T14"> вӧр‑ва озырлун туялӧмкӧд, </text:span><text:span text:style-name="T15">бурмӧдӧмкӧд да видзӧмкӧд</text:span><text:span text:style-name="T2">.</text:span></text:h>
      <text:p text:style-name="P1"><text:span text:style-name="T3">Коми </text:span><text:span text:style-name="T4">Республика</text:span><text:span text:style-name="T3">, </text:span><text:span text:style-name="T4">кодлӧн мутасы</text:span><text:span text:style-name="T5">н</text:span><text:span text:style-name="T4"> 87-ысь унджык прӧчент</text:span><text:span text:style-name="T8">ыс –</text:span><text:span text:style-name="T4"> </text:span><text:span text:style-name="T5">сьӧд вӧр, лоӧ </text:span>странаса тӧдчана вӧр промышленнӧй регион<text:span text:style-name="T16">ӧн</text:span><text:span text:style-name="T3">. </text:span><text:span text:style-name="T5">Медводдза сӧвман воськовъяссӧ юкӧн заводитіс вӧчны 18 нэмын на</text:span><text:span text:style-name="T3">: Коми </text:span><text:span text:style-name="T6">муысь архангельскӧй верфъясӧ караб</text:span><text:span text:style-name="T9">ъяс</text:span><text:span text:style-name="T6"> стрӧитӧм вылӧ нулісны пу</text:span><text:span text:style-name="T3">. </text:span><text:span text:style-name="T7">19 нэмлӧн мӧд джынсянь вӧр лэдзӧм лои регионын </text:span><text:span text:style-name="T10">нуӧдысь</text:span><text:span text:style-name="T7"> юкӧнӧн.</text:span></text:p>
      <text:p text:style-name="P6"><text:span text:style-name="T17">Талун вӧр промышленнӧй</text:span> комплекс <text:span text:style-name="T17">босьтӧ тӧдчана </text:span><text:span text:style-name="T27">ин</text:span><text:span text:style-name="T17"> республикаса экономикаын</text:span>. <text:span text:style-name="T17">Юкӧн</text:span><text:span text:style-name="T18">сӧ</text:span><text:span text:style-name="T17"> </text:span><text:span text:style-name="T28">бурмӧдӧны, </text:span><text:span text:style-name="T17">выльмӧ</text:span><text:span text:style-name="T18">дӧны</text:span><text:span text:style-name="T17">, вӧдитчӧны выль технологияясӧн да восьтӧны выль производствояс</text:span>. <text:span text:style-name="T19">Ми нуӧдам биоэнергетика да пу пыдіа переработайт</text:span><text:span text:style-name="T20">ӧм вылӧ</text:span><text:span text:style-name="T19"> нырвизь.</text:span></text:p>
      <text:p text:style-name="P6"><text:span text:style-name="T20">Талун ёна тӧждысям Коми Республикаса вӧр озырлун видзӧм да </text:span><text:span text:style-name="T29">рӧдмӧдӧм</text:span><text:span text:style-name="T20"> </text:span><text:span text:style-name="T23">вӧсна</text:span>. <text:span text:style-name="T20">Быд </text:span><text:span text:style-name="T23">во </text:span><text:span text:style-name="T20">планысь унджык бурмӧдам вӧр, выльмӧдам </text:span><text:span text:style-name="T21">би кусӧдан техника.</text:span></text:p>
      <text:p text:style-name="P6"><text:span text:style-name="T21">Вӧр комплексын уджалысьяс эз коль</text:span><text:span text:style-name="T30">ччы</text:span><text:span text:style-name="T21">ны бокӧ, кор миян Чужан мулы ковмис </text:span><text:span text:style-name="T30">дорй</text:span><text:span text:style-name="T21">ӧ</text:span><text:span text:style-name="T34">г</text:span><text:span text:style-name="T21"> да отсӧг</text:span>. <text:span text:style-name="T21">Талун юкӧнса уна сотрудник участвуйтӧны торъя военнӧй операцияын, дорйӧны Россиялысь асшӧрлунсӧ</text:span>. <text:span text:style-name="T21">Мед найӧ ставныс локтасны гортаныс ловйӧн, дзоньвидзаӧн да </text:span><text:span text:style-name="T31">В</text:span><text:span text:style-name="T21">ермӧмӧн, а налӧн семьяяс виччысясны ассьыныс рӧднӧйяссӧ.</text:span></text:p>
      <text:p text:style-name="P6"><text:span text:style-name="T21">Чолӧмала уджсикас гажӧн ставны</text:span><text:span text:style-name="T32">с</text:span><text:span text:style-name="T21">сӧ, кодлӧн уджыс йитчӧма вӧркӧд</text:span>. <text:span text:style-name="T21">Аттьӧала уджсика</text:span><text:span text:style-name="T22">с бура тӧдӧмысь да уджын бур вермӧмъясысь</text:span>. <text:span text:style-name="T22">Сиа дзордзавны, </text:span><text:span text:style-name="T33">вермӧмъяс, </text:span><text:span text:style-name="T22">шуд да тыр-бур олӧм</text:span>!»</text:p>
      <text:p text:style-name="P4"><text:soft-page-break/><text:span text:style-name="T12">Коми Республикаса Юралысь </text:span><text:span text:style-name="T11">Владимир Уйба</text:span></text:p>
      <text:p text:style-name="P5">1614</text:p>
      <text:h text:style-name="P10" text:outline-level="1">2023.09.17</text:h>
      <text:h text:style-name="P11" text:outline-level="1">Поздравление Главы Республики Коми с Днём работников леса</text:h>
      <text:p text:style-name="P9">«Уважаемые работники и ветераны лесного комплекса Республики Коми!</text:p>
      <text:p text:style-name="P9">В третье воскресенье сентября мы отмечаем значимый для республики праздник – День работников леса. В этот день мы чествуем тех, кто трудился и трудится на лесозаготовительных, деревообрабатывающих предприятиях, в лесничествах. А также учёных, чья работа связана с исследованием, восстановлением и защитой наших природных богатств.</text:p>
      <text:p text:style-name="P9">Республика Коми, чья территории более чем на 87 процентов покрыта тайгой, является одним из ведущих лесопромышленных регионов страны. Первые шаги развития отрасль начала делать ещё в 18 веке: из Коми края на архангельские верфи поставлялась древесина для строительства кораблей. Со второй половины 19 века лесозаготовки стали ведущей отраслью в регионе.</text:p>
      <text:p text:style-name="P9">В наши дни лесопромышленный комплекс занимает существенное место в экономике республики. Отрасль совершенствуется, модернизируется, применяются новые технологии и открываются новые производства. Мы держим курс на биоэнергетику и глубокую переработку древесины.</text:p>
      <text:p text:style-name="P9">Сегодня огромное внимание уделяется охране и воспроизводству лесного богатства Республики Коми. Ежегодно перевыполняются плановые показатели по лесовосстановлению, обновляется лесопожарная техника.</text:p>
      <text:p text:style-name="P9">Работники лесного комплекса не остались в стороне, когда нашей Родине потребовалась защита и поддержка. Сегодня многие сотрудники отрасли принимают участие в специальной военной операции, отстаивают независимость России. Пусть все они вернутся домой живыми, здоровыми и с Победой, а их семьи дождутся своих родных.</text:p>
      <text:p text:style-name="P9"><text:soft-page-break/>Поздравляю с профессиональным праздником всех, чья трудовая деятельность связана с лесом. Благодарю за верность профессии и стремление к достижению высоких результатов в работе. Желаю успехов и процветания, счастья и благополучия!»</text:p>
      <text:p text:style-name="P12">Глава Республики Коми Владимир Уйба</text:p>
      <text:p text:style-name="P5">1614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9-18T17:16:51.966000000</dc:date>
    <meta:editing-duration>PT32M26S</meta:editing-duration>
    <meta:editing-cycles>18</meta:editing-cycles>
    <meta:generator>LibreOffice/7.3.7.2$Windows_X86_64 LibreOffice_project/e114eadc50a9ff8d8c8a0567d6da8f454beeb84f</meta:generator>
    <meta:document-statistic meta:table-count="0" meta:image-count="0" meta:object-count="0" meta:page-count="4" meta:paragraph-count="22" meta:word-count="458" meta:character-count="3509" meta:non-whitespace-character-count="3070"/>
  </office:meta>
</office:document-meta>
</file>